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8"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4"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8pt" style:font-size-asian="8pt" style:font-size-complex="8pt" style:font-family-generic="swiss"/>
    </style:style>
    <style:style style:name="ce15" style:family="table-cell" style:parent-style-name="Default" style:data-style-name="N39">
      <style:table-cell-properties fo:border-top="thin solid #000000" fo:border-bottom="2pt solid #000000" fo:border-left="thin solid #000000" fo:border-right="2pt solid #000000" style:vertical-align="top" fo:wrap-option="wrap" style:repeat-content="false"/>
      <style:paragraph-properties fo:text-align="end" fo:margin-right="0cm"/>
      <style:text-properties fo:font-size="8pt" style:font-size-asian="8pt" style:font-size-complex="8pt" style:font-family-generic="swiss"/>
    </style:style>
    <style:style style:name="ce1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7pt" style:font-size-asian="7pt" style:font-size-complex="7pt" style:font-family-generic="swiss"/>
    </style:style>
    <style:style style:name="ce17"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1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413125cm"/>
    </style:style>
    <style:style style:name="co2" style:family="table-column">
      <style:table-column-properties fo:break-before="auto" style:column-width="3.04270833333333cm"/>
    </style:style>
    <style:style style:name="co3" style:family="table-column">
      <style:table-column-properties fo:break-before="auto" style:column-width="2.143125cm"/>
    </style:style>
    <style:style style:name="co4" style:family="table-column">
      <style:table-column-properties fo:break-before="auto" style:column-width="7.11729166666667cm"/>
    </style:style>
    <style:style style:name="co5" style:family="table-column">
      <style:table-column-properties fo:break-before="auto" style:column-width="3.22791666666667cm"/>
    </style:style>
    <style:style style:name="co6" style:family="table-column">
      <style:table-column-properties fo:break-before="auto" style:column-width="3.06916666666667cm"/>
    </style:style>
    <style:style style:name="co7" style:family="table-column">
      <style:table-column-properties fo:break-before="auto" style:column-width="1.74625cm"/>
    </style:style>
    <style:style style:name="ro1" style:family="table-row">
      <style:table-row-properties style:row-height="42pt" style:use-optimal-row-height="false" fo:break-before="auto"/>
    </style:style>
    <style:style style:name="ro2" style:family="table-row">
      <style:table-row-properties style:row-height="49.35pt" style:use-optimal-row-height="false" fo:break-before="auto"/>
    </style:style>
    <style:style style:name="ro3" style:family="table-row">
      <style:table-row-properties style:row-height="77.45pt" style:use-optimal-row-height="false" fo:break-before="auto"/>
    </style:style>
    <style:style style:name="ro4" style:family="table-row">
      <style:table-row-properties style:row-height="43.3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42.35pt" style:use-optimal-row-height="false" fo:break-before="auto"/>
    </style:style>
    <style:style style:name="ro7" style:family="table-row">
      <style:table-row-properties style:row-height="100.3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69.6pt" style:use-optimal-row-height="false" fo:break-before="auto"/>
    </style:style>
    <style:style style:name="ro11" style:family="table-row">
      <style:table-row-properties style:row-height="90.6pt" style:use-optimal-row-height="false" fo:break-before="auto"/>
    </style:style>
    <style:style style:name="ro12" style:family="table-row">
      <style:table-row-properties style:row-height="96.6pt" style:use-optimal-row-height="false" fo:break-before="auto"/>
    </style:style>
    <style:style style:name="ro13" style:family="table-row">
      <style:table-row-properties style:row-height="346.7pt" style:use-optimal-row-height="false" fo:break-before="auto"/>
    </style:style>
    <style:style style:name="ro14" style:family="table-row">
      <style:table-row-properties style:row-height="76.35pt" style:use-optimal-row-height="false" fo:break-before="auto"/>
    </style:style>
    <style:style style:name="ro15" style:family="table-row">
      <style:table-row-properties style:row-height="97.3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47.45pt" style:use-optimal-row-height="false" fo:break-before="auto"/>
    </style:style>
    <style:style style:name="ro18" style:family="table-row">
      <style:table-row-properties style:row-height="63.6pt" style:use-optimal-row-height="false" fo:break-before="auto"/>
    </style:style>
    <style:style style:name="ro19" style:family="table-row">
      <style:table-row-properties style:row-height="40.35pt" style:use-optimal-row-height="false" fo:break-before="auto"/>
    </style:style>
    <style:style style:name="ro20" style:family="table-row">
      <style:table-row-properties style:row-height="78.6pt" style:use-optimal-row-height="false" fo:break-before="auto"/>
    </style:style>
    <style:style style:name="ro21" style:family="table-row">
      <style:table-row-properties style:row-height="46.7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157.7pt" style:use-optimal-row-height="false" fo:break-before="auto"/>
    </style:style>
    <style:style style:name="ro24" style:family="table-row">
      <style:table-row-properties style:row-height="177pt" style:use-optimal-row-height="false" fo:break-before="auto"/>
    </style:style>
    <style:style style:name="ro25" style:family="table-row">
      <style:table-row-properties style:row-height="91.35pt" style:use-optimal-row-height="false" fo:break-before="auto"/>
    </style:style>
    <style:style style:name="ro26" style:family="table-row">
      <style:table-row-properties style:row-height="76.7pt" style:use-optimal-row-height="false" fo:break-before="auto"/>
    </style:style>
    <style:style style:name="ro27" style:family="table-row">
      <style:table-row-properties style:row-height="118.35pt" style:use-optimal-row-height="false" fo:break-before="auto"/>
    </style:style>
    <style:style style:name="ro28" style:family="table-row">
      <style:table-row-properties style:row-height="42.6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187.7pt" style:use-optimal-row-height="false" fo:break-before="auto"/>
    </style:style>
    <style:style style:name="ro31" style:family="table-row">
      <style:table-row-properties style:row-height="62.85pt" style:use-optimal-row-height="false" fo:break-before="auto"/>
    </style:style>
    <style:style style:name="ro32" style:family="table-row">
      <style:table-row-properties style:row-height="51.6pt" style:use-optimal-row-height="false" fo:break-before="auto"/>
    </style:style>
    <style:style style:name="ro33" style:family="table-row">
      <style:table-row-properties style:row-height="138.6pt" style:use-optimal-row-height="false" fo:break-before="auto"/>
    </style:style>
    <style:style style:name="ro34" style:family="table-row">
      <style:table-row-properties style:row-height="99.6pt" style:use-optimal-row-height="false" fo:break-before="auto"/>
    </style:style>
    <style:style style:name="ro35" style:family="table-row">
      <style:table-row-properties style:row-height="55.35pt" style:use-optimal-row-height="false" fo:break-before="auto"/>
    </style:style>
    <style:style style:name="ro36" style:family="table-row">
      <style:table-row-properties style:row-height="141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55.7pt" style:use-optimal-row-height="false" fo:break-before="auto"/>
    </style:style>
    <style:style style:name="ro39" style:family="table-row">
      <style:table-row-properties style:row-height="65.45pt" style:use-optimal-row-height="false" fo:break-before="auto"/>
    </style:style>
    <style:style style:name="ro40" style:family="table-row">
      <style:table-row-properties style:row-height="82.7pt" style:use-optimal-row-height="false" fo:break-before="auto"/>
    </style:style>
    <style:style style:name="ro41" style:family="table-row">
      <style:table-row-properties style:row-height="88.35pt" style:use-optimal-row-height="false" fo:break-before="auto"/>
    </style:style>
    <style:style style:name="ro42" style:family="table-row">
      <style:table-row-properties style:row-height="88.7pt" style:use-optimal-row-height="false" fo:break-before="auto"/>
    </style:style>
    <style:style style:name="ro43" style:family="table-row">
      <style:table-row-properties style:row-height="73.7pt" style:use-optimal-row-height="false" fo:break-before="auto"/>
    </style:style>
    <style:style style:name="ro44" style:family="table-row">
      <style:table-row-properties style:row-height="61.35pt" style:use-optimal-row-height="false" fo:break-before="auto"/>
    </style:style>
    <style:style style:name="ro45" style:family="table-row">
      <style:table-row-properties style:row-height="79.7pt" style:use-optimal-row-height="false" fo:break-before="auto"/>
    </style:style>
    <style:style style:name="ro46" style:family="table-row">
      <style:table-row-properties style:row-height="71.45pt" style:use-optimal-row-height="false" fo:break-before="auto"/>
    </style:style>
    <style:style style:name="ro47" style:family="table-row">
      <style:table-row-properties style:row-height="82.35pt" style:use-optimal-row-height="false" fo:break-before="auto"/>
    </style:style>
    <style:style style:name="ro48" style:family="table-row">
      <style:table-row-properties style:row-height="87.6pt" style:use-optimal-row-height="false" fo:break-before="auto"/>
    </style:style>
    <style:style style:name="ro49" style:family="table-row">
      <style:table-row-properties style:row-height="98.1pt" style:use-optimal-row-height="false" fo:break-before="auto"/>
    </style:style>
    <style:style style:name="ro50" style:family="table-row">
      <style:table-row-properties style:row-height="128.85pt" style:use-optimal-row-height="false" fo:break-before="auto"/>
    </style:style>
    <style:style style:name="ro51" style:family="table-row">
      <style:table-row-properties style:row-height="136.7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79.35pt" style:use-optimal-row-height="false" fo:break-before="auto"/>
    </style:style>
    <style:style style:name="ro54" style:family="table-row">
      <style:table-row-properties style:row-height="58.35pt" style:use-optimal-row-height="false" fo:break-before="auto"/>
    </style:style>
    <style:style style:name="ro55" style:family="table-row">
      <style:table-row-properties style:row-height="179.45pt" style:use-optimal-row-height="false" fo:break-before="auto"/>
    </style:style>
    <style:style style:name="ro56" style:family="table-row">
      <style:table-row-properties style:row-height="92.45pt" style:use-optimal-row-height="false" fo:break-before="auto"/>
    </style:style>
    <style:style style:name="ro57" style:family="table-row">
      <style:table-row-properties style:row-height="87pt" style:use-optimal-row-height="false" fo:break-before="auto"/>
    </style:style>
    <style:style style:name="ro58" style:family="table-row">
      <style:table-row-properties style:row-height="33pt" style:use-optimal-row-height="false" fo:break-before="auto"/>
    </style:style>
    <style:style style:name="ro59" style:family="table-row">
      <style:table-row-properties style:row-height="58.7pt" style:use-optimal-row-height="false" fo:break-before="auto"/>
    </style:style>
    <style:style style:name="ro60" style:family="table-row">
      <style:table-row-properties style:row-height="59.45pt" style:use-optimal-row-height="false" fo:break-before="auto"/>
    </style:style>
    <style:style style:name="ro61" style:family="table-row">
      <style:table-row-properties style:row-height="38.85pt" style:use-optimal-row-height="false" fo:break-before="auto"/>
    </style:style>
    <style:style style:name="ro62" style:family="table-row">
      <style:table-row-properties style:row-height="118.7pt" style:use-optimal-row-height="false" fo:break-before="auto"/>
    </style:style>
    <style:style style:name="ro63" style:family="table-row">
      <style:table-row-properties style:row-height="78pt" style:use-optimal-row-height="false" fo:break-before="auto"/>
    </style:style>
    <style:style style:name="ro64" style:family="table-row">
      <style:table-row-properties style:row-height="100.7pt" style:use-optimal-row-height="false" fo:break-before="auto"/>
    </style:style>
    <style:style style:name="ro65" style:family="table-row">
      <style:table-row-properties style:row-height="44.85pt" style:use-optimal-row-height="false" fo:break-before="auto"/>
    </style:style>
    <style:style style:name="ro66" style:family="table-row">
      <style:table-row-properties style:row-height="63pt" style:use-optimal-row-height="false" fo:break-before="auto"/>
    </style:style>
    <style:style style:name="ro67" style:family="table-row">
      <style:table-row-properties style:row-height="64.7pt" style:use-optimal-row-height="false" fo:break-before="auto"/>
    </style:style>
    <style:style style:name="ro68" style:family="table-row">
      <style:table-row-properties style:row-height="93.6pt" style:use-optimal-row-height="false" fo:break-before="auto"/>
    </style:style>
    <style:style style:name="ro69" style:family="table-row">
      <style:table-row-properties style:row-height="37.7pt" style:use-optimal-row-height="false" fo:break-before="auto"/>
    </style:style>
    <style:style style:name="ro70" style:family="table-row">
      <style:table-row-properties style:row-height="38.45pt" style:use-optimal-row-height="false" fo:break-before="auto"/>
    </style:style>
    <style:style style:name="ro71" style:family="table-row">
      <style:table-row-properties style:row-height="46.35pt" style:use-optimal-row-height="false" fo:break-before="auto"/>
    </style:style>
    <style:style style:name="ro72" style:family="table-row">
      <style:table-row-properties style:row-height="138pt" style:use-optimal-row-height="false" fo:break-before="auto"/>
    </style:style>
    <style:style style:name="ro73" style:family="table-row">
      <style:table-row-properties style:row-height="125.45pt" style:use-optimal-row-height="false" fo:break-before="auto"/>
    </style:style>
    <style:style style:name="ro74" style:family="table-row">
      <style:table-row-properties style:row-height="120.6pt" style:use-optimal-row-height="false" fo:break-before="auto"/>
    </style:style>
    <style:style style:name="ro75" style:family="table-row">
      <style:table-row-properties style:row-height="150.6pt" style:use-optimal-row-height="false" fo:break-before="auto"/>
    </style:style>
    <style:style style:name="ro76" style:family="table-row">
      <style:table-row-properties style:row-height="72.95pt" style:use-optimal-row-height="false" fo:break-before="auto"/>
    </style:style>
    <style:style style:name="ro77" style:family="table-row">
      <style:table-row-properties style:row-height="110.1pt" style:use-optimal-row-height="false" fo:break-before="auto"/>
    </style:style>
    <style:style style:name="ro78" style:family="table-row">
      <style:table-row-properties style:row-height="130.7pt" style:use-optimal-row-height="false" fo:break-before="auto"/>
    </style:style>
    <style:style style:name="ro79" style:family="table-row">
      <style:table-row-properties style:row-height="107.1pt" style:use-optimal-row-height="false" fo:break-before="auto"/>
    </style:style>
    <style:style style:name="ro80" style:family="table-row">
      <style:table-row-properties style:row-height="85.7pt" style:use-optimal-row-height="false" fo:break-before="auto"/>
    </style:style>
    <style:style style:name="ro81" style:family="table-row">
      <style:table-row-properties style:row-height="70.7pt" style:use-optimal-row-height="false" fo:break-before="auto"/>
    </style:style>
    <style:style style:name="ro82" style:family="table-row">
      <style:table-row-properties style:row-height="68.45pt" style:use-optimal-row-height="false" fo:break-before="auto"/>
    </style:style>
    <style:style style:name="ro83" style:family="table-row">
      <style:table-row-properties style:row-height="147.6pt" style:use-optimal-row-height="false" fo:break-before="auto"/>
    </style:style>
    <style:style style:name="ro84" style:family="table-row">
      <style:table-row-properties style:row-height="60pt" style:use-optimal-row-height="false" fo:break-before="auto"/>
    </style:style>
    <style:style style:name="ro85" style:family="table-row">
      <style:table-row-properties style:row-height="121.5pt" style:use-optimal-row-height="false" fo:break-before="auto"/>
    </style:style>
    <style:style style:name="ro86" style:family="table-row">
      <style:table-row-properties style:row-height="89.45pt" style:use-optimal-row-height="false" fo:break-before="auto"/>
    </style:style>
    <style:style style:name="ro87" style:family="table-row">
      <style:table-row-properties style:row-height="49.7pt" style:use-optimal-row-height="false" fo:break-before="auto"/>
    </style:style>
    <style:style style:name="ro88" style:family="table-row">
      <style:table-row-properties style:row-height="113.25pt" style:use-optimal-row-height="true" fo:break-before="auto"/>
    </style:style>
    <style:style style:name="ro89" style:family="table-row">
      <style:table-row-properties style:row-height="147pt" style:use-optimal-row-height="true" fo:break-before="auto"/>
    </style:style>
    <style:style style:name="ro90" style:family="table-row">
      <style:table-row-properties style:row-height="126.95pt" style:use-optimal-row-height="false" fo:break-before="auto"/>
    </style:style>
    <style:style style:name="ro91" style:family="table-row">
      <style:table-row-properties style:row-height="62.1pt" style:use-optimal-row-height="false" fo:break-before="auto"/>
    </style:style>
    <style:style style:name="ro9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_Determinazioni_2023" table:style-name="ta1">
        <table:table-column table:style-name="co1" table:default-cell-style-name="ce2"/>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0" table:default-cell-style-name="ce11"/>
        <table:table-column table:style-name="co7" table:number-columns-repeated="16358"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20" table:style-name="ce11"/>
          <table:table-cell table:number-columns-repeated="16358"/>
        </table:table-row>
        <table:table-row table:style-name="ro2">
          <table:table-cell office:value-type="string" table:style-name="ce6">
            <text:p>Determinazione DIT/001/2023</text:p>
          </table:table-cell>
          <table:table-cell office:value-type="date" office:date-value="2023-01-02T00:00:00" table:style-name="ce8">
            <text:p>02/01/2023</text:p>
          </table:table-cell>
          <table:table-cell office:value-type="string" table:style-name="ce7">
            <text:p>TIM S.p.A.</text:p>
          </table:table-cell>
          <table:table-cell office:value-type="string" table:style-name="ce7">
            <text:p>Adesione alla Convenzione CONSIP “Mobile 8” per l’acquisizione di Servizi di telefonia mobile – Migrazione contratto</text:p>
          </table:table-cell>
          <table:table-cell office:value-type="string" table:style-name="ce7">
            <text:p>“Convenzione mobile 8” di CONSIP la fornitura di “Servizi di telefonia mobile”</text:p>
          </table:table-cell>
          <table:table-cell office:value-type="string" table:style-name="ce10">
            <text:p>€ 10.056,00</text:p>
          </table:table-cell>
          <table:table-cell table:number-columns-repeated="20" table:style-name="ce11"/>
          <table:table-cell table:number-columns-repeated="16358" table:style-name="ce3"/>
        </table:table-row>
        <table:table-row table:style-name="ro3">
          <table:table-cell office:value-type="string" table:style-name="ce6">
            <text:p>Determinazione DIT/002/2023</text:p>
          </table:table-cell>
          <table:table-cell office:value-type="date" office:date-value="2023-01-02T00:00:00" table:style-name="ce8">
            <text:p>02/01/2023</text:p>
          </table:table-cell>
          <table:table-cell office:value-type="string" table:style-name="ce7">
            <text:p>TIM S.p.A.</text:p>
          </table:table-cell>
          <table:table-cell office:value-type="string" table:style-name="ce7">
            <text:p>Adesione alla Convenzione CONSIP “Mobile 8” per l’acquisizione di Servizi mobili di comunicazioni funzionali al sistema RUPAR Wireless della Regione Puglia, Progetto RUPAR Wireless per il 118 regionale 2021-2022 (RP2103_OR7).</text:p>
          </table:table-cell>
          <table:table-cell office:value-type="string" table:style-name="ce7">
            <text:p>“Convenzione mobile 8” di CONSIP la fornitura di “Servizi di comunicazione mobile funzionali al sistema RUPAR Wireless della Regione Puglia per il 118”</text:p>
          </table:table-cell>
          <table:table-cell office:value-type="string" table:style-name="ce10">
            <text:p>€ 51.455,60</text:p>
          </table:table-cell>
          <table:table-cell table:number-columns-repeated="20" table:style-name="ce11"/>
          <table:table-cell table:number-columns-repeated="16358" table:style-name="ce3"/>
        </table:table-row>
        <table:table-row table:style-name="ro4">
          <table:table-cell office:value-type="string" table:style-name="ce6">
            <text:p>Determinazione DIT/003/2023</text:p>
          </table:table-cell>
          <table:table-cell office:value-type="date" office:date-value="2023-01-02T00:00:00" table:style-name="ce8">
            <text:p>02/01/2023</text:p>
          </table:table-cell>
          <table:table-cell office:value-type="string" table:style-name="ce7">
            <text:p>OutSystems – Software em Rede</text:p>
          </table:table-cell>
          <table:table-cell office:value-type="string" table:style-name="ce7">
            <text:p>Rinnovo della licenza annuale del middleware OutSystem funzionale alla piattaforma EASYCHECK - Codice Commessa RP2008.</text:p>
          </table:table-cell>
          <table:table-cell office:value-type="string" table:style-name="ce7">
            <text:p>ai sensi del D.Lgs. 50/2016 e s.m.i</text:p>
          </table:table-cell>
          <table:table-cell office:value-type="string" table:style-name="ce10">
            <text:p>€. 96.000,00</text:p>
          </table:table-cell>
          <table:table-cell table:number-columns-repeated="20" table:style-name="ce11"/>
          <table:table-cell table:number-columns-repeated="16358" table:style-name="ce3"/>
        </table:table-row>
        <table:table-row table:style-name="ro5">
          <table:table-cell office:value-type="string" table:style-name="ce6">
            <text:p>Determinazione DIT/004/2023</text:p>
          </table:table-cell>
          <table:table-cell office:value-type="date" office:date-value="2023-01-02T00:00:00" table:style-name="ce8">
            <text:p>02/01/2023</text:p>
          </table:table-cell>
          <table:table-cell office:value-type="string" table:style-name="ce7">
            <text:p>ENGINEERING Ingegneria Informatica S.p.A.</text:p>
          </table:table-cell>
          <table:table-cell office:value-type="string" table:style-name="ce7">
            <text:p>Acquisto della licenza d’uso del Modulo SMART INTELLIGENCE della piattaforma KNOWAGE della durata di 2 anni nell’ambito del progetto MIR 2014-2020 codice RP2008</text:p>
          </table:table-cell>
          <table:table-cell office:value-type="string" table:style-name="ce7">
            <text:p>ai sensi del D.Lgs. 50/2016 e s.m.i</text:p>
          </table:table-cell>
          <table:table-cell office:value-type="string" table:style-name="ce10">
            <text:p>€. 22.913,00</text:p>
          </table:table-cell>
          <table:table-cell table:number-columns-repeated="20" table:style-name="ce11"/>
          <table:table-cell table:number-columns-repeated="16358" table:style-name="ce3"/>
        </table:table-row>
        <table:table-row table:style-name="ro6">
          <table:table-cell office:value-type="string" table:style-name="ce6">
            <text:p>Determinazione DIT/005/2023</text:p>
          </table:table-cell>
          <table:table-cell office:value-type="date" office:date-value="2023-01-07T00:00:00" table:style-name="ce8">
            <text:p>07/01/2023</text:p>
          </table:table-cell>
          <table:table-cell office:value-type="string" table:style-name="ce16">
            <text:p>R.T.I. Almaviva S.p.A. (Mandataria), Lutech S.p.A. (Mandante), Chorus-Net (Mandante); Publisys S.p.A. (Mandante); MER MEC Engineering S.r.l. (già Servizi di Informazione Territoriale S.r.l. (Mandante)</text:p>
          </table:table-cell>
          <table:table-cell office:value-type="string" table:style-name="ce7">
            <text:p>Determina di aggiudicazione – 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 Lotto 5 (CIG 7329191FBB) (CIG DERIVATO 9428158A1A) – (CUP B99D16012000001)</text:p>
          </table:table-cell>
          <table:table-cell office:value-type="string" table:style-name="ce7">
            <text:p>ai sensi del D.Lgs. 50/2016 e s.m.i</text:p>
          </table:table-cell>
          <table:table-cell office:value-type="string" table:style-name="ce10">
            <text:p>€ 4.359.995,66</text:p>
          </table:table-cell>
          <table:table-cell table:number-columns-repeated="20" table:style-name="ce11"/>
          <table:table-cell table:number-columns-repeated="16358" table:style-name="ce3"/>
        </table:table-row>
        <table:table-row table:style-name="ro7">
          <table:table-cell office:value-type="string" table:style-name="ce6">
            <text:p>'Determinazione AA.GG/006/2023</text:p>
          </table:table-cell>
          <table:table-cell office:value-type="date" office:date-value="2023-01-09T00:00:00" table:style-name="ce8">
            <text:p>09/01/2023</text:p>
          </table:table-cell>
          <table:table-cell office:value-type="string" table:style-name="ce7">
            <text:p>Professionisti in possesso dei requisiti specifici</text:p>
          </table:table-cell>
          <table:table-cell office:value-type="string" table:style-name="ce7">
            <text:p>Manifestazione di Interesse per l’individuazione Responsabile Ufficio Relazioni industriali e welfare di Innovapuglia.</text:p>
          </table:table-cell>
          <table:table-cell office:value-type="string" table:style-name="ce7">
            <text:p>ai sensi del “Regolamento per il reclutamento del personale” approvato dal Consiglio di Amministrazione del CDA di InnovaPuglia con Verbale n. 35 del 15/09/2022</text:p>
          </table:table-cell>
          <table:table-cell table:style-name="ce10"/>
          <table:table-cell table:number-columns-repeated="20" table:style-name="ce11"/>
          <table:table-cell table:number-columns-repeated="16358" table:style-name="ce3"/>
        </table:table-row>
        <table:table-row table:style-name="ro8">
          <table:table-cell office:value-type="string" table:style-name="ce6">
            <text:p>Determinazione DIT/007/2023</text:p>
          </table:table-cell>
          <table:table-cell office:value-type="date" office:date-value="2023-01-18T00:00:00" table:style-name="ce8">
            <text:p>18/01/2023</text:p>
          </table:table-cell>
          <table:table-cell office:value-type="string" table:style-name="ce7">
            <text:p>InnovaPuglia SpA</text:p>
          </table:table-cell>
          <table:table-cell office:value-type="string" table:style-name="ce7">
            <text:p>Rapporti con il Socio. Determinazione del Dirigente della Sezione Amministrativa dell’Avvocatura Regionale codice cifra 187/DIR/2022/00561. Approvazione del Piano Operativo “FASCICULUS 2.0” ed affidamento delle attività alla Società in house InnovaPuglia S.p.A.</text:p>
          </table:table-cell>
          <table:table-cell table:style-name="ce7"/>
          <table:table-cell office:value-type="string" table:style-name="ce10">
            <text:p>€ 380.998,68</text:p>
          </table:table-cell>
          <table:table-cell table:number-columns-repeated="20" table:style-name="ce11"/>
          <table:table-cell table:number-columns-repeated="16358" table:style-name="ce3"/>
        </table:table-row>
        <table:table-row table:style-name="ro9">
          <table:table-cell office:value-type="string" table:style-name="ce6">
            <text:p>Determinazione SAR/008/2023</text:p>
          </table:table-cell>
          <table:table-cell office:value-type="date" office:date-value="2023-01-19T00:00:00" table:style-name="ce8">
            <text:p>19/01/2023</text:p>
          </table:table-cell>
          <table:table-cell office:value-type="string" table:style-name="ce7">
            <text:p>Operatori economici</text:p>
          </table:table-cell>
          <table:table-cell office:value-type="string" table:style-name="ce7">
            <text:p>Determina di aggiudicazione - Appalto Specifico n.15, finalizzato all'acquisizione di Vaccini Herpes zoster ricombinante adiuvato (RZV) e Pneumococcico 15-valente (PCV15) per le Aziende e gli Enti del SSR della Puglia nell'ambito del SDA "Prodotti Farmaceutici" - istituito con avviso sulla GUUE n. 2020/S 247-610574 del 18/12/2020. N. GARA 8829515</text:p>
          </table:table-cell>
          <table:table-cell office:value-type="string" table:style-name="ce7">
            <text:p>ai sensi del D.Lgs. 50/2016 e s.m.i</text:p>
          </table:table-cell>
          <table:table-cell office:value-type="string" table:style-name="ce10">
            <text:p>€ 20.805.000,00,<text:s/></text:p>
          </table:table-cell>
          <table:table-cell table:number-columns-repeated="20" table:style-name="ce11"/>
          <table:table-cell table:number-columns-repeated="16358" table:style-name="ce3"/>
        </table:table-row>
        <table:table-row table:style-name="ro8">
          <table:table-cell office:value-type="string" table:style-name="ce6">
            <text:p>Determinazione SAR/009/2023</text:p>
          </table:table-cell>
          <table:table-cell office:value-type="date" office:date-value="2023-01-30T00:00:00" table:style-name="ce8">
            <text:p>30/01/2023</text:p>
          </table:table-cell>
          <table:table-cell office:value-type="string" table:style-name="ce7">
            <text:p>Operatori economici</text:p>
          </table:table-cell>
          <table:table-cell office:value-type="string" table:style-name="ce7">
            <text:p>Determina di aggiudicazione - Appalto Specifico n. 16 finalizzato all'acquisizione di FARMACI per le Aziende e gli Enti del SSR della Pu-glia nell'ambito del SDA Prodotti Farmaceutici" - istituito con avviso sulla GUUE n. 2020/S 247-610574 del 18/12/2020 Nr gara: 8837856</text:p>
          </table:table-cell>
          <table:table-cell office:value-type="string" table:style-name="ce7">
            <text:p>ai sensi del D.Lgs. 50/2016 e s.m.i</text:p>
          </table:table-cell>
          <table:table-cell office:value-type="string" table:style-name="ce10">
            <text:p>€ 88.444.593,76</text:p>
          </table:table-cell>
          <table:table-cell table:number-columns-repeated="20" table:style-name="ce11"/>
          <table:table-cell table:number-columns-repeated="16358" table:style-name="ce3"/>
        </table:table-row>
        <table:table-row table:style-name="ro10">
          <table:table-cell office:value-type="string" table:style-name="ce6">
            <text:p>Determinazione DIT/010/2023</text:p>
          </table:table-cell>
          <table:table-cell office:value-type="date" office:date-value="2023-01-31T00:00:00" table:style-name="ce8">
            <text:p>31/01/2023</text:p>
          </table:table-cell>
          <table:table-cell office:value-type="string" table:style-name="ce7">
            <text:p>InnovaPuglia SpA</text:p>
          </table:table-cell>
          <table:table-cell office:value-type="string" table:style-name="ce7">
            <text:p>Rapporti con il Socio. Determinazione AOO 193/DIR/2022/00128 del 19/12/2022 del Dirigente della Sezione Trasformazione Digitale Ing. Vito Bavaro. Approvazione del Piano Operativo “PO Accessibilità” ed affidamento delle attività alla Società in house InnovaPuglia S.p.A.</text:p>
          </table:table-cell>
          <table:table-cell table:style-name="ce7"/>
          <table:table-cell office:value-type="currency" office:value="454115.5" table:style-name="ce10">
            <text:p>€ 454.115,50</text:p>
          </table:table-cell>
          <table:table-cell table:number-columns-repeated="20" table:style-name="ce11"/>
          <table:table-cell table:number-columns-repeated="16358" table:style-name="ce3"/>
        </table:table-row>
        <table:table-row table:style-name="ro11">
          <table:table-cell office:value-type="string" table:style-name="ce6">
            <text:p>Determinazione DIT/011/2023</text:p>
          </table:table-cell>
          <table:table-cell office:value-type="date" office:date-value="2023-01-31T00:00:00" table:style-name="ce8">
            <text:p>31/01/2023</text:p>
          </table:table-cell>
          <table:table-cell office:value-type="string" table:style-name="ce7">
            <text:p>InnovaPuglia SpA</text:p>
          </table:table-cell>
          <table:table-cell office:value-type="string" table:style-name="ce7">
            <text:p>Determina di aumento delle prestazioni dell’Appalto Specifico per “Servizi di Sviluppo, Produzione contenuti e Content Management, per il progetto DUE MARI” – Accordo Quadro multifornitore di cui all’art. 54 del d.lgs. n. 50/2016, di servizi di sviluppo, manutenzione, assistenza ed altri servizi in ambito ICT - Lotto 6 (CIG 73292039A4) - (CIG DERIVATO 87413527DD) – (CUP J64D19000030006)</text:p>
          </table:table-cell>
          <table:table-cell table:style-name="ce7"/>
          <table:table-cell office:value-type="currency" office:value="1038000" table:style-name="ce10">
            <text:p>€ 1.038.000,00</text:p>
          </table:table-cell>
          <table:table-cell table:number-columns-repeated="20" table:style-name="ce11"/>
          <table:table-cell table:number-columns-repeated="16358" table:style-name="ce3"/>
        </table:table-row>
        <table:table-row table:style-name="ro12">
          <table:table-cell office:value-type="string" table:style-name="ce6">
            <text:p>Determinazione DIT/012/2023</text:p>
          </table:table-cell>
          <table:table-cell office:value-type="date" office:date-value="2023-01-31T00:00:00" table:style-name="ce8">
            <text:p>31/01/2023</text:p>
          </table:table-cell>
          <table:table-cell office:value-type="string" table:style-name="ce7">
            <text:p>RTI Links Management and Technology S.p.A. (Mandataria) e Deda Next S.r.l. (già Dedagroup Public Services S.r.l.) (Mandante)</text:p>
          </table:table-cell>
          <table:table-cell office:value-type="string" table:style-name="ce7">
            <text:p>Determina di aggiudicazione dell’Appalto Specifico per “Affidamento di Servizi di progettazione e realizzazione di una piattaforma di gestione dei Bandi, Procedimenti ed Avvisi” – Accordo Quadro multifornitore di cui all’art. 54 del d.lgs. n. 50/2016, di servizi di sviluppo, manutenzione, assistenza ed altri servizi in ambito ICT - Lotto 8 (CIG 7329233268)</text:p>
          </table:table-cell>
          <table:table-cell office:value-type="string" table:style-name="ce7">
            <text:p>ai sensi del D.Lgs. 50/2016 e s.m.i</text:p>
          </table:table-cell>
          <table:table-cell office:value-type="string" table:style-name="ce10">
            <text:p>€ 589.295,00</text:p>
          </table:table-cell>
          <table:table-cell table:number-columns-repeated="20" table:style-name="ce11"/>
          <table:table-cell table:number-columns-repeated="16358" table:style-name="ce3"/>
        </table:table-row>
        <table:table-row table:style-name="ro13">
          <table:table-cell office:value-type="string" table:style-name="ce6">
            <text:p>Determinazione SAR/013/2023</text:p>
          </table:table-cell>
          <table:table-cell office:value-type="date" office:date-value="2023-02-02T00:00:00" table:style-name="ce8">
            <text:p>02/02/2023</text:p>
          </table:table-cell>
          <table:table-cell office:value-type="string" table:style-name="ce7">
            <text:p>Per il LOTTO 5: 1° RTI Almaviva S.p.A. – 2° RTI Engineering Ingegneria Informatica S.p.A. – 3° RTI Enterprise Services Italia S.r.l. - Per il LOTTO 8: 1° NTT DATA Italia S.p.A., C.F. - 2° RTI FINCONS S.p.A. - I.S.E.D. Ingegneria dei Sistemi Elaborazione Dati S.p.A. - TELECOM ITALIA S.p.A. - CSA Società Consortile a Responsabilità Limitata - PLUS INNOVATION S.r.l.; 3° R.T.I. Links Management and Technology S.p.A.- Dedagroup Public Services S.r.l.</text:p>
          </table:table-cell>
          <table:table-cell office:value-type="string" table:style-name="ce7">
            <text:p>Accordo quadro per l’affidamento dei servizi di sviluppo, manutenzione, assistenza ed altri servizi in ambito ICT – Estensione Lotto 5: Territorio, Mobilità e Ambiente CIG 7329191FBB e Lotto 8: E-government, Finanza e Interoperabilità CIG 7329233268.</text:p>
          </table:table-cell>
          <table:table-cell office:value-type="string" table:style-name="ce7">
            <text:p>ai sensi e per effetto dell’art. 106 co. 1 lett. a) D.Lgs. 50/2016 s.m.i. e dell’art. 4 del contratto quadro, alla modifica contrattuale dell’AQ prot. ipbspa/AOO_1/PROT/13/11/2019/0004887 - LOTTO 5, CIG 7329191FBB - LOTTO 8, CIG 7329233268</text:p>
          </table:table-cell>
          <table:table-cell office:value-type="string" table:style-name="ce10">
            <text:p>a) Per il Lotto 5 CIG 7329191FBB incrementando l’importo massimo fino a € 25.000.000,00 IVA esclusa; b) Per il Lotto 8 CIG 7329233268 incrementando l’importo massimo fino a € 20.000.000,00 IVA esclusa</text:p>
          </table:table-cell>
          <table:table-cell table:number-columns-repeated="20" table:style-name="ce11"/>
          <table:table-cell table:number-columns-repeated="16358" table:style-name="ce3"/>
        </table:table-row>
        <table:table-row table:style-name="ro14">
          <table:table-cell office:value-type="string" table:style-name="ce6">
            <text:p>Determinazione DG/014/2023</text:p>
          </table:table-cell>
          <table:table-cell office:value-type="date" office:date-value="2023-02-03T00:00:00" table:style-name="ce8">
            <text:p>03/02/2023</text:p>
          </table:table-cell>
          <table:table-cell office:value-type="string" table:style-name="ce7">
            <text:p>Concetti Marilena</text:p>
          </table:table-cell>
          <table:table-cell office:value-type="string" table:style-name="ce7">
            <text:p>affidamento diretto, previa valutazione di preventivi, ex art. 1, comma 2 lett. a) della L. n. 120 del 2020 (lett. sostituita dall'art. 51 della legge n. 108 del 2021), dell’incarico di consulenza avente ad oggetto la produzione di documentazione per l’adeguamento alle norme ISO 20000:2019 e ISO 22301:2019 dei servizi cloud erogati da InnovaPuglia</text:p>
          </table:table-cell>
          <table:table-cell office:value-type="string" table:style-name="ce7">
            <text:p>ai sensi dell’art. 1, comma 2 lett. a) della L. n. 120 del 2020 (lett. sostituita dall'art. 51 della legge n. 108 del 2021)</text:p>
          </table:table-cell>
          <table:table-cell office:value-type="string" table:style-name="ce10">
            <text:p>€ 8.000,00<text:s/></text:p>
          </table:table-cell>
          <table:table-cell table:number-columns-repeated="20" table:style-name="ce11"/>
          <table:table-cell table:number-columns-repeated="16358" table:style-name="ce3"/>
        </table:table-row>
        <table:table-row table:style-name="ro15">
          <table:table-cell office:value-type="string" table:style-name="ce6">
            <text:p>Determinazione DIT/015/2023</text:p>
          </table:table-cell>
          <table:table-cell office:value-type="date" office:date-value="2023-02-07T00:00:00" table:style-name="ce8">
            <text:p>07/02/2023</text:p>
          </table:table-cell>
          <table:table-cell office:value-type="string" table:style-name="ce7">
            <text:p>RTI Enterprise Services Italia S.r.l.Deda Next (già Dedagroup) Public Services S.r.l. - Eustema S.p.A. - Datamanage- ment Italia S.r.l.</text:p>
          </table:table-cell>
          <table:table-cell office:value-type="string" table:style-name="ce7">
            <text:p>Servizi di Manutenzione Correttiva, Evolutiva e Adeguativa dei Sistemi di Servizi</text:p>
            <text:p>Digitali e di Servizi all’utenza – Sp@Digitale Cig Derivato: 7990824C8F Codice CUP:</text:p>
            <text:p>B31I18000780009 Variazione contrattuale.</text:p>
          </table:table-cell>
          <table:table-cell office:value-type="string" table:style-name="ce7">
            <text:p>ai sensi del D.Lgs. 50/2016 e s.m.i</text:p>
          </table:table-cell>
          <table:table-cell office:value-type="string" table:style-name="ce10">
            <text:p>€ 480.501,60</text:p>
          </table:table-cell>
          <table:table-cell table:number-columns-repeated="20" table:style-name="ce11"/>
          <table:table-cell table:number-columns-repeated="16358" table:style-name="ce3"/>
        </table:table-row>
        <table:table-row table:style-name="ro16">
          <table:table-cell office:value-type="string" table:style-name="ce6">
            <text:p>Determinazione SAR/016/2023</text:p>
          </table:table-cell>
          <table:table-cell office:value-type="date" office:date-value="2023-02-10T00:00:00" table:style-name="ce8">
            <text:p>10/02/2023</text:p>
          </table:table-cell>
          <table:table-cell office:value-type="string" table:style-name="ce7">
            <text:p>RTI Links Management and Technology S.p.A. (Mandataria) / Deda Next S.r.l. (già Dedagroup Public Services S.r.l.) (Mandante)<text:s/></text:p>
          </table:table-cell>
          <table:table-cell office:value-type="string" table:style-name="ce7">
            <text:p>Determina di aggiudicazione - Appalto Specifico per “Servizi di assistenza agli utenti, supporto tecnico, gestione, manutenzione e configurazione della piattaforma dei pagamenti elettronici della regione puglia MyPay” – Accordo Quadro multifornitore di cui all’art. 54 del d.lgs. n. 50/2016, di servizi di sviluppo, manutenzione, assistenza ed altri servizi in ambito ICT. Lotto 8 (CIG 7329233268).</text:p>
            <text:p>(CIG DERIVATO 944009332F) - (CUP B91F22002400003)</text:p>
          </table:table-cell>
          <table:table-cell office:value-type="string" table:style-name="ce7">
            <text:p>ai sensi del D.Lgs. 50/2016 e s.m.i</text:p>
          </table:table-cell>
          <table:table-cell office:value-type="string" table:style-name="ce10">
            <text:p>€ 717.685,00<text:s/></text:p>
          </table:table-cell>
          <table:table-cell table:number-columns-repeated="20" table:style-name="ce11"/>
          <table:table-cell table:number-columns-repeated="16358" table:style-name="ce3"/>
        </table:table-row>
        <table:table-row table:style-name="ro17">
          <table:table-cell office:value-type="string" table:style-name="ce6">
            <text:p>Determinazione DIT/017/2023</text:p>
          </table:table-cell>
          <table:table-cell office:value-type="date" office:date-value="2023-02-10T00:00:00" table:style-name="ce8">
            <text:p>10/02/2023</text:p>
          </table:table-cell>
          <table:table-cell office:value-type="string" table:style-name="ce7">
            <text:p>TIM S.p.A</text:p>
          </table:table-cell>
          <table:table-cell office:value-type="string" table:style-name="ce7">
            <text:p>Adesione alla Convenzione CONSIP “Mobile 8” per l’acquisizione di Servizi mobili di comunicazioni per InnovaPuglia, Sarpulia (SAR2007-EL), per i PO Larga Banda (RP1808) e SP@Digitale (RP1804).</text:p>
          </table:table-cell>
          <table:table-cell office:value-type="string" table:style-name="ce7">
            <text:p>“Convenzione mobile 8” di CONSIP la fornitura di “Servizi di telefonia mobile”</text:p>
          </table:table-cell>
          <table:table-cell office:value-type="string" table:style-name="ce10">
            <text:p>€ 16.827,40</text:p>
          </table:table-cell>
          <table:table-cell table:number-columns-repeated="20" table:style-name="ce11"/>
          <table:table-cell table:number-columns-repeated="16358" table:style-name="ce3"/>
        </table:table-row>
        <table:table-row table:style-name="ro18">
          <table:table-cell office:value-type="string" table:style-name="ce6">
            <text:p>Determinazione SAR/018/2023</text:p>
          </table:table-cell>
          <table:table-cell office:value-type="date" office:date-value="2023-02-10T00:00:00" table:style-name="ce8">
            <text:p>10/02/2023</text:p>
          </table:table-cell>
          <table:table-cell office:value-type="string" table:style-name="ce7">
            <text:p>Operatori economici</text:p>
          </table:table-cell>
          <table:table-cell office:value-type="string" table:style-name="ce7">
            <text:p>Determina di aggiudicazione - Appalto Specifico n.14 finalizzato all'acquisizione di farmaci per le Aziende e gli Enti del SSR della Puglia nell'ambito del SDA "Prodotti Farmaceutici" - istituito con avviso sulla GUUE n. 2020/S 247-610574 del 18/12/2020. N. GARA 8794926</text:p>
          </table:table-cell>
          <table:table-cell office:value-type="string" table:style-name="ce7">
            <text:p>ai sensi del D.Lgs. 50/2016 e s.m.i</text:p>
          </table:table-cell>
          <table:table-cell office:value-type="string" table:style-name="ce10">
            <text:p>€ 20.021.693,78</text:p>
          </table:table-cell>
          <table:table-cell table:number-columns-repeated="20" table:style-name="ce11"/>
          <table:table-cell table:number-columns-repeated="16358" table:style-name="ce3"/>
        </table:table-row>
        <table:table-row table:style-name="ro19">
          <table:table-cell office:value-type="string" table:style-name="ce6">
            <text:p>Determinazione SAR/019/2023</text:p>
          </table:table-cell>
          <table:table-cell office:value-type="date" office:date-value="2023-02-10T00:00:00" table:style-name="ce8">
            <text:p>10/02/2023</text:p>
          </table:table-cell>
          <table:table-cell office:value-type="string" table:style-name="ce7">
            <text:p>NuvolaPoint di Flajs Alessandro</text:p>
          </table:table-cell>
          <table:table-cell office:value-type="string" table:style-name="ce7">
            <text:p>Determina di affidamento ai sensi dell’art. 36 co. 2 lett. a) del D.Lgs. 50/2016 per la fornitura di hardware per le attività di Progetto<text:s/></text:p>
          </table:table-cell>
          <table:table-cell office:value-type="string" table:style-name="ce7">
            <text:p>ai sensi del D.Lgs. 50/2016 e s.m.i</text:p>
          </table:table-cell>
          <table:table-cell office:value-type="string" table:style-name="ce10">
            <text:p>€ 2.200,00</text:p>
          </table:table-cell>
          <table:table-cell table:number-columns-repeated="20" table:style-name="ce11"/>
          <table:table-cell table:number-columns-repeated="16358" table:style-name="ce3"/>
        </table:table-row>
        <table:table-row table:style-name="ro20">
          <table:table-cell office:value-type="string" table:style-name="ce6">
            <text:p>'Determinazione AA.GG/020/2023</text:p>
          </table:table-cell>
          <table:table-cell office:value-type="date" office:date-value="2023-02-10T00:00:00" table:style-name="ce8">
            <text:p>10/02/2023</text:p>
          </table:table-cell>
          <table:table-cell office:value-type="string" table:style-name="ce7">
            <text:p>RTI Laura Genchi (Mandataria) / Giuliano Genchi (Mandante)</text:p>
          </table:table-cell>
          <table:table-cell office:value-type="string" table:style-name="ce7">
            <text:p>Affidamento Diretto a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 SMART CIG Z8339E8DF4</text:p>
          </table:table-cell>
          <table:table-cell office:value-type="string" table:style-name="ce7">
            <text:p>ai sensi del D.Lgs. 50/2016 e s.m.i</text:p>
          </table:table-cell>
          <table:table-cell office:value-type="string" table:style-name="ce10">
            <text:p>€ 6.000,00<text:s/></text:p>
          </table:table-cell>
          <table:table-cell table:number-columns-repeated="20" table:style-name="ce11"/>
          <table:table-cell table:number-columns-repeated="16358" table:style-name="ce3"/>
        </table:table-row>
        <table:table-row table:style-name="ro15">
          <table:table-cell office:value-type="string" table:style-name="ce6">
            <text:p>Determinazione SAR/021/2023</text:p>
          </table:table-cell>
          <table:table-cell office:value-type="date" office:date-value="2023-02-16T00:00:00" table:style-name="ce8">
            <text:p>16/02/2023</text:p>
          </table:table-cell>
          <table:table-cell office:value-type="string" table:style-name="ce7">
            <text:p>Althea S.p.A. - Polygon/Tecnologie Sanitarie</text:p>
          </table:table-cell>
          <table:table-cell office:value-type="string" table:style-name="ce7">
            <text:p>Determinazioni in ordine alla esecuzione dell’ordine del Giudice nei giudizi in Consiglio di Stato InnovaPuglia c/ Althea (N.R. N.R. 3270/2021 e N.R. 740/2022). Sentenze n. 7482-2021 del 10/11/2021 e n. 4688/2022 del 9/6/2022. GARA TELEMATICA A PROCEDURA APERTA PER L’AFFIDAMENTO DI SERVIZI INTEGRATI PER LA GESTIONE DI APPARECCHIATURE ELETTROMEDICALI DELLE AZIENDE SANITARIE DELLA REGIONE PUGLIA (N.ro gara 6774255)</text:p>
          </table:table-cell>
          <table:table-cell table:style-name="ce7"/>
          <table:table-cell office:value-type="string" table:style-name="ce10">
            <text:p>Lotto 2: € 12.477.600,00 - Lotto 5: € 7.357.500,00</text:p>
          </table:table-cell>
          <table:table-cell table:number-columns-repeated="20" table:style-name="ce11"/>
          <table:table-cell table:number-columns-repeated="16358" table:style-name="ce3"/>
        </table:table-row>
        <table:table-row table:style-name="ro21">
          <table:table-cell office:value-type="string" table:style-name="ce6">
            <text:p>Determinazione SAR/022/2023</text:p>
          </table:table-cell>
          <table:table-cell office:value-type="date" office:date-value="2023-02-21T00:00:00" table:style-name="ce8">
            <text:p>21/02/2023</text:p>
          </table:table-cell>
          <table:table-cell office:value-type="string" table:style-name="ce7">
            <text:p>FARMADATl ITALIA</text:p>
          </table:table-cell>
          <table:table-cell office:value-type="string" table:style-name="ce7">
            <text:p>Determina di acquisizione di licenze software e servizi di archivi concernenti Banche dati sui farmaci, ai sensi dell’art. 36 co. 2 lett. a) del D.Lgs. 50/2016 per le esigenze della divisione SArPULIA</text:p>
          </table:table-cell>
          <table:table-cell office:value-type="string" table:style-name="ce7">
            <text:p>ai sensi del D.Lgs. 50/2016 e s.m.i</text:p>
          </table:table-cell>
          <table:table-cell office:value-type="string" table:style-name="ce10">
            <text:p>€ 15.300,00<text:s/></text:p>
          </table:table-cell>
          <table:table-cell table:number-columns-repeated="20" table:style-name="ce11"/>
          <table:table-cell table:number-columns-repeated="16358" table:style-name="ce3"/>
        </table:table-row>
        <table:table-row table:style-name="ro22">
          <table:table-cell office:value-type="string" table:style-name="ce6">
            <text:p>Determinazione SAR/023/2023</text:p>
          </table:table-cell>
          <table:table-cell office:value-type="date" office:date-value="2023-02-23T00:00:00" table:style-name="ce8">
            <text:p>23/02/2023</text:p>
          </table:table-cell>
          <table:table-cell office:value-type="string" table:style-name="ce7">
            <text:p>Operatori economici</text:p>
          </table:table-cell>
          <table:table-cell office:value-type="string" table:style-name="ce7">
            <text:p>Determina a contrarre - Appalto Specifico n.17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currency" office:value="103222541.95999999" table:style-name="ce10">
            <text:p>€ 103.222.541,96</text:p>
          </table:table-cell>
          <table:table-cell table:number-columns-repeated="20" table:style-name="ce11"/>
          <table:table-cell table:number-columns-repeated="16358" table:style-name="ce3"/>
        </table:table-row>
        <table:table-row table:style-name="ro23">
          <table:table-cell office:value-type="string" table:style-name="ce6">
            <text:p>Determinazione SAR/024/2023</text:p>
          </table:table-cell>
          <table:table-cell office:value-type="date" office:date-value="2023-02-27T00:00:00" table:style-name="ce8">
            <text:p>27/02/2023</text:p>
          </table:table-cell>
          <table:table-cell office:value-type="string" table:style-name="ce7">
            <text:p>Operatori economici</text:p>
          </table:table-cell>
          <table:table-cell office:value-type="string" table:style-name="ce7">
            <text:p>Determina a contrarre - GARA TELEMATICA A PROCEDURA NEGOZIATA SOTTO SOGLIA COMUNITARIA PER L’AFFIDAMENTO DEI LAVORI DI "RIQUALIFICAZIONE E ADEGUAMENTO DEL CAMPO SPORTIVO PEPPINO LORUSSO” DA REALIZZARE NEL COMUNE DI CONVERSANO (BA), FINANZIATO NELL’AMBITO DEL PNRR: MISSIONE 5 COMPONENTE 2 INVESTIMENTO 2.1 “INVESTIMENTI IN PROGETTI DI RIGENERAZIONE URBANA, VOLTI A RIDURRE SITUAZIONI DI EMARGINAZIONE E DEGRADO SOCIALE” - CUP: H41J20000050005 DA ESEGUIRSI PER CONTO DEL COMUNE DI CONVERSANO, IN QUALITA’ DI SOGGETTO AGGREGATORE QUALIFICATO AI SENSI DEGLI ARTICOLI 37 E 38 DEL D.LGS. 50/2016<text:s/></text:p>
          </table:table-cell>
          <table:table-cell office:value-type="string" table:style-name="ce7">
            <text:p>ai sensi del D.Lgs. 50/2016 e s.m.i e dell’art. 1 comma 2, lett. b) del D.L. 76/2020, convertito dalla Legge n. 120/2020;</text:p>
          </table:table-cell>
          <table:table-cell office:value-type="string" table:style-name="ce10">
            <text:p>€ 1.519.442,24</text:p>
          </table:table-cell>
          <table:table-cell table:number-columns-repeated="20" table:style-name="ce11"/>
          <table:table-cell table:number-columns-repeated="16358" table:style-name="ce3"/>
        </table:table-row>
        <table:table-row table:style-name="ro24">
          <table:table-cell office:value-type="string" table:style-name="ce6">
            <text:p>Determinazione SAR/025/2023</text:p>
          </table:table-cell>
          <table:table-cell office:value-type="date" office:date-value="2023-02-27T00:00:00" table:style-name="ce8">
            <text:p>27/02/2023</text:p>
          </table:table-cell>
          <table:table-cell office:value-type="string" table:style-name="ce7">
            <text:p>Operatori economici</text:p>
          </table:table-cell>
          <table:table-cell office:value-type="string" table:style-name="ce7">
            <text:p>Determina a contrarre - GARA TELEMATICA A PROCEDURA NEGOZIATA SENZA BANDO EX ART. 1, COMMA 2, LETTERA B), DELLA L. N. 120/2020 (DECRETO SEMPLIFICAZIONI) PER I LAVORI DI “RIGENERAZIONE ATTRAVERSO LA REALIZZAZIONE DI UN PARCHEGGIO, DEL SITO ATTUALMENTE OCCUPATO DALLA EX SCUOLA MATERNA GIUSEPPINA PANSINI IN VIA FOSSATO” IN GIOVINAZZO (BA) NELL’AMBITO DEL PNNR - INTERVENTO FINANZIATO DALL'UNIONE EUROPEA – NEXTGENERATION EU - D.M. 8 NOVEMBRE 2021 – MISSIONE 5 – COMPONENTE 2 – TIP. INVESTIMENTO - INTERVENTO 2.1 - CUP J71B21001620002, DA ESEGUIRSI PER CONTO DEL COMUNE DI GIOVINAZZO, IN QUALITA’ DI SOGGETTO AGGREGATORE QUALIFICATO AI SENSI DEGLI ARTICOLI 37 E 38 DEL D.LGS. 50/2016</text:p>
          </table:table-cell>
          <table:table-cell office:value-type="string" table:style-name="ce7">
            <text:p>ai sensi del D.Lgs. 50/2016 e s.m.ie dell’art. 1 comma 2, lett. b) del D.L. 76/2020, convertito dalla Legge n. 120/2020;</text:p>
          </table:table-cell>
          <table:table-cell office:value-type="string" table:style-name="ce10">
            <text:p>€ 521.117,82</text:p>
          </table:table-cell>
          <table:table-cell table:number-columns-repeated="20" table:style-name="ce11"/>
          <table:table-cell table:number-columns-repeated="16358" table:style-name="ce3"/>
        </table:table-row>
        <table:table-row table:style-name="ro25">
          <table:table-cell office:value-type="string" table:style-name="ce6">
            <text:p>'Determinazione AA.GG/026/2023</text:p>
          </table:table-cell>
          <table:table-cell office:value-type="date" office:date-value="2023-02-27T00:00:00" table:style-name="ce8">
            <text:p>27/02/2023</text:p>
          </table:table-cell>
          <table:table-cell office:value-type="string" table:style-name="ce7">
            <text:p>Professionisti in possesso dei requisiti specifici</text:p>
          </table:table-cell>
          <table:table-cell office:value-type="string" table:style-name="ce7">
            <text:p>Manifestazione di Interesse per l’individuazione di n.8 Responsabili di Uffici Interni<text:s/></text:p>
          </table:table-cell>
          <table:table-cell office:value-type="string" table:style-name="ce7">
            <text:p>ai sensi del “Regolamento per il reclutamento del personale” approvato dal Consiglio di Amministrazione di InnovaPuglia con Verbale n. 35 del 15/09/2022</text:p>
          </table:table-cell>
          <table:table-cell table:style-name="ce10"/>
          <table:table-cell table:number-columns-repeated="20" table:style-name="ce11"/>
          <table:table-cell table:number-columns-repeated="16358" table:style-name="ce3"/>
        </table:table-row>
        <table:table-row table:style-name="ro26">
          <table:table-cell office:value-type="string" table:style-name="ce6">
            <text:p>'Determinazione DIT/027/2023</text:p>
          </table:table-cell>
          <table:table-cell office:value-type="date" office:date-value="2023-03-01T00:00:00" table:style-name="ce8">
            <text:p>01/03/2023</text:p>
          </table:table-cell>
          <table:table-cell office:value-type="string" table:style-name="ce7">
            <text:p>Engineering S.p.A.</text:p>
          </table:table-cell>
          <table:table-cell office:value-type="string" table:style-name="ce7">
            <text:p>Determinazione di affidamento ai sensi dell’art. 36 co. 2 lett. a) del D.Lgs. 50/2016 così come modificato dall’art. 1, comma 2, lett. a) della Legge 11 settembre 2020, n. 120 per l’acquisizione dei Servizi di gestione applicativa, conduzione, manutenzione, assistenza agli utenti relativi a Progetto “Puglia Digitale – Pagamenti Elettronici – Piattaforma MyPay”</text:p>
          </table:table-cell>
          <table:table-cell office:value-type="string" table:style-name="ce7">
            <text:p>ai sensi del D.Lgs. 50/2016 e s.m.i</text:p>
          </table:table-cell>
          <table:table-cell office:value-type="currency" office:value="56800" table:style-name="ce10">
            <text:p>€ 56.800,00</text:p>
          </table:table-cell>
          <table:table-cell table:number-columns-repeated="20" table:style-name="ce11"/>
          <table:table-cell table:number-columns-repeated="16358" table:style-name="ce3"/>
        </table:table-row>
        <table:table-row table:style-name="ro27">
          <table:table-cell office:value-type="string" table:style-name="ce6">
            <text:p>'Determinazione AA.GG/028/2023</text:p>
          </table:table-cell>
          <table:table-cell office:value-type="date" office:date-value="2023-03-01T00:00:00" table:style-name="ce8">
            <text:p>01/03/2023</text:p>
          </table:table-cell>
          <table:table-cell office:value-type="string" table:style-name="ce7">
            <text:p>Day Ristoservice S.p.A.</text:p>
          </table:table-cell>
          <table:table-cell office:value-type="string" table:style-name="ce7">
            <text:p>Determina a contrarre per l’acquisizione del “Servizio sostitutivo di mensa tramite Buoni Pasto Elettronici per il personale di InnovaPuglia S.p.A. per l’anno 2024”, tramite adesione alla Convenzione CONSIP “Buoni Pasto 9” ai sensi dell’art. 26, Legge n. 488/1999 e s.m.i. e dell’art. 58, Legge n. 388/2000.<text:s/></text:p>
            <text:p><text:tab/>CIG della convenzione (Lotto 10 – Puglia, Basilicata): 79900730D4</text:p>
            <text:p>Fornitore: Day Ristoservice S.p.A., P.IVA 03543000370 con sede legale in Bologna, Via Trattati Comunitari Europei 1957-2007, n. 11/E</text:p>
          </table:table-cell>
          <table:table-cell office:value-type="string" table:style-name="ce7">
            <text:p>ai sensi dell’art. 26 comma 3 L. 23.12.1999 n. 488, alla Convenzione CONSIP “BUONI PASTO 9”<text:s/></text:p>
          </table:table-cell>
          <table:table-cell office:value-type="string" table:style-name="ce10">
            <text:p>€ 445.480,00<text:s/></text:p>
          </table:table-cell>
          <table:table-cell table:number-columns-repeated="20" table:style-name="ce11"/>
          <table:table-cell table:number-columns-repeated="16358" table:style-name="ce3"/>
        </table:table-row>
        <table:table-row table:style-name="ro28">
          <table:table-cell office:value-type="string" table:style-name="ce6">
            <text:p>029/2023</text:p>
          </table:table-cell>
          <table:table-cell table:style-name="ce13"/>
          <table:table-cell table:style-name="ce14"/>
          <table:table-cell office:value-type="string" table:style-name="ce14">
            <text:p>Numerazione non associata a nessuna Determinazione</text:p>
          </table:table-cell>
          <table:table-cell table:style-name="ce14"/>
          <table:table-cell table:style-name="ce15"/>
          <table:table-cell table:number-columns-repeated="20" table:style-name="ce11"/>
          <table:table-cell table:number-columns-repeated="16358" table:style-name="ce3"/>
        </table:table-row>
        <table:table-row table:style-name="ro29">
          <table:table-cell office:value-type="string" table:style-name="ce6">
            <text:p>'Determinazione DIT/030/2023</text:p>
          </table:table-cell>
          <table:table-cell office:value-type="date" office:date-value="2023-03-02T00:00:00" table:style-name="ce8">
            <text:p>02/03/2023</text:p>
          </table:table-cell>
          <table:table-cell office:value-type="string" table:style-name="ce7">
            <text:p>Quick Move srl</text:p>
          </table:table-cell>
          <table:table-cell office:value-type="string" table:style-name="ce7">
            <text:p>Determinazione di Ordine di Acquisto per Servizi di trasporto e facchinaggio</text:p>
          </table:table-cell>
          <table:table-cell office:value-type="string" table:style-name="ce7">
            <text:p>ai sensi dell’art. 1 comma 2, lett. a) della L. 11 settembre 2020 n. 120 e s.m.i. e dell’art. 36 co. 2 lett. a) del D.Lgs. 50/2016 e s.m.i</text:p>
          </table:table-cell>
          <table:table-cell office:value-type="string" table:style-name="ce10">
            <text:p>€ 1.600,00</text:p>
          </table:table-cell>
          <table:table-cell table:number-columns-repeated="20" table:style-name="ce11"/>
          <table:table-cell table:number-columns-repeated="16358" table:style-name="ce3"/>
        </table:table-row>
        <table:table-row table:style-name="ro30">
          <table:table-cell office:value-type="string" table:style-name="ce6">
            <text:p>'Determinazione DIT/031/2023</text:p>
          </table:table-cell>
          <table:table-cell office:value-type="date" office:date-value="2023-03-02T00:00:00" table:style-name="ce8">
            <text:p>02/03/2023</text:p>
          </table:table-cell>
          <table:table-cell office:value-type="string" table:style-name="ce7">
            <text:p>Converge S.p.A</text:p>
          </table:table-cell>
          <table:table-cell office:value-type="string" table:style-name="ce7">
            <text:p>Determina di acquisizione della piattaforma software Red Hat OpenShift e relativi servizi professionali mediante adesione alla Convenzione CONSIP “Licenze software multibrand 5: LOTTO 4” e con Ordine di Acquisto sul Mercato Elettronico della Pubblica Amministrazione (MePA)</text:p>
          </table:table-cell>
          <table:table-cell office:value-type="string" table:style-name="ce7">
            <text:p>Adesione alla Convenzione CONSIP "Licenze Software Multibrand 5 - Lotto 4 - Sottoscrizioni software Open Source Red Hat e servizi connessi” ai sensi dell’art. 26, Legge n. 488/1999 e s.m.i. e dell’art. 58, Legge n. 388/2000 <text:s/>- ai sensi dell’Art. 1 comma 2 lett. a) Legge 11 settembre 2020, n. 120, come sostituito dall' Art. 51, comma 1, lett. a), sub. 2.1, legge n. 108 del 2021</text:p>
          </table:table-cell>
          <table:table-cell office:value-type="string" table:style-name="ce10">
            <text:p>€ 299.502,03</text:p>
          </table:table-cell>
          <table:table-cell table:number-columns-repeated="20" table:style-name="ce11"/>
          <table:table-cell table:number-columns-repeated="16358" table:style-name="ce3"/>
        </table:table-row>
        <table:table-row table:style-name="ro5">
          <table:table-cell office:value-type="string" table:style-name="ce6">
            <text:p>'Determinazione DIT/032/2023</text:p>
          </table:table-cell>
          <table:table-cell office:value-type="date" office:date-value="2023-03-06T00:00:00" table:style-name="ce8">
            <text:p>06/03/2023</text:p>
          </table:table-cell>
          <table:table-cell office:value-type="string" table:style-name="ce7">
            <text:p>RIPE NCC<text:s/></text:p>
          </table:table-cell>
          <table:table-cell office:value-type="string" table:style-name="ce7">
            <text:p>Determina per il pagamento del canone annuo RIPE NCC Membership – Anno 2023</text:p>
          </table:table-cell>
          <table:table-cell office:value-type="string" table:style-name="ce7">
            <text:p>ai sensi del D.Lgs. 50/2016 e s.m.i</text:p>
          </table:table-cell>
          <table:table-cell office:value-type="string" table:style-name="ce10">
            <text:p>€ 1.541,82</text:p>
          </table:table-cell>
          <table:table-cell table:number-columns-repeated="20" table:style-name="ce11"/>
          <table:table-cell table:number-columns-repeated="16358" table:style-name="ce3"/>
        </table:table-row>
        <table:table-row table:style-name="ro20">
          <table:table-cell office:value-type="string" table:style-name="ce6">
            <text:p>'Determinazione DIT/033/2023</text:p>
          </table:table-cell>
          <table:table-cell office:value-type="date" office:date-value="2023-03-06T00:00:00" table:style-name="ce8">
            <text:p>06/03/2023</text:p>
          </table:table-cell>
          <table:table-cell office:value-type="string" table:style-name="ce7">
            <text:p>Itservicenet Di</text:p>
            <text:p>Bolgia Alessandro</text:p>
          </table:table-cell>
          <table:table-cell office:value-type="string" table:style-name="ce7">
            <text:p>Determina per l’acquisizione di Servizi di Assistenza, Supporto e Sviluppo per la piattaforma software Nextcloud.</text:p>
          </table:table-cell>
          <table:table-cell office:value-type="string" table:style-name="ce7">
            <text:p>ai sensi dell'art. 36 co. 2 lett. a) del D.Lgs. 50/2016 così come modificato dall'art. l,</text:p>
            <text:p>comma 2, left. a) della Legge 11 settembre 2020, n. 120</text:p>
          </table:table-cell>
          <table:table-cell office:value-type="string" table:style-name="ce10">
            <text:p>€ 26.300,00</text:p>
          </table:table-cell>
          <table:table-cell table:number-columns-repeated="20" table:style-name="ce11"/>
          <table:table-cell table:number-columns-repeated="16358" table:style-name="ce3"/>
        </table:table-row>
        <table:table-row table:style-name="ro31">
          <table:table-cell office:value-type="string" table:style-name="ce6">
            <text:p>'Determinazione DIT/034/2023</text:p>
          </table:table-cell>
          <table:table-cell office:value-type="date" office:date-value="2023-03-06T00:00:00" table:style-name="ce8">
            <text:p>06/03/2023</text:p>
          </table:table-cell>
          <table:table-cell office:value-type="string" table:style-name="ce7">
            <text:p>MISE</text:p>
          </table:table-cell>
          <table:table-cell office:value-type="string" table:style-name="ce7">
            <text:p>Determina per il pagamento dei diritti amministrativi dovuti per l'offerta al pubblico di servizi di comunicazione elettronica ai sensi dell'art. 16 del D.L. vo n.207 del 8 Novembre 2021 (ex articolo 34 del D.L.vo 259 del 1 Agosto 2003).</text:p>
          </table:table-cell>
          <table:table-cell office:value-type="string" table:style-name="ce7">
            <text:p>ai sensi dell'art. 16 del D.L. vo n.207 del 8 Novembre 2021 (ex articolo 34 del D.L.vo 259 del 1 Agosto 2003)</text:p>
          </table:table-cell>
          <table:table-cell office:value-type="string" table:style-name="ce10">
            <text:p>€ 15.000,00.</text:p>
          </table:table-cell>
          <table:table-cell table:number-columns-repeated="20" table:style-name="ce11"/>
          <table:table-cell table:number-columns-repeated="16358" table:style-name="ce3"/>
        </table:table-row>
        <table:table-row table:style-name="ro32">
          <table:table-cell office:value-type="string" table:style-name="ce6">
            <text:p>Determinazione SAR/035/2023</text:p>
          </table:table-cell>
          <table:table-cell office:value-type="date" office:date-value="2023-03-07T00:00:00" table:style-name="ce8">
            <text:p>07/03/2023</text:p>
          </table:table-cell>
          <table:table-cell office:value-type="string" table:style-name="ce7">
            <text:p>Maggioli S.p.A.</text:p>
          </table:table-cell>
          <table:table-cell office:value-type="string" table:style-name="ce7">
            <text:p>Fornitura di "Modulo SCP in IaaS – in prosecuzione</text:p>
          </table:table-cell>
          <table:table-cell office:value-type="string" table:style-name="ce7">
            <text:p>ai sensi del D.Lgs. 50/2016 e s.m.i</text:p>
          </table:table-cell>
          <table:table-cell office:value-type="string" table:style-name="ce10">
            <text:p>€ 4.500,00</text:p>
          </table:table-cell>
          <table:table-cell table:number-columns-repeated="20" table:style-name="ce11"/>
          <table:table-cell table:number-columns-repeated="16358" table:style-name="ce3"/>
        </table:table-row>
        <table:table-row table:style-name="ro33">
          <table:table-cell office:value-type="string" table:style-name="ce6">
            <text:p>Determinazione DG/036/2023</text:p>
          </table:table-cell>
          <table:table-cell office:value-type="date" office:date-value="2023-03-10T00:00:00" table:style-name="ce8">
            <text:p>10/03/2023</text:p>
          </table:table-cell>
          <table:table-cell office:value-type="string" table:style-name="ce7">
            <text:p>InnovaPuglia SpA</text:p>
          </table:table-cell>
          <table:table-cell office:value-type="string" table:style-name="ce7">
            <text:p>Rapporti con il Socio. <text:s/>Presa in carico Progetto <text:s/>PIANO NAZIONALE DI RIPRESA E RESILIENZA (PNRR) - Missione 1 - Componente 1 - Investimento 1.5 “Cybersecurity” – Progetto “Potenziamento della infrastruttura di DNS security per la Regione Puglia, le Aziende sanitarie locali, le Agenzie regionali e le Società in house pugliesi” – CUP B31C22001730006. Approvazione Piano Operativo “Supporto tecnico alla progettazione dell’ampliamento della piattaforma di DNS Security e relativa acquisizione”, ai sensi della Convenzione Quadro con InnovaPuglia SpA approvata con la DGR n.1404 del 04/07/2014, in favore di InnovaPuglia S.p.A.</text:p>
          </table:table-cell>
          <table:table-cell table:style-name="ce7"/>
          <table:table-cell office:value-type="currency" office:value="234210.72" table:style-name="ce10">
            <text:p>€ 234.210,72</text:p>
          </table:table-cell>
          <table:table-cell table:number-columns-repeated="20" table:style-name="ce11"/>
          <table:table-cell table:number-columns-repeated="16358" table:style-name="ce3"/>
        </table:table-row>
        <table:table-row table:style-name="ro34">
          <table:table-cell office:value-type="string" table:style-name="ce6">
            <text:p>Determinazione DG/037/2023</text:p>
          </table:table-cell>
          <table:table-cell office:value-type="date" office:date-value="2023-03-10T00:00:00" table:style-name="ce8">
            <text:p>10/03/2023</text:p>
          </table:table-cell>
          <table:table-cell office:value-type="string" table:style-name="ce7">
            <text:p>InnovaPuglia SpA</text:p>
          </table:table-cell>
          <table:table-cell office:value-type="string" table:style-name="ce7">
            <text:p>Rapporti con il Socio. Presa in carico Progetto PIANO NAZIONALE DI RIPRESA E RESILIENZA (PNRR) - Missione 1 - Componente 1 - Investimento 1.5 “Cybersecurity” – Progetto “CYBERSECURITY POSTURE ASSESSMENT E SECURITY AWARENESS TRAINING“ – CUP B31C22001720006. Approvazione Piano Operativo “Supporto tecnico alla progettazione e acquisizione della Piattaforma di simulazione phishing e Security Awareness Training” in favore di InnovaPuglia S.p.A.</text:p>
          </table:table-cell>
          <table:table-cell table:style-name="ce7"/>
          <table:table-cell office:value-type="currency" office:value="108673.21" table:style-name="ce10">
            <text:p>€ 108.673,21</text:p>
          </table:table-cell>
          <table:table-cell table:number-columns-repeated="20" table:style-name="ce11"/>
          <table:table-cell table:number-columns-repeated="16358" table:style-name="ce3"/>
        </table:table-row>
        <table:table-row table:style-name="ro35">
          <table:table-cell office:value-type="string" table:style-name="ce6">
            <text:p>Determinazione DG/038/2023</text:p>
          </table:table-cell>
          <table:table-cell office:value-type="date" office:date-value="2023-03-20T00:00:00" table:style-name="ce8">
            <text:p>20/03/2023</text:p>
          </table:table-cell>
          <table:table-cell office:value-type="string" table:style-name="ce7">
            <text:p>Massaro Tommaso</text:p>
          </table:table-cell>
          <table:table-cell office:value-type="string" table:style-name="ce7">
            <text:p>Determina per la Proroga Tecnica del Contratto di "Incarico Medico Competente” secondo l’art. 106 c.11 del D.Lgs 81/08 e sue modifiche ed integrazioni prot. inpu/AOO_1/PROT/24/02/2021/0001601 del 24.02.2021.<text:s/></text:p>
          </table:table-cell>
          <table:table-cell office:value-type="string" table:style-name="ce7">
            <text:p>ai sensi dell’art.106 comma 11 del D.Lgs.50/2016 e s.m.i.<text:s/></text:p>
          </table:table-cell>
          <table:table-cell office:value-type="string" table:style-name="ce10">
            <text:p>€ 100,00 per ogni ora di consulenza per un corrispettivo massimo di € 1.600,00<text:s/></text:p>
          </table:table-cell>
          <table:table-cell table:number-columns-repeated="20" table:style-name="ce11"/>
          <table:table-cell table:number-columns-repeated="16358" table:style-name="ce3"/>
        </table:table-row>
        <table:table-row table:style-name="ro36">
          <table:table-cell office:value-type="string" table:style-name="ce6">
            <text:p>Determinazione SAR/039/2023</text:p>
          </table:table-cell>
          <table:table-cell office:value-type="date" office:date-value="2023-03-20T00:00:00" table:style-name="ce8">
            <text:p>20/03/2023</text:p>
          </table:table-cell>
          <table:table-cell office:value-type="string" table:style-name="ce7">
            <text:p>Operatori economici</text:p>
          </table:table-cell>
          <table:table-cell office:value-type="string" table:style-name="ce7">
            <text:p>Determina a contrarre - GARA TELEMATICA A PROCEDURA NEGOZIATA SOTTO SOGLIA COMUNITARIA PER L’AFFIDAMENTO DEI LAVORI DI "REALIZZAZIONE POLO DELL’INFANZIA VIA GIOTTO” DA REALIZZARE NEL COMUNE DI CONVERSANO (BA), FINANZIATO NELL’AMBITO DEL PNRR: MISSIONE 4 COMPONENTE 1 INVESTIMENTO 1.1 “PIANI PER ASILI NIDO E SCUOLE DELL’INFANZIA E SERVIZI DI EDUCAZIONE E CURA PER LA PRIMA INFANZIA” - CUP: H44E21000990005 DA ESEGUIRSI PER CONTO DEL COMUNE DI CONVERSANO, IN QUALITA’ DI SOGGETTO AGGREGATORE QUALIFICATO AI SENSI DEGLI ARTICOLI 37 E 38 DEL D.LGS. 50/2016</text:p>
          </table:table-cell>
          <table:table-cell office:value-type="string" table:style-name="ce7">
            <text:p>ai sensi dell’art. 63 del D. Lgs. 50/2016 e dell’art. 1 comma 2, lett. b) del D.L. 76/2020, convertito dalla Legge n. 120/2020</text:p>
          </table:table-cell>
          <table:table-cell office:value-type="string" table:style-name="ce10">
            <text:p>€ 622.912,78</text:p>
          </table:table-cell>
          <table:table-cell table:number-columns-repeated="20" table:style-name="ce11"/>
          <table:table-cell table:number-columns-repeated="16358" table:style-name="ce3"/>
        </table:table-row>
        <table:table-row table:style-name="ro37">
          <table:table-cell office:value-type="string" table:style-name="ce6">
            <text:p>'Determinazione SAR/040/2023</text:p>
          </table:table-cell>
          <table:table-cell office:value-type="date" office:date-value="2023-03-23T00:00:00" table:style-name="ce8">
            <text:p>23/03/2023</text:p>
          </table:table-cell>
          <table:table-cell office:value-type="string" table:style-name="ce7">
            <text:p>Operatori economici</text:p>
          </table:table-cell>
          <table:table-cell office:value-type="string" table:style-name="ce7">
            <text:p>Determina a contrarre - Appalto Specifico n.18, finalizzato all'acquisizione di farmaci biologici e biosimilari per gli Enti e le Aziende del SSR Puglia nell’ambito del Sistema Dinamico di Acquisizione “Prodotti farmaceutici” istituito con avviso sulla GUUE n. 2020/S 247-610574 del 18/12/2020.</text:p>
          </table:table-cell>
          <table:table-cell office:value-type="string" table:style-name="ce7">
            <text:p>ai sensi degli artt. 54, 55 e 61 del D.Lgs. 50/2016 e s.m.i.</text:p>
          </table:table-cell>
          <table:table-cell office:value-type="string" table:style-name="ce10">
            <text:p>€ 52.486.363,32<text:s/></text:p>
          </table:table-cell>
          <table:table-cell table:number-columns-repeated="20" table:style-name="ce11"/>
          <table:table-cell table:number-columns-repeated="16358" table:style-name="ce3"/>
        </table:table-row>
        <table:table-row table:style-name="ro38">
          <table:table-cell office:value-type="string" table:style-name="ce6">
            <text:p>Determinazione DG/041/2023</text:p>
          </table:table-cell>
          <table:table-cell office:value-type="date" office:date-value="2023-03-24T00:00:00" table:style-name="ce8">
            <text:p>24/03/2023</text:p>
          </table:table-cell>
          <table:table-cell office:value-type="string" table:style-name="ce7">
            <text:p>InnovaPuglia SpA</text:p>
          </table:table-cell>
          <table:table-cell office:value-type="string" table:style-name="ce7">
            <text:p>Determinazione Atto di rinnovo di incarico Responsabile Prevenzione Corruzione e Trasparenza</text:p>
          </table:table-cell>
          <table:table-cell office:value-type="string" table:style-name="ce7">
            <text:p>art. 41 del d.lgs. 97/2016</text:p>
          </table:table-cell>
          <table:table-cell table:style-name="ce10"/>
          <table:table-cell table:number-columns-repeated="20" table:style-name="ce11"/>
          <table:table-cell table:number-columns-repeated="16358" table:style-name="ce3"/>
        </table:table-row>
        <table:table-row table:style-name="ro39">
          <table:table-cell office:value-type="string" table:style-name="ce6">
            <text:p>'Determinazione SAR/042/2023</text:p>
          </table:table-cell>
          <table:table-cell office:value-type="date" office:date-value="2023-03-30T00:00:00" table:style-name="ce8">
            <text:p>30/03/2023</text:p>
          </table:table-cell>
          <table:table-cell office:value-type="string" table:style-name="ce7">
            <text:p>Operatori economici</text:p>
          </table:table-cell>
          <table:table-cell office:value-type="string" table:style-name="ce7">
            <text:p>Determina di indizione - Appalto Specifico n.19 farmaci prevalentemente unici per gli Enti e le Aziende del SSR Puglia nell’ambito del Sistema Dinamico di Acquisizione “Prodotti farmaceutici” istituito con avviso sulla GUUE n. 2020/S 247-610574 del 18/12/2020 - N.ro gara 9018215</text:p>
          </table:table-cell>
          <table:table-cell office:value-type="string" table:style-name="ce7">
            <text:p>ai sensi del D.Lgs. 50/2016 e s.m.i</text:p>
          </table:table-cell>
          <table:table-cell office:value-type="string" table:style-name="ce10">
            <text:p>€ 99.505.385,42<text:s/></text:p>
          </table:table-cell>
          <table:table-cell table:number-columns-repeated="20" table:style-name="ce11"/>
          <table:table-cell table:number-columns-repeated="16358" table:style-name="ce3"/>
        </table:table-row>
        <table:table-row table:style-name="ro40">
          <table:table-cell office:value-type="string" table:style-name="ce6">
            <text:p>'Determinazione DIT/043/2023</text:p>
          </table:table-cell>
          <table:table-cell office:value-type="date" office:date-value="2023-03-31T00:00:00" table:style-name="ce8">
            <text:p>31/03/2023</text:p>
          </table:table-cell>
          <table:table-cell office:value-type="string" table:style-name="ce7">
            <text:p>Operatori economici</text:p>
          </table:table-cell>
          <table:table-cell office:value-type="string" table:style-name="ce7">
            <text:p>Determina di indizione dell’Appalto Specifico n.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office:value-type="string" table:style-name="ce7">
            <text:p>ai sensi del D.Lgs. 50/2016 e s.m.i</text:p>
          </table:table-cell>
          <table:table-cell office:value-type="string" table:style-name="ce10">
            <text:p>€ 295.200,00</text:p>
          </table:table-cell>
          <table:table-cell table:number-columns-repeated="20" table:style-name="ce11"/>
          <table:table-cell table:number-columns-repeated="16358" table:style-name="ce3"/>
        </table:table-row>
        <table:table-row table:style-name="ro41">
          <table:table-cell office:value-type="string" table:style-name="ce6">
            <text:p>'Determinazione DIT/044/2023</text:p>
          </table:table-cell>
          <table:table-cell office:value-type="date" office:date-value="2023-03-31T00:00:00" table:style-name="ce8">
            <text:p>31/03/2023</text:p>
          </table:table-cell>
          <table:table-cell office:value-type="string" table:style-name="ce7">
            <text:p>RTI MAGNANIMO INGEGNERI ASSOCIATI srl (MANDATARIA) - MCM INGEGNERIA srl (MANDANTE)</text:p>
          </table:table-cell>
          <table:table-cell office:value-type="string" table:style-name="ce7">
            <text:p>Determina di estensione dei “Servizi di ingegneria e architettura per la progettazione di fattibilità tecnico-economica, definitiva ed esecutiva per il miglioramento di infrastrutture e impianti Data Center Regione Puglia. CIG: 8796848C9B” – Variazione in aumento della prestazione ai sensi e per effetto dell’art. 106 c.2 lett. b) del D.Lgs. n.50 del 18 aprile 2016 e ss.mm.ii.</text:p>
          </table:table-cell>
          <table:table-cell office:value-type="string" table:style-name="ce7">
            <text:p>ai sensi del D.Lgs. 50/2016 e s.m.i</text:p>
          </table:table-cell>
          <table:table-cell office:value-type="string" table:style-name="ce10">
            <text:p>€ 13.010,00</text:p>
          </table:table-cell>
          <table:table-cell table:number-columns-repeated="20" table:style-name="ce11"/>
          <table:table-cell table:number-columns-repeated="16358" table:style-name="ce3"/>
        </table:table-row>
        <table:table-row table:style-name="ro42">
          <table:table-cell office:value-type="string" table:style-name="ce6">
            <text:p>'Determinazione SAR/045/2023</text:p>
          </table:table-cell>
          <table:table-cell office:value-type="date" office:date-value="2023-04-03T00:00:00" table:style-name="ce8">
            <text:p>03/04/2023</text:p>
          </table:table-cell>
          <table:table-cell office:value-type="string" table:style-name="ce7">
            <text:p>Operatori economici</text:p>
          </table:table-cell>
          <table:table-cell office:value-type="string" table:style-name="ce7">
            <text:p>ANNULLAMENTO PARZIALE IN AUTOTUTELA DELLA DETERMINA DI AGGIUDICAZIONE N.SAR/113 del 26/10/2022 LIMITATAMENTE AL LOTTO N. 15- Appalto Specifico n. 13 finalizzato all'acquisizione di FARMACI per le Aziende e gli Enti del SSR della Puglia nell'ambito del SDA Prodotti Farmaceutici" -istituito con avviso sulla GUUE n. 2020/S 247-610574 del 18/12/2020 Nr gara:8755126</text:p>
          </table:table-cell>
          <table:table-cell office:value-type="string" table:style-name="ce7">
            <text:p>ai sensi dell’art. 21 nonies co.1 della Legge 241/1990 e s.m.i.</text:p>
          </table:table-cell>
          <table:table-cell office:value-type="string" table:style-name="ce10">
            <text:p>€ 17.563.939,77<text:s/></text:p>
          </table:table-cell>
          <table:table-cell table:number-columns-repeated="20" table:style-name="ce11"/>
          <table:table-cell table:number-columns-repeated="16358" table:style-name="ce3"/>
        </table:table-row>
        <table:table-row table:style-name="ro43">
          <table:table-cell office:value-type="string" table:style-name="ce6">
            <text:p>'Determinazione DIT/046/2023</text:p>
          </table:table-cell>
          <table:table-cell office:value-type="date" office:date-value="2023-04-03T00:00:00" table:style-name="ce8">
            <text:p>03/04/2023</text:p>
          </table:table-cell>
          <table:table-cell office:value-type="string" table:style-name="ce7">
            <text:p>Operatori economici</text:p>
          </table:table-cell>
          <table:table-cell office:value-type="string" table:style-name="ce7">
            <text:p>Determina di indizione dell’Appalto Specifico per “Servizi di Sviluppo, Manutenzione, Assistenza ed Altri Servizi in Ambito ICT -Sistema Informativo FASCICULUS 2.0 – Accordo Quadro multifornitore di cui all’art. 54 del d.lgs. n. 50/2016, di servizi di sviluppo, manutenzione, assistenza ed altri servizi in ambito ICT - Lotto 8 (CIG 7329233268)</text:p>
          </table:table-cell>
          <table:table-cell office:value-type="string" table:style-name="ce7">
            <text:p>ai sensi del D.Lgs. 50/2016 e s.m.i</text:p>
          </table:table-cell>
          <table:table-cell office:value-type="string" table:style-name="ce10">
            <text:p>€ 283.714,20</text:p>
          </table:table-cell>
          <table:table-cell table:number-columns-repeated="20" table:style-name="ce11"/>
          <table:table-cell table:number-columns-repeated="16358" table:style-name="ce3"/>
        </table:table-row>
        <table:table-row table:style-name="ro44">
          <table:table-cell office:value-type="string" table:style-name="ce6">
            <text:p>'Determinazione SAR/047/2023</text:p>
          </table:table-cell>
          <table:table-cell office:value-type="date" office:date-value="2023-04-04T00:00:00" table:style-name="ce8">
            <text:p>04/04/2023</text:p>
          </table:table-cell>
          <table:table-cell office:value-type="string" table:style-name="ce7">
            <text:p>Operatori economici</text:p>
          </table:table-cell>
          <table:table-cell office:value-type="string" table:style-name="ce7">
            <text:p>Determina di aggiudicazione - Appalto Specifico n.17 finalizzato all'acquisizione di farmaci per le Aziende e gli Enti del SSR della Puglia nell'ambito del SDA "Prodotti Farmaceutici" - istituito con avviso sulla GUUE n. 2020/S 247-610574 del 18/12/2020. N. GARA 8950613</text:p>
          </table:table-cell>
          <table:table-cell office:value-type="string" table:style-name="ce7">
            <text:p>ai sensi del D.Lgs. 50/2016 e s.m.i</text:p>
          </table:table-cell>
          <table:table-cell office:value-type="string" table:style-name="ce10">
            <text:p>€ 20.021.693,78</text:p>
          </table:table-cell>
          <table:table-cell table:number-columns-repeated="20" table:style-name="ce11"/>
          <table:table-cell table:number-columns-repeated="16358" table:style-name="ce3"/>
        </table:table-row>
        <table:table-row table:style-name="ro45">
          <table:table-cell office:value-type="string" table:style-name="ce6">
            <text:p>'Determinazione SAR/048/2023</text:p>
          </table:table-cell>
          <table:table-cell office:value-type="date" office:date-value="2023-04-12T00:00:00" table:style-name="ce8">
            <text:p>12/04/2023</text:p>
          </table:table-cell>
          <table:table-cell office:value-type="string" table:style-name="ce7">
            <text:p>LONDON SCHOOL S.N.C. di Novi Antonio, Novi Maria Teresa E Katzen Linda<text:s/></text:p>
          </table:table-cell>
          <table:table-cell office:value-type="string" table:style-name="ce7">
            <text:p><text:tab/>Determina a contrarre di Servizi di formazione per un corso di lingua inglese, ai sensi dell’art. 36 co. 2 lett. a) del D.Lgs. 50/2016 s.m.i. così come modificato dall’art. 1, comma 2, lett. a) della Legge 11 settembre 2020, n. 120 (lettera così sostituita dall'art. 51, comma 1, lettera a), sub. 2.1), legge n. 108 del 2021), per le esigenze della divisione SArPULIA<text:s/></text:p>
          </table:table-cell>
          <table:table-cell office:value-type="string" table:style-name="ce7">
            <text:p>ai sensi del D.Lgs. 50/2016 e s.m.i</text:p>
          </table:table-cell>
          <table:table-cell office:value-type="string" table:style-name="ce10">
            <text:p>€ 9.720,00<text:s/></text:p>
          </table:table-cell>
          <table:table-cell table:number-columns-repeated="20" table:style-name="ce11"/>
          <table:table-cell table:number-columns-repeated="16358" table:style-name="ce3"/>
        </table:table-row>
        <table:table-row table:style-name="ro46">
          <table:table-cell office:value-type="string" table:style-name="ce6">
            <text:p>'Determinazione DIT/049/2023</text:p>
          </table:table-cell>
          <table:table-cell office:value-type="date" office:date-value="2023-04-12T00:00:00" table:style-name="ce8">
            <text:p>12/04/2023</text:p>
          </table:table-cell>
          <table:table-cell office:value-type="string" table:style-name="ce7">
            <text:p>Operatori economici</text:p>
          </table:table-cell>
          <table:table-cell office:value-type="string" table:style-name="ce7">
            <text:p>Determina di indizione di un’Appalto Specifico a valere sul Sistema Dinamico di Acquisizione SDAPA ICT di CONSIP ex. Art. 55 d.Lgs. 50/2016 e s.m.i. per la “FORNITURA DI PRODOTTI E SERVIZI ACCESSORI PER L’AMPLIAMENTO DEL SISTEMA DI VPN CONCENTRATOR DEL SIST-PUGLIA”.</text:p>
          </table:table-cell>
          <table:table-cell office:value-type="string" table:style-name="ce7">
            <text:p>ai sensi del D.Lgs. 50/2016 e s.m.i</text:p>
          </table:table-cell>
          <table:table-cell office:value-type="string" table:style-name="ce10">
            <text:p>€ 295.000,00</text:p>
          </table:table-cell>
          <table:table-cell table:number-columns-repeated="20" table:style-name="ce11"/>
          <table:table-cell table:number-columns-repeated="16358" table:style-name="ce3"/>
        </table:table-row>
        <table:table-row table:style-name="ro47">
          <table:table-cell office:value-type="string" table:style-name="ce6">
            <text:p>'Determinazione DIT/050/2023</text:p>
          </table:table-cell>
          <table:table-cell office:value-type="date" office:date-value="2023-04-12T00:00:00" table:style-name="ce8">
            <text:p>12/04/2023</text:p>
          </table:table-cell>
          <table:table-cell office:value-type="string" table:style-name="ce7">
            <text:p>InnovaPuglia SpA</text:p>
          </table:table-cell>
          <table:table-cell office:value-type="string" table:style-name="ce7">
            <text:p>Missione 1 - Componente 1 - Asse 1 – Misura 1.7.2 del PNRR denominata “Rete dei servizi di facilitazione digitale”. Presa in carico del Piano Operativo “PNRR Comunicazione - Eventi Informativi –Animazione e Coordinamento Territoriale” ed affidamento delle attività alla società in house InnovaPuglia S.p.A ai sensi dell’art. 192 del d.lgs. 50/2016.<text:s/></text:p>
          </table:table-cell>
          <table:table-cell table:style-name="ce7"/>
          <table:table-cell office:value-type="string" table:style-name="ce10">
            <text:p>€ 800.000,00</text:p>
          </table:table-cell>
          <table:table-cell table:number-columns-repeated="68" table:style-name="ce11"/>
          <table:table-cell table:number-columns-repeated="16310" table:style-name="ce20"/>
        </table:table-row>
        <table:table-row table:style-name="ro37">
          <table:table-cell office:value-type="string" table:style-name="ce6">
            <text:p>'Determinazione AA.GG/051/2023</text:p>
          </table:table-cell>
          <table:table-cell office:value-type="string" table:style-name="ce17">
            <text:p>1 7/04/2023</text:p>
          </table:table-cell>
          <table:table-cell office:value-type="string" table:style-name="ce7">
            <text:p>Società Soluzioni Informatiche S.R.L.<text:s/></text:p>
          </table:table-cell>
          <table:table-cell office:value-type="string" table:style-name="ce7">
            <text:p>Determina di aggiudicazione per la “Fornitura delle licenze Sistemi Profis e Job gestione del personale e servizi accessori e passaggio a sistemi in cloud ai sensi dell’Art. 1 comma 2 lett. a) Legge 11 settembre 2020, n. 120, come sostituito dall'Art. 51, comma 1, lett. a), sub. 2.1, legge n. 108 del 2021”<text:s/></text:p>
          </table:table-cell>
          <table:table-cell office:value-type="string" table:style-name="ce7">
            <text:p>ai sensi del D.Lgs. 50/2016 e s.m.i</text:p>
          </table:table-cell>
          <table:table-cell office:value-type="string" table:style-name="ce10">
            <text:p>€ € 40.995,00</text:p>
          </table:table-cell>
          <table:table-cell table:number-columns-repeated="20" table:style-name="ce11"/>
          <table:table-cell table:number-columns-repeated="16358" table:style-name="ce3"/>
        </table:table-row>
        <table:table-row table:style-name="ro48">
          <table:table-cell office:value-type="string" table:style-name="ce6">
            <text:p>'Determinazione DIT/052/2023</text:p>
          </table:table-cell>
          <table:table-cell office:value-type="string" table:style-name="ce17">
            <text:p>1 7/04/2023</text:p>
          </table:table-cell>
          <table:table-cell office:value-type="string" table:style-name="ce7">
            <text:p>ZeroDD S.c.a r.l.</text:p>
          </table:table-cell>
          <table:table-cell office:value-type="string" table:style-name="ce7">
            <text:p>Estensione, ai sensi dell’art. 106 comma 1 lett. a) D.lgs. 50/2016 e s.m.i., del contratto di affidamento dei Servizi di Sviluppo, Manutenzione Correttiva ed Evolutiva, Assistenza all’utenza e Conduzione Applicativa e Sistemistica per il Sistema di Gestione e Monitoraggio della piattaforma eMS del Programma Interreg IPA CBC Italia-Albania-Montenegro 2014-2020 (CIG 8601197C4B – CUP B91H16000050006)<text:s/></text:p>
          </table:table-cell>
          <table:table-cell office:value-type="string" table:style-name="ce7">
            <text:p>ai sensi del D.Lgs. 50/2016 e s.m.i</text:p>
          </table:table-cell>
          <table:table-cell office:value-type="string" table:style-name="ce10">
            <text:p>€ 39.173,95</text:p>
          </table:table-cell>
          <table:table-cell table:number-columns-repeated="20" table:style-name="ce11"/>
          <table:table-cell table:number-columns-repeated="16358" table:style-name="ce3"/>
        </table:table-row>
        <table:table-row table:style-name="ro49">
          <table:table-cell office:value-type="string" table:style-name="ce6">
            <text:p>'Determinazione SAR/053/2023</text:p>
          </table:table-cell>
          <table:table-cell office:value-type="date" office:date-value="2023-04-20T00:00:00" table:style-name="ce8">
            <text:p>20/04/2023</text:p>
          </table:table-cell>
          <table:table-cell office:value-type="string" table:style-name="ce7">
            <text:p>Operatori economici</text:p>
          </table:table-cell>
          <table:table-cell office:value-type="string" table:style-name="ce7">
            <text:p>PROPOSTA DI AGGIUDICAZIONE – 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text:p>
            <text:p>N. GARA 9013886</text:p>
          </table:table-cell>
          <table:table-cell office:value-type="string" table:style-name="ce7">
            <text:p>ai sensi del D.Lgs. 50/2016 e s.m.i</text:p>
          </table:table-cell>
          <table:table-cell office:value-type="string" table:style-name="ce10">
            <text:p>€ 51.661.363,32</text:p>
          </table:table-cell>
          <table:table-cell table:number-columns-repeated="20" table:style-name="ce11"/>
          <table:table-cell table:number-columns-repeated="16358" table:style-name="ce3"/>
        </table:table-row>
        <table:table-row table:style-name="ro50">
          <table:table-cell office:value-type="string" table:style-name="ce6">
            <text:p>Determinazione DG/054/2023</text:p>
          </table:table-cell>
          <table:table-cell office:value-type="date" office:date-value="2023-04-21T00:00:00" table:style-name="ce8">
            <text:p>21/04/2023</text:p>
          </table:table-cell>
          <table:table-cell office:value-type="string" table:style-name="ce7">
            <text:p>InnovaPuglia SpA</text:p>
          </table:table-cell>
          <table:table-cell office:value-type="string" table:style-name="ce7">
            <text:p>Rapporti con il Socio. <text:s/>Presa in carico Progetto <text:s/>193/DIR/2023/00037 -- PIANO NAZIONALE DI RIPRESA E RESILIENZA (PNRR) – - MISSIONE 1 - COMPONENTE 1 - INVESTIMENTO 1.4 “SERVIZI E CITTADINANZA DIGITALE” - Misura 1.4.3 "Adozione App IO"(CUP B31F22003060006). Affidamento alla Società in house InnovaPuglia S.p.A. ai sensi dell’art.192 del D.lgs. 50/2016 ss.mm. ii.. Approvazione Piano Operativo “Adozione Piattaforma APP IO – Altri Enti”, ai sensi della Convenzione Quadro con InnovaPuglia SpA approvata con la DGR n.1404 del 04/07/2014, in favore di InnovaPuglia S.p.A.</text:p>
          </table:table-cell>
          <table:table-cell table:style-name="ce7"/>
          <table:table-cell office:value-type="string" table:style-name="ce10">
            <text:p>€ 282.454,00<text:s/></text:p>
          </table:table-cell>
          <table:table-cell table:number-columns-repeated="20" table:style-name="ce11"/>
          <table:table-cell table:number-columns-repeated="16358" table:style-name="ce3"/>
        </table:table-row>
        <table:table-row table:style-name="ro51">
          <table:table-cell office:value-type="string" table:style-name="ce6">
            <text:p>Determinazione DG/055/2023</text:p>
          </table:table-cell>
          <table:table-cell office:value-type="date" office:date-value="2023-04-21T00:00:00" table:style-name="ce8">
            <text:p>21/04/2023</text:p>
          </table:table-cell>
          <table:table-cell office:value-type="string" table:style-name="ce7">
            <text:p>InnovaPuglia SpA</text:p>
          </table:table-cell>
          <table:table-cell office:value-type="string" table:style-name="ce7">
            <text:p>Rapporti con il Socio. <text:s text:c="2"/>Presa in carico Progetto 193/DIR/2023/00038 - PIANO NAZIONALE DI RIPRESA E RESILIENZA (PNRR) – <text:s/>MISSIONE 1 - COMPONENTE 1 - INVESTIMENTO 1.4 “SERVIZI E CITTADINANZA DIGITALE” - Misura 1.4.3 "Adozione piattaforma pagoPA" (CUP B31F22002980006). Affidamento alla Società in house InnovaPuglia S.p.A. ai sensi dell’art.192 del D.lgs. 50/2016 ss.mm. ii.. Approvazione Piano Operativo “PNRR potenziamento processi e servizi regionali di pagamento elettronico- “Adozione piattaforma pagoPA – Altri Enti”, ai sensi della Convenzione Quadro con InnovaPuglia SpA approvata con la DGR n.1404 del 04/07/2014, in favore di InnovaPuglia S.p.A.</text:p>
          </table:table-cell>
          <table:table-cell table:style-name="ce7"/>
          <table:table-cell office:value-type="string" table:style-name="ce10">
            <text:p>€ 222.996,00<text:s/></text:p>
          </table:table-cell>
          <table:table-cell table:number-columns-repeated="20" table:style-name="ce11"/>
          <table:table-cell table:number-columns-repeated="16358" table:style-name="ce3"/>
        </table:table-row>
        <table:table-row table:style-name="ro37">
          <table:table-cell office:value-type="string" table:style-name="ce6">
            <text:p>Determinazione DG/056/2023</text:p>
          </table:table-cell>
          <table:table-cell office:value-type="date" office:date-value="2023-04-21T00:00:00" table:style-name="ce8">
            <text:p>21/04/2023</text:p>
          </table:table-cell>
          <table:table-cell office:value-type="string" table:style-name="ce7">
            <text:p>Zaccaro Francesco</text:p>
          </table:table-cell>
          <table:table-cell office:value-type="string" table:style-name="ce7">
            <text:p>Avviso pubblico di selezione per il profilo di specialista in valutazione di tecnologie biomediche e sanitarie</text:p>
          </table:table-cell>
          <table:table-cell office:value-type="string" table:style-name="ce7">
            <text:p>Regolamento per il reclutamento del personale di Innovapuglia spa, approvato con Delibera n.35 del CDA di InnovaPuglia - art.9</text:p>
          </table:table-cell>
          <table:table-cell table:style-name="ce10"/>
          <table:table-cell table:number-columns-repeated="20" table:style-name="ce11"/>
          <table:table-cell table:number-columns-repeated="16358" table:style-name="ce3"/>
        </table:table-row>
        <table:table-row table:style-name="ro52">
          <table:table-cell office:value-type="string" table:style-name="ce6">
            <text:p>'Determinazione AA.GG/057/2023</text:p>
          </table:table-cell>
          <table:table-cell office:value-type="date" office:date-value="2023-04-26T00:00:00" table:style-name="ce17">
            <text:p>26/04/2023</text:p>
          </table:table-cell>
          <table:table-cell office:value-type="string" table:style-name="ce7">
            <text:p>Professionisti in possesso dei requisiti specifici</text:p>
          </table:table-cell>
          <table:table-cell office:value-type="string" table:style-name="ce7">
            <text:p>Avviso pubblico di selezione per il profilo di specialista in valutazione di tecnologie biomediche e sanitarie</text:p>
          </table:table-cell>
          <table:table-cell office:value-type="string" table:style-name="ce7">
            <text:p>ai sensi del “Regolamento per il reclutamento del personale” approvato dal Consiglio di Amministrazione di InnovaPuglia con Verbale n. 35 del 15/09/2022</text:p>
          </table:table-cell>
          <table:table-cell table:style-name="ce7"/>
          <table:table-cell table:number-columns-repeated="20" table:style-name="ce11"/>
          <table:table-cell table:number-columns-repeated="16358" table:style-name="ce3"/>
        </table:table-row>
        <table:table-row table:style-name="ro53">
          <table:table-cell office:value-type="string" table:style-name="ce6">
            <text:p>Determinazione DG/058/2023</text:p>
          </table:table-cell>
          <table:table-cell office:value-type="date" office:date-value="2023-04-27T00:00:00" table:style-name="ce17">
            <text:p>27/04/2023</text:p>
          </table:table-cell>
          <table:table-cell office:value-type="string" table:style-name="ce7">
            <text:p>SYNERGOS s.r.l.</text:p>
          </table:table-cell>
          <table:table-cell office:value-type="string" table:style-name="ce7">
            <text:p>Determina di aggiudicazione per il conferimento dell’incarico di medico competente di cui al D.Lgs. 81/2008 e ss.mm.ii. ai sensi dell’art. 36 co. 2 lett. a) del D.Lgs. 50/2016 s.m.i. così come modificato dall’art. 1, comma 2, lett. a) della Legge 11 settembre 2020, n. 120 (lettera così sostituita dall'art. 51, comma 1, lettera a), sub. 2.1), legge n. 108 del 2021).</text:p>
          </table:table-cell>
          <table:table-cell office:value-type="string" table:style-name="ce7">
            <text:p>ai sensi del D.Lgs. 50/2016 e s.m.i</text:p>
          </table:table-cell>
          <table:table-cell office:value-type="currency" office:value="31500" table:style-name="ce10">
            <text:p>€ 31.500,00</text:p>
          </table:table-cell>
          <table:table-cell table:number-columns-repeated="20" table:style-name="ce11"/>
          <table:table-cell table:number-columns-repeated="16358" table:style-name="ce3"/>
        </table:table-row>
        <table:table-row table:style-name="ro54">
          <table:table-cell office:value-type="string" table:style-name="ce6">
            <text:p>'Determinazione SAR/059/2023</text:p>
          </table:table-cell>
          <table:table-cell office:value-type="date" office:date-value="2023-04-27T00:00:00" table:style-name="ce17">
            <text:p>27/04/2023</text:p>
          </table:table-cell>
          <table:table-cell office:value-type="string" table:style-name="ce7">
            <text:p>SpazioDati S.r.l.</text:p>
          </table:table-cell>
          <table:table-cell office:value-type="string" table:style-name="ce7">
            <text:p>Determina di affidamento per fornitura di licenza software per piattaforma dati e consulenza specialistica ai sensi dell’art. 36 co. 2 lett. a) del D.Lgs. 50/2016 s.m.i. così come modificato dall’art. 1, comma 2, lett. a) della Legge 11 settembre 2020, n. 120 s.m.i.</text:p>
          </table:table-cell>
          <table:table-cell office:value-type="string" table:style-name="ce7">
            <text:p>ai sensi del D.Lgs. 50/2016 e s.m.i</text:p>
          </table:table-cell>
          <table:table-cell office:value-type="string" table:style-name="ce10">
            <text:p>€ 8.000,00</text:p>
          </table:table-cell>
          <table:table-cell table:number-columns-repeated="20" table:style-name="ce11"/>
          <table:table-cell table:number-columns-repeated="16358" table:style-name="ce3"/>
        </table:table-row>
        <table:table-row table:style-name="ro55">
          <table:table-cell office:value-type="string" table:style-name="ce6">
            <text:p>'Determinazione SAR/060/2023</text:p>
          </table:table-cell>
          <table:table-cell office:value-type="date" office:date-value="2023-04-27T00:00:00" table:style-name="ce17">
            <text:p>27/04/2023</text:p>
          </table:table-cell>
          <table:table-cell office:value-type="string" table:style-name="ce7">
            <text:p>Operatori economici</text:p>
          </table:table-cell>
          <table:table-cell office:value-type="string" table:style-name="ce7">
            <text:p>Determina a contrarre - PROCEDURA APERTA PER L’AFFIDAMENTO DEI SERVIZI DI INGEGNERIA E ARCHITETTURA PER LA REDAZIONE DELLA RELAZIONE GEOLOGICA, SVOLGIMENTO DI RILIEVI, ACCERTAMENTI E INDAGINI, PROGETTAZIONE DEFINITIVA, PROGETTAZIONE ESECUTIVA E COORDINAMENTO SICUREZZA PROGETTAZIONE RELATIVI AGLI INTERVENTI DI MESSA IN SICUREZZA ED EFFICIENTAMENTO ENERGETICO DELLA SCUOLA SECONDARIA DI PRIMO GRADO “R. RESTA” NELL’AMBITO DEL PNRR MISSIONE M4C1I3.3, FINANZIATO DALL’UNIONE EUROPEA – NEXT GENERATION EU. DA ESEGUIRSI PER CONTO DEL COMUNE DI TURI, IN QUALITÀ DI SOGGETTO AGGREGATORE QUALIFICATO AI SENSI DEGLI ARTICOLI 37 E 38 DEL D.LGS. 50/2016.</text:p>
            <text:p>CUP: F56F22000100001</text:p>
          </table:table-cell>
          <table:table-cell office:value-type="string" table:style-name="ce7">
            <text:p>ai sensi del D.Lgs. 50/2016 e s.m.i</text:p>
          </table:table-cell>
          <table:table-cell office:value-type="string" table:style-name="ce10">
            <text:p>€ 366.766,90</text:p>
          </table:table-cell>
          <table:table-cell table:number-columns-repeated="20" table:style-name="ce11"/>
          <table:table-cell table:number-columns-repeated="16358" table:style-name="ce3"/>
        </table:table-row>
        <table:table-row table:style-name="ro33">
          <table:table-cell office:value-type="string" table:style-name="ce6">
            <text:p>'Determinazione SAR/061/2023</text:p>
          </table:table-cell>
          <table:table-cell office:value-type="date" office:date-value="2023-04-27T00:00:00" table:style-name="ce17">
            <text:p>27/04/2023</text:p>
          </table:table-cell>
          <table:table-cell office:value-type="string" table:style-name="ce7">
            <text:p>Operatori economici</text:p>
          </table:table-cell>
          <table:table-cell office:value-type="string" table:style-name="ce7">
            <text:p>Determina a contrarre - GARA TELEMATICA A PROCEDURA APERTA AI SENSI DELL’ART. 60 CO. 1 DEL DL. 50/2016 PER l’AFFIDAMENTO DELL’ESECUZIONE DEI LAVORI DI RISTRUTTURAZIONE E RIFUNZIONALIZZAZIONE DEL PALAZZO MUNICIPALE FINANZIATO NELL’AMBITO DEL PNRR MISSIONE 5 COMPONENTE 2 INVESTIMENTO/SUBINVESTIMENTO 2.1 "RIGENERAZIONE URBANA". DA ESEGUIRSI PER CONTO DEL COMUNE DI CASAMASSIMA, IN QUALITA’ DI SOGGETTO AGGREGATORE QUALIFICATO AI SENSI DEGLI ARTICOLI 37 E 38 DEL D.LGS. 50/2016 - CUP: F98I21001220001</text:p>
          </table:table-cell>
          <table:table-cell office:value-type="string" table:style-name="ce7">
            <text:p>ai sensi del D.Lgs. 50/2016 e s.m.i</text:p>
          </table:table-cell>
          <table:table-cell office:value-type="string" table:style-name="ce10">
            <text:p>€ 2.532.118,85</text:p>
          </table:table-cell>
          <table:table-cell table:number-columns-repeated="20" table:style-name="ce11"/>
          <table:table-cell table:number-columns-repeated="16358" table:style-name="ce3"/>
        </table:table-row>
        <table:table-row table:style-name="ro56">
          <table:table-cell office:value-type="string" table:style-name="ce6">
            <text:p>'Determinazione AA.GG/062/2023</text:p>
          </table:table-cell>
          <table:table-cell office:value-type="date" office:date-value="2023-05-10T00:00:00" table:style-name="ce17">
            <text:p>10/05/2023</text:p>
          </table:table-cell>
          <table:table-cell office:value-type="string" table:style-name="ce7">
            <text:p>RTI Laura Genchi / Giuliano Genchi</text:p>
          </table:table-cell>
          <table:table-cell office:value-type="string" table:style-name="ce7">
            <text:p>Affidamento Diretto ai sensi dell'Art. 36 co. 2 Lett. a) del DLgs 50/2016 e s.m.i. così come modificato dall’art. 1, comma 2, lett. a) della Legge 11 settembre 2020, n. 120 e s.m.i. concernente l’acquisizione di “Servizi di assistenza e consulenza in materia contabile, fiscale, tributaria, previdenziale e di gestione amministrativa del personale” per ulteriori 2 (due) mesi per il periodo dal 30/04/2023 al 30/06/2023.</text:p>
          </table:table-cell>
          <table:table-cell office:value-type="string" table:style-name="ce7">
            <text:p>ai sensi del D.Lgs. 50/2016 e s.m.i</text:p>
          </table:table-cell>
          <table:table-cell office:value-type="string" table:style-name="ce18">
            <text:p>€ 3.000,00</text:p>
          </table:table-cell>
          <table:table-cell table:number-columns-repeated="20" table:style-name="ce11"/>
          <table:table-cell table:number-columns-repeated="16358" table:style-name="ce3"/>
        </table:table-row>
        <table:table-row table:style-name="ro57">
          <table:table-cell office:value-type="string" table:style-name="ce6">
            <text:p>'Determinazione SAR/063/2023</text:p>
          </table:table-cell>
          <table:table-cell office:value-type="date" office:date-value="2023-05-12T00:00:00" table:style-name="ce17">
            <text:p>12/05/2023</text:p>
          </table:table-cell>
          <table:table-cell office:value-type="string" table:style-name="ce7">
            <text:p>DE GRECIS COS. E MA. VERDE SRL</text:p>
          </table:table-cell>
          <table:table-cell office:value-type="string" table:style-name="ce7">
            <text:p>LA “RIGENERAZIONE E VALORIZZAZIONE URBANA DELL'AREA PERIFERICA COVENT GARDEN MEDIANTE LA REALIZZAZIONE DI PARCO URBANO ATTREZZATO” NELL’AMBITO DEL PNRR MISSIONE M5C2 - COMPONENTE C2 - INVESTIMENTO 2.3 - PROGRAMMA INNOVATIVO NAZIONALE PER LA QUALITÀ DELL’ABITARE CUP: F92B21000010001 (CIG 9563876824).</text:p>
          </table:table-cell>
          <table:table-cell office:value-type="string" table:style-name="ce7">
            <text:p>ai sensi del D.Lgs. 50/2016 e s.m.i</text:p>
          </table:table-cell>
          <table:table-cell office:value-type="string" table:style-name="ce10">
            <text:p>€ 1.097.357,03</text:p>
          </table:table-cell>
          <table:table-cell table:number-columns-repeated="20" table:style-name="ce11"/>
          <table:table-cell table:number-columns-repeated="16358" table:style-name="ce3"/>
        </table:table-row>
        <table:table-row table:style-name="ro58">
          <table:table-cell office:value-type="string" table:style-name="ce6">
            <text:p>064/2023</text:p>
          </table:table-cell>
          <table:table-cell table:style-name="ce17"/>
          <table:table-cell table:style-name="ce7"/>
          <table:table-cell office:value-type="string" table:style-name="ce7">
            <text:p>Numerazione non associata a nessuna Determinazione</text:p>
          </table:table-cell>
          <table:table-cell table:style-name="ce7"/>
          <table:table-cell table:style-name="ce10"/>
          <table:table-cell table:number-columns-repeated="20" table:style-name="ce11"/>
          <table:table-cell table:number-columns-repeated="16358" table:style-name="ce3"/>
        </table:table-row>
        <table:table-row table:style-name="ro59">
          <table:table-cell office:value-type="string" table:style-name="ce6">
            <text:p>'Determinazione SAR/065/2023</text:p>
          </table:table-cell>
          <table:table-cell office:value-type="date" office:date-value="2023-05-15T00:00:00" table:style-name="ce17">
            <text:p>15/05/2023</text:p>
          </table:table-cell>
          <table:table-cell office:value-type="string" table:style-name="ce7">
            <text:p>Operatori economici</text:p>
          </table:table-cell>
          <table:table-cell office:value-type="string" table:style-name="ce7">
            <text:p>Determina a contrarre - Appalto Specifico n.20 vaccini antinfluenzal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12.950.000,00<text:s text:c="2"/></text:p>
          </table:table-cell>
          <table:table-cell table:number-columns-repeated="20" table:style-name="ce11"/>
          <table:table-cell table:number-columns-repeated="16358" table:style-name="ce3"/>
        </table:table-row>
        <table:table-row table:style-name="ro59">
          <table:table-cell office:value-type="string" table:style-name="ce6">
            <text:p>'Determinazione SAR/066/2023</text:p>
          </table:table-cell>
          <table:table-cell office:value-type="date" office:date-value="2023-05-15T00:00:00" table:style-name="ce17">
            <text:p>15/05/2023</text:p>
          </table:table-cell>
          <table:table-cell office:value-type="string" table:style-name="ce7">
            <text:p>Operatori economici</text:p>
          </table:table-cell>
          <table:table-cell office:value-type="string" table:style-name="ce7">
            <text:p>Determina a contrarre - GARA TELEMATICA A PROCEDURA APERTA PER LA “FORNITURA IN SOMMINISTRAZIONE DI STENT CORONARICI PER I FABBISOGNI DELLE AZIENDE SANITARIE DELLA REGIONE PUGLIA”</text:p>
          </table:table-cell>
          <table:table-cell office:value-type="string" table:style-name="ce7">
            <text:p>ai sensi del D.Lgs. 50/2016 e s.m.i</text:p>
          </table:table-cell>
          <table:table-cell office:value-type="string" table:style-name="ce10">
            <text:p>€ 8.105.000,00<text:s/></text:p>
          </table:table-cell>
          <table:table-cell table:number-columns-repeated="20" table:style-name="ce11"/>
          <table:table-cell table:number-columns-repeated="16358" table:style-name="ce3"/>
        </table:table-row>
        <table:table-row table:style-name="ro60">
          <table:table-cell office:value-type="string" table:style-name="ce6">
            <text:p>'Determinazione SAR/067/2023</text:p>
          </table:table-cell>
          <table:table-cell office:value-type="date" office:date-value="2023-05-16T00:00:00" table:style-name="ce17">
            <text:p>16/05/2023</text:p>
          </table:table-cell>
          <table:table-cell office:value-type="string" table:style-name="ce7">
            <text:p>Operatori economici</text:p>
          </table:table-cell>
          <table:table-cell office:value-type="string" table:style-name="ce7">
            <text:p>Determina di aggiudicazione - Appalto Specifico n. 19 finalizzato all'acquisizione di FARMACI per le Aziende e gli Enti del SSR della Puglia nell'ambito del SDA Prodotti Farmaceutici" - istituito con avviso sulla GUUE n. 2020/S 247-610574 del 18/12/2020 Nr. gara: 9018215<text:s/></text:p>
          </table:table-cell>
          <table:table-cell office:value-type="string" table:style-name="ce7">
            <text:p>ai sensi del D.Lgs. 50/2016 e s.m.i</text:p>
          </table:table-cell>
          <table:table-cell office:value-type="string" table:style-name="ce10">
            <text:p>€ 89.060.999,89<text:s/></text:p>
          </table:table-cell>
          <table:table-cell table:number-columns-repeated="20" table:style-name="ce11"/>
          <table:table-cell table:number-columns-repeated="16358" table:style-name="ce3"/>
        </table:table-row>
        <table:table-row table:style-name="ro60">
          <table:table-cell office:value-type="string" table:style-name="ce6">
            <text:p>'Determinazione DIT/068/2023</text:p>
          </table:table-cell>
          <table:table-cell office:value-type="date" office:date-value="2023-05-17T00:00:00" table:style-name="ce17">
            <text:p>17/05/2023</text:p>
          </table:table-cell>
          <table:table-cell office:value-type="string" table:style-name="ce7">
            <text:p>Telecom S.p.A.</text:p>
          </table:table-cell>
          <table:table-cell office:value-type="string" table:style-name="ce7">
            <text:p>Determina a contrarre per l’acquisizione del prodotto software VMware vSan Enterprise per il completamento della Server Farm Cloud iper-convergente del Datacenter regionale, tramite adesione alla Convenzione CONSIP “Licenze software multibrand 5: LOTTO 5”.</text:p>
          </table:table-cell>
          <table:table-cell office:value-type="string" table:style-name="ce7">
            <text:p>adesione alla Convenzione Consip Licenze Software</text:p>
            <text:p>Multibrand 5 – LOTTO 5,</text:p>
          </table:table-cell>
          <table:table-cell office:value-type="string" table:style-name="ce10">
            <text:p>€ 943.716,90</text:p>
          </table:table-cell>
          <table:table-cell table:number-columns-repeated="20" table:style-name="ce11"/>
          <table:table-cell table:number-columns-repeated="16358" table:style-name="ce3"/>
        </table:table-row>
        <table:table-row table:style-name="ro61">
          <table:table-cell office:value-type="string" table:style-name="ce6">
            <text:p>069/2023</text:p>
          </table:table-cell>
          <table:table-cell table:style-name="ce17"/>
          <table:table-cell table:style-name="ce7"/>
          <table:table-cell office:value-type="string" table:style-name="ce7">
            <text:p>Numerazione non associata a nessuna Determinazione</text:p>
          </table:table-cell>
          <table:table-cell table:style-name="ce7"/>
          <table:table-cell table:style-name="ce10"/>
          <table:table-cell table:number-columns-repeated="20" table:style-name="ce11"/>
          <table:table-cell table:number-columns-repeated="16358" table:style-name="ce3"/>
        </table:table-row>
        <table:table-row table:style-name="ro62">
          <table:table-cell office:value-type="string" table:style-name="ce6">
            <text:p>Determinazione DG/070/2023</text:p>
          </table:table-cell>
          <table:table-cell office:value-type="date" office:date-value="2023-05-17T00:00:00" table:style-name="ce17">
            <text:p>17/05/2023</text:p>
          </table:table-cell>
          <table:table-cell office:value-type="string" table:style-name="ce7">
            <text:p>TUV ITALIA</text:p>
          </table:table-cell>
          <table:table-cell office:value-type="string" table:style-name="ce7">
            <text:p>Determina a contrarre per la fornitura di servizi di certificazione degli schemi UNI EN ISO 9001:2015, UNI CEI EN ISO/IEC 27001:2022, Incluse le Linee Guida ISO/IEC 27017:2021 e ISO/IEC 27018:2020, UNI CEI ISO/IEC 20000:2020 e UNI EN ISO 22301:2019 ai sensi dell’art. 36 co. 2 lett. a) del D.Lgs. 50/2016 s.m.i. così come modificato dall’art. 1, comma 2, lett. a) della Legge 11 settembre 2020, n. 120 (lettera così sostituita dall'art. 51, comma 1, lettera a) sub. 2.1) legge n. 108 del 2021), per le esigenze della Sezione Compliance della Direzione Generale.</text:p>
          </table:table-cell>
          <table:table-cell office:value-type="string" table:style-name="ce7">
            <text:p>ai sensi del D.Lgs. 50/2016 e s.m.i</text:p>
          </table:table-cell>
          <table:table-cell office:value-type="string" table:style-name="ce10">
            <text:p>€ 27.921,50<text:s/></text:p>
          </table:table-cell>
          <table:table-cell table:number-columns-repeated="20" table:style-name="ce11"/>
          <table:table-cell table:number-columns-repeated="16358" table:style-name="ce3"/>
        </table:table-row>
        <table:table-row table:style-name="ro63">
          <table:table-cell office:value-type="string" table:style-name="ce6">
            <text:p>'Determinazione SAR/071/2023</text:p>
          </table:table-cell>
          <table:table-cell office:value-type="date" office:date-value="2023-05-18T00:00:00" table:style-name="ce17">
            <text:p>18/05/2023</text:p>
          </table:table-cell>
          <table:table-cell office:value-type="string" table:style-name="ce7">
            <text:p>Martino &amp; Partners S.r.l.</text:p>
          </table:table-cell>
          <table:table-cell office:value-type="string" table:style-name="ce7">
            <text:p>Determina a contrarre per l’affidamento della fornitura di Servizi di consulenza giuridico-normativo in ambito gare di Public Procurement Innovativo, ai sensi dell’Art. 1 comma 2 lett. a) Legge 11 settembre 2020, n. 120, come sostituito dall' Art. 51, comma 1, lett. a), sub. 2.1, legge n. 108 del 2021, per le esigenze della divisione SArPULIA<text:s/></text:p>
          </table:table-cell>
          <table:table-cell office:value-type="string" table:style-name="ce7">
            <text:p>dell’Art. 1 comma 2 lett. a) Legge 11 settembre 2020, n. 120, come sostituito dall' Art. 51, comma 1, lett. a), sub. 2.1, legge n. 108 del 2021<text:s/></text:p>
          </table:table-cell>
          <table:table-cell office:value-type="string" table:style-name="ce10">
            <text:p>€ 14.700,00</text:p>
          </table:table-cell>
          <table:table-cell table:number-columns-repeated="20" table:style-name="ce11"/>
          <table:table-cell table:number-columns-repeated="16358" table:style-name="ce3"/>
        </table:table-row>
        <table:table-row table:style-name="ro64">
          <table:table-cell office:value-type="string" table:style-name="ce6">
            <text:p>Determinazione DIT/072/2023</text:p>
          </table:table-cell>
          <table:table-cell office:value-type="date" office:date-value="2023-05-23T00:00:00" table:style-name="ce17">
            <text:p>23/05/2023</text:p>
          </table:table-cell>
          <table:table-cell office:value-type="string" table:style-name="ce7">
            <text:p>SHENZHEN COBAN ELECTRONICS CO., LTD</text:p>
          </table:table-cell>
          <table:table-cell office:value-type="string" table:style-name="ce7">
            <text:p>Determina a contrarre per la fornitura di n. 150 dispositivi di Tracking; n. 50 antenne GSM da vetro con connettore SMA maschio per tracker; n. 20 antenne GPS con connettore SMA maschio per tracker, ai sensi dell’art. 36 co. 2 lett. a) del D.Lgs. 50/2016 s.m.i. così come modificato dall’art. 1, comma 2, lett. a) della Legge 11 settembre 2020, n. 120 (lettera così sostituita dall'art. 51, comma 1, lettera a), sub. 2.1), legge n. 108 del 2021), per le esigenze della divisione Informatica e Telematica.</text:p>
          </table:table-cell>
          <table:table-cell office:value-type="string" table:style-name="ce7">
            <text:p>ai sensi del D.Lgs. 50/2016 e s.m.i</text:p>
          </table:table-cell>
          <table:table-cell office:value-type="string" table:style-name="ce10">
            <text:p>$ 3.154,00<text:s/></text:p>
          </table:table-cell>
          <table:table-cell table:number-columns-repeated="20" table:style-name="ce11"/>
          <table:table-cell table:number-columns-repeated="16358" table:style-name="ce3"/>
        </table:table-row>
        <table:table-row table:style-name="ro52">
          <table:table-cell office:value-type="string" table:style-name="ce6">
            <text:p>Determinazione DIT/073/2023</text:p>
          </table:table-cell>
          <table:table-cell office:value-type="date" office:date-value="2023-05-17T00:00:00" table:style-name="ce17">
            <text:p>17/05/2023</text:p>
          </table:table-cell>
          <table:table-cell office:value-type="string" table:style-name="ce7">
            <text:p>Operatori economici</text:p>
          </table:table-cell>
          <table:table-cell office:value-type="string" table:style-name="ce7">
            <text:p>Determina di indizione di un’Appalto Specifico a valere sull’ Accordo Quadro multifornitore di cui all’art. 54 del d.lgs. n. 50/2016, di servizi di sviluppo, manutenzione, assistenza ed altri servizi in ambito ICT - Lotto 6 (CIG 73292039A4) per l’ “Acquisizione di Servizi funzionali alla dematerializzazione e aggiornamento di banche dati in materia di Usi Civici, Strumenti Urbanistici ed Attività Estrattive”.<text:s text:c="2"/></text:p>
          </table:table-cell>
          <table:table-cell office:value-type="string" table:style-name="ce7">
            <text:p>ai sensi del D.Lgs. 50/2016 e s.m.i</text:p>
          </table:table-cell>
          <table:table-cell office:value-type="string" table:style-name="ce10">
            <text:p>€ 1.286.566,24</text:p>
          </table:table-cell>
          <table:table-cell table:number-columns-repeated="20" table:style-name="ce11"/>
          <table:table-cell table:number-columns-repeated="16358" table:style-name="ce3"/>
        </table:table-row>
        <table:table-row table:style-name="ro65">
          <table:table-cell office:value-type="string" table:style-name="ce6">
            <text:p>'Determinazione AA.GG/074/2023</text:p>
          </table:table-cell>
          <table:table-cell office:value-type="date" office:date-value="2023-05-24T00:00:00" table:style-name="ce17">
            <text:p>24/05/2023</text:p>
          </table:table-cell>
          <table:table-cell office:value-type="string" table:style-name="ce7">
            <text:p>Paradigma Srl<text:s/></text:p>
          </table:table-cell>
          <table:table-cell office:value-type="string" table:style-name="ce7">
            <text:p>Determina per l’acquisizione di un corso di formazione su “incentivi al personale dipendente per funzioni tecniche nel nuovo Codice dei contratti pubblici”</text:p>
          </table:table-cell>
          <table:table-cell office:value-type="string" table:style-name="ce7">
            <text:p>ai sensi del D.Lgs. 50/2016 e s.m.i</text:p>
          </table:table-cell>
          <table:table-cell office:value-type="string" table:style-name="ce19">
            <text:p>€ 2.100,00<text:s/></text:p>
          </table:table-cell>
          <table:table-cell table:number-columns-repeated="20" table:style-name="ce11"/>
          <table:table-cell table:number-columns-repeated="16358" table:style-name="ce3"/>
        </table:table-row>
        <table:table-row table:style-name="ro7">
          <table:table-cell office:value-type="string" table:style-name="ce6">
            <text:p>Determinazione AA.GG/075/2023</text:p>
          </table:table-cell>
          <table:table-cell office:value-type="date" office:date-value="2023-05-29T00:00:00" table:style-name="ce17">
            <text:p>29/05/2023</text:p>
          </table:table-cell>
          <table:table-cell office:value-type="string" table:style-name="ce7">
            <text:p>Operatori economici</text:p>
          </table:table-cell>
          <table:table-cell office:value-type="string" table:style-name="ce7">
            <text:p>Determina a contrarre -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 CIG 984111482D</text:p>
          </table:table-cell>
          <table:table-cell office:value-type="string" table:style-name="ce7">
            <text:p>ai sensi dell’art.36, comma 2, lett. b) del Codice così come modificato dall’art.1, comma 2, lett. b) del L. n.120/2020 successivamente modificata dalla L.108/2021<text:s/></text:p>
          </table:table-cell>
          <table:table-cell office:value-type="string" table:style-name="ce19">
            <text:p>€ 98.500,00<text:s/></text:p>
          </table:table-cell>
          <table:table-cell table:number-columns-repeated="20" table:style-name="ce11"/>
          <table:table-cell table:number-columns-repeated="16358" table:style-name="ce3"/>
        </table:table-row>
        <table:table-row table:style-name="ro66">
          <table:table-cell office:value-type="string" table:style-name="ce6">
            <text:p>Determinazione DIT/076/2023</text:p>
          </table:table-cell>
          <table:table-cell office:value-type="date" office:date-value="2023-05-29T00:00:00" table:style-name="ce17">
            <text:p>29/05/2023</text:p>
          </table:table-cell>
          <table:table-cell office:value-type="string" table:style-name="ce7">
            <text:p>InnovaPuglia SpA</text:p>
          </table:table-cell>
          <table:table-cell office:value-type="string" table:style-name="ce7">
            <text:p>Presa in carico Piano Operativo "CONAM 2.0 - Sistema Informativo per il Contenzioso</text:p>
            <text:p>Amministrativo” ed affidamento delle attività alla società in house InnovaPuglia S.p.A</text:p>
            <text:p>ai sensi dell’art. 192 del d.lgs. 50/2016.</text:p>
          </table:table-cell>
          <table:table-cell table:style-name="ce7"/>
          <table:table-cell office:value-type="string" table:style-name="ce10">
            <text:p>€ 739.684,63</text:p>
          </table:table-cell>
          <table:table-cell table:number-columns-repeated="20" table:style-name="ce11"/>
          <table:table-cell table:number-columns-repeated="16358" table:style-name="ce3"/>
        </table:table-row>
        <table:table-row table:style-name="ro3">
          <table:table-cell office:value-type="string" table:style-name="ce6">
            <text:p>Determinazione AA.GG/077/2023</text:p>
          </table:table-cell>
          <table:table-cell office:value-type="date" office:date-value="2023-05-30T00:00:00" table:style-name="ce17">
            <text:p>30/05/2023</text:p>
          </table:table-cell>
          <table:table-cell office:value-type="string" table:style-name="ce7">
            <text:p>ADECCO FORMAZIONE SRL</text:p>
          </table:table-cell>
          <table:table-cell office:value-type="string" table:style-name="ce7">
            <text:p>Determina a contrarre per l’affidamento del Servizio di supporto per le attività di gestione della formazione finanziata dal fondo interprofessionale Fondimpresa, ai sensi dell’Art. 1 comma 2 lett. a) Legge 11 settembre 2020, n. 120, come sostituito dall' Art. 51, comma 1, lett. a), sub. 2.1, legge n. 108 del 2021</text:p>
          </table:table-cell>
          <table:table-cell office:value-type="string" table:style-name="ce7">
            <text:p>ai sensi dell’Art. 1 comma 2 lett. a) Legge 11 settembre 2020, n. 120, come sostituito dall' Art. 51, comma 1, lett. a), sub. 2.1, legge n. 108 del 2021<text:s/></text:p>
          </table:table-cell>
          <table:table-cell office:value-type="string" table:style-name="ce19">
            <text:p>€ 7.225,00</text:p>
          </table:table-cell>
          <table:table-cell table:number-columns-repeated="20" table:style-name="ce11"/>
          <table:table-cell table:number-columns-repeated="16358" table:style-name="ce3"/>
        </table:table-row>
        <table:table-row table:style-name="ro67">
          <table:table-cell office:value-type="string" table:style-name="ce6">
            <text:p>Determinazione DG/078/2023</text:p>
          </table:table-cell>
          <table:table-cell office:value-type="date" office:date-value="2023-05-30T00:00:00" table:style-name="ce17">
            <text:p>30/05/2023</text:p>
          </table:table-cell>
          <table:table-cell office:value-type="string" table:style-name="ce7">
            <text:p>Operatori economici</text:p>
          </table:table-cell>
          <table:table-cell office:value-type="string" table:style-name="ce7">
            <text:p>Determina di indizione di un Appalto Specifico a valere sul Sistema Dinamico di Acquisizione SDAPA ICT di CONSIP ex. Art. 55 d.Lgs. 50/2016 e s.m.i. per “Ampliamento dell'infrastruttura di cybersecurity del SOC InnovaPuglia e del CSIRT Puglia”.</text:p>
          </table:table-cell>
          <table:table-cell office:value-type="string" table:style-name="ce7">
            <text:p>ai sensi del D.Lgs. 50/2016 e s.m.i</text:p>
          </table:table-cell>
          <table:table-cell office:value-type="string" table:style-name="ce10">
            <text:p>€ 990.000,00<text:s/></text:p>
          </table:table-cell>
          <table:table-cell table:number-columns-repeated="20" table:style-name="ce11"/>
          <table:table-cell table:number-columns-repeated="16358" table:style-name="ce3"/>
        </table:table-row>
        <table:table-row table:style-name="ro68">
          <table:table-cell office:value-type="string" table:style-name="ce6">
            <text:p>Determinazione DIT/079/2023</text:p>
          </table:table-cell>
          <table:table-cell office:value-type="date" office:date-value="2023-05-31T00:00:00" table:style-name="ce17">
            <text:p>31/05/2023</text:p>
          </table:table-cell>
          <table:table-cell office:value-type="string" table:style-name="ce7">
            <text:p>Enerpower S.r.l.</text:p>
          </table:table-cell>
          <table:table-cell office:value-type="string" table:style-name="ce7">
            <text:p>Determina a contrarre per la fornitura e posa in opera di batterie per il gruppo di continuità a</text:p>
            <text:p>servizio del datacenter regionale ai sensi dell’art. 1, comma 2, lett. a) della Legge 11 settembre</text:p>
            <text:p>2020, n. 120 (lettera così sostituita dall'art. 51, comma 1, lettera a), sub. 2.1), legge n. 108 del</text:p>
            <text:p>2021), per esigenze di business continuity di tutti i sistemi informativi dei servizi regionali.</text:p>
          </table:table-cell>
          <table:table-cell office:value-type="string" table:style-name="ce7">
            <text:p>ai sensi dell’Art. 1 comma 2 lett. a) Legge 11</text:p>
            <text:p>settembre 2020, n. 120, come sostituito dall' Art. 51, comma 1, lett. a), sub. 2.1, legge n. 108 del 2021</text:p>
          </table:table-cell>
          <table:table-cell office:value-type="string" table:style-name="ce10">
            <text:p>€ 12.600,00</text:p>
          </table:table-cell>
          <table:table-cell table:number-columns-repeated="20" table:style-name="ce11"/>
          <table:table-cell table:number-columns-repeated="16358" table:style-name="ce3"/>
        </table:table-row>
        <table:table-row table:style-name="ro69">
          <table:table-cell office:value-type="string" table:style-name="ce6">
            <text:p>Determinazione DG/080/2023</text:p>
          </table:table-cell>
          <table:table-cell office:value-type="date" office:date-value="2023-05-31T00:00:00" table:style-name="ce17">
            <text:p>31/05/2023</text:p>
          </table:table-cell>
          <table:table-cell office:value-type="string" table:style-name="ce7">
            <text:p>Monaco Emilia<text:s/></text:p>
          </table:table-cell>
          <table:table-cell office:value-type="string" table:style-name="ce7">
            <text:p>Determina trasferimento titolarità del ruolo di RUP dal Direttore SArPULIA uscente alla nuova Direttrice SArPULIA.</text:p>
          </table:table-cell>
          <table:table-cell table:style-name="ce7"/>
          <table:table-cell table:style-name="ce10"/>
          <table:table-cell table:number-columns-repeated="20" table:style-name="ce11"/>
          <table:table-cell table:number-columns-repeated="16358" table:style-name="ce3"/>
        </table:table-row>
        <table:table-row table:style-name="ro20">
          <table:table-cell office:value-type="string" table:style-name="ce6">
            <text:p>Determinazione DIT/081/2023</text:p>
          </table:table-cell>
          <table:table-cell office:value-type="date" office:date-value="2023-06-01T00:00:00" table:style-name="ce17">
            <text:p>01/06/2023</text:p>
          </table:table-cell>
          <table:table-cell office:value-type="string" table:style-name="ce7">
            <text:p>Favullo Domenico ed Eredi S.a.S. di Favullo Mariateresa &amp; C</text:p>
          </table:table-cell>
          <table:table-cell office:value-type="string" table:style-name="ce7">
            <text:p>Determina a contrarre per la fornitura e posa in opera di n 4 condizionatori split ai sensi dell’art. 1,</text:p>
            <text:p>comma 2, lett. a) della Legge 11 settembre 2020, n. 120 (lettera così sostituita dall'art. 51, comma</text:p>
            <text:p>1, lettera a), sub. 2.1), legge n. 108 del 2021), per esigenze di business continuity di tutti i sistemi</text:p>
            <text:p>informativi dei servizi regionali.</text:p>
          </table:table-cell>
          <table:table-cell office:value-type="string" table:style-name="ce7">
            <text:p>ai sensi del D.Lgs. 50/2016 e s.m.i</text:p>
          </table:table-cell>
          <table:table-cell office:value-type="string" table:style-name="ce10">
            <text:p>€ 21.616,00</text:p>
          </table:table-cell>
          <table:table-cell table:number-columns-repeated="20" table:style-name="ce11"/>
          <table:table-cell table:number-columns-repeated="16358" table:style-name="ce3"/>
        </table:table-row>
        <table:table-row table:style-name="ro34">
          <table:table-cell office:value-type="string" table:style-name="ce6">
            <text:p>Determinazione DIT/082/2023</text:p>
          </table:table-cell>
          <table:table-cell office:value-type="date" office:date-value="2023-06-07T00:00:00" table:style-name="ce17">
            <text:p>07/06/2023</text:p>
          </table:table-cell>
          <table:table-cell office:value-type="string" table:style-name="ce7">
            <text:p>Tecnoteca S.r.l.</text:p>
          </table:table-cell>
          <table:table-cell office:value-type="string" table:style-name="ce7">
            <text:p>Determina a contrarre per il “rinnovo del servizio di subscription annuale e assistenza tecnica del software CMDBuild READY2USE (Sistema di Asset management del Datacenter)”, ai sensi dell’art. 36 co. 2 lett. a) del D.Lgs. 50/2016 s.m.i. così come modificato dall’art. 1, comma 2, lett. a) della Legge 11 settembre 2020, n. 120 (lettera così sostituita dall'art. 51, comma 1, lettera a), sub. 2.1), legge n. 108 del 2021), per le esigenze della Divisione Informatica e Telematica.</text:p>
          </table:table-cell>
          <table:table-cell office:value-type="string" table:style-name="ce7">
            <text:p>ai sensi del D.Lgs. 50/2016 e s.m.i</text:p>
          </table:table-cell>
          <table:table-cell office:value-type="string" table:style-name="ce10">
            <text:p>€ 9.600,00</text:p>
          </table:table-cell>
          <table:table-cell table:number-columns-repeated="20" table:style-name="ce11"/>
          <table:table-cell table:number-columns-repeated="16358" table:style-name="ce3"/>
        </table:table-row>
        <table:table-row table:style-name="ro70">
          <table:table-cell office:value-type="string" table:style-name="ce6">
            <text:p>Determinazione DG/083/2023</text:p>
          </table:table-cell>
          <table:table-cell office:value-type="date" office:date-value="2023-06-08T00:00:00" table:style-name="ce17">
            <text:p>08/06/2023</text:p>
          </table:table-cell>
          <table:table-cell office:value-type="string" table:style-name="ce7">
            <text:p>innovaPuglia SpA</text:p>
          </table:table-cell>
          <table:table-cell office:value-type="string" table:style-name="ce7">
            <text:p>Determina approvazione nuova Modulistica VPN<text:s/></text:p>
          </table:table-cell>
          <table:table-cell table:style-name="ce7"/>
          <table:table-cell table:style-name="ce10"/>
          <table:table-cell table:number-columns-repeated="20" table:style-name="ce11"/>
          <table:table-cell table:number-columns-repeated="16358" table:style-name="ce3"/>
        </table:table-row>
        <table:table-row table:style-name="ro71">
          <table:table-cell office:value-type="string" table:style-name="ce6">
            <text:p>Determinazione AA.GG/84/2023</text:p>
          </table:table-cell>
          <table:table-cell office:value-type="date" office:date-value="2023-06-12T00:00:00" table:style-name="ce17">
            <text:p>12/06/2023</text:p>
          </table:table-cell>
          <table:table-cell office:value-type="string" table:style-name="ce7">
            <text:p>Professionisti in possesso dei requisiti specifici</text:p>
          </table:table-cell>
          <table:table-cell office:value-type="string" table:style-name="ce7">
            <text:p>Manifestazione di Interesse per l’individuazione di n.3 Responsabili di Uffici Interni</text:p>
          </table:table-cell>
          <table:table-cell table:style-name="ce7"/>
          <table:table-cell table:style-name="ce10"/>
          <table:table-cell table:number-columns-repeated="20" table:style-name="ce11"/>
          <table:table-cell table:number-columns-repeated="16358" table:style-name="ce3"/>
        </table:table-row>
        <table:table-row table:style-name="ro72">
          <table:table-cell office:value-type="string" table:style-name="ce6">
            <text:p>Determinazione SAR/085/2023</text:p>
          </table:table-cell>
          <table:table-cell office:value-type="date" office:date-value="2023-06-13T00:00:00" table:style-name="ce17">
            <text:p>13/06/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IQUALIFICAZIONE DEL "CENTRO DI INTEGRAZIONE SOCIALE POLIFUNZIONALE PER ANZIANI SAN FRANCESCO" IN GIOVINAZZO (BA) DA ESEGUIRSI PER CONTO DEL COMUNE DI GIOVINAZZO, IN QUALITA’ DI SOGGETTO AGGREGATORE QUALIFICATO AI SENSI DEGLI ARTICOLI 37 E 38 DEL D.LGS. 50/2016 - PNRR - MISSIONE 5 – COMPONENTE 2 - INVESTIMENTO 2.2.C CUP J74D22000200001</text:p>
            <text:p>CONTRIBUTI PER INVESTIMENTI EX ART. 1, C. 134, L. 145/2018 CUP: J74D22001450002</text:p>
          </table:table-cell>
          <table:table-cell office:value-type="string" table:style-name="ce7">
            <text:p>ai sensi del D.Lgs. 50/2016 e s.m.i</text:p>
          </table:table-cell>
          <table:table-cell office:value-type="string" table:style-name="ce10">
            <text:p>€3.827.401,47</text:p>
          </table:table-cell>
          <table:table-cell table:number-columns-repeated="20" table:style-name="ce11"/>
          <table:table-cell table:number-columns-repeated="16358" table:style-name="ce3"/>
        </table:table-row>
        <table:table-row table:style-name="ro73">
          <table:table-cell office:value-type="string" table:style-name="ce6">
            <text:p>Determinazione SAR/086/2023</text:p>
          </table:table-cell>
          <table:table-cell office:value-type="date" office:date-value="2023-06-13T00:00:00" table:style-name="ce17">
            <text:p>13/06/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EALIZZAZIONE PISTA CICLABILE URBANA A SERVIZIO DELL'ABITATO DEL COMUNE DI POGGIORSINI (BA) DA ESEGUIRSI PER CONTO DEL COMUNE DI POGGIORSINI, IN QUALITA’ DI SOGGETTO AGGREGATORE QUALIFICATO AI SENSI DEGLI ARTICOLI 37 E 38 DEL D.LGS. 50/2016</text:p>
            <text:p>PNRR - MISSIONE 5 – COMPONENTE 2 - INVESTIMENTO 2.2 - PIANI URBANI INTEGRATI - CUP F17H2200136000<text:s/></text:p>
          </table:table-cell>
          <table:table-cell office:value-type="string" table:style-name="ce7">
            <text:p>ai sensi del D.Lgs. 50/2016 e s.m.i</text:p>
          </table:table-cell>
          <table:table-cell office:value-type="string" table:style-name="ce10">
            <text:p>€331,761,69</text:p>
          </table:table-cell>
          <table:table-cell table:number-columns-repeated="20" table:style-name="ce11"/>
          <table:table-cell table:number-columns-repeated="16358" table:style-name="ce3"/>
        </table:table-row>
        <table:table-row table:style-name="ro74">
          <table:table-cell office:value-type="string" table:style-name="ce6">
            <text:p>Determinazione DIT/087/2023</text:p>
          </table:table-cell>
          <table:table-cell office:value-type="date" office:date-value="2023-06-13T00:00:00" table:style-name="ce17">
            <text:p>13/06/2023</text:p>
          </table:table-cell>
          <table:table-cell office:value-type="string" table:style-name="ce7">
            <text:p>RTI TELECOM ITALIA SPA (mandataria)- MATICMIND SPA</text:p>
            <text:p>(mandante) - DGS SPA (mandante) - SCAI SOLUTION GROUP SPA (mandante)</text:p>
          </table:table-cell>
          <table:table-cell office:value-type="string" table:style-name="ce7">
            <text:p>Determina a contrarre per l’acquisizione di “apparati e servizi accessori per l’accesso da remoto e per la segmentazione sicura delle infrastrutture di rete a servizio dei sistemi informativi sanitari ospitati nel Datacenter regionale” nell’ambito dell’Accordo Quadro CONSIP Cybersecurity 2 – LOTTO 3 CIG:88980918FA</text:p>
          </table:table-cell>
          <table:table-cell table:style-name="ce7"/>
          <table:table-cell office:value-type="string" table:style-name="ce10">
            <text:p>€ 337.876,54<text:s/></text:p>
          </table:table-cell>
          <table:table-cell table:number-columns-repeated="20" table:style-name="ce11"/>
          <table:table-cell table:number-columns-repeated="16358"/>
        </table:table-row>
        <table:table-row table:style-name="ro75">
          <table:table-cell office:value-type="string" table:style-name="ce6">
            <text:p>Determinazione SAR/088/2023</text:p>
          </table:table-cell>
          <table:table-cell office:value-type="date" office:date-value="2023-06-13T00:00:00" table:style-name="ce17">
            <text:p>13/06/2023</text:p>
          </table:table-cell>
          <table:table-cell office:value-type="string" table:style-name="ce7">
            <text:p>Operatori economici</text:p>
          </table:table-cell>
          <table:table-cell office:value-type="string" table:style-name="ce7">
            <text:p>Determina a contrarre - GARA TELEMATICA A PROCEDURA APERTA AI SENSI DELL’ART. 60 CO. 1 DEL DL. 50/2016 PER l’AFFIDAMENTO DELL’ESECUZIONE DEI “LAVORI DI RIQUALIFICAZIONE URBANA DI PIAZZA ALDO MORO, CORSO VITTORIO EMANUELE E CORSO UMBERTO I” - LOTTO B - FINANZIATO NELL’AMBITO DEL PNRR MISSIONE 5 COMPONENTE 2 INVESTIMENTO/SUBINVESTIMENTO 2.1 "RIGENERAZIONE URBANA". DA ESEGUIRSI PER CONTO DEL COMUNE DI CASAMASSIMA, IN QUALITA’ DI SOGGETTO AGGREGATORE QUALIFICATO AI SENSI DEGLI ARTICOLI 37 E 38 DEL D.LGS. 50/2016 CUP: F99J21002460001</text:p>
          </table:table-cell>
          <table:table-cell office:value-type="string" table:style-name="ce7">
            <text:p>ai sensi del D.Lgs. 50/2016 e s.m.i</text:p>
          </table:table-cell>
          <table:table-cell office:value-type="string" table:style-name="ce10">
            <text:p>€1.324.192,19</text:p>
          </table:table-cell>
          <table:table-cell table:number-columns-repeated="20" table:style-name="ce11"/>
          <table:table-cell table:number-columns-repeated="16358" table:style-name="ce3"/>
        </table:table-row>
        <table:table-row table:style-name="ro76">
          <table:table-cell office:value-type="string" table:style-name="ce6">
            <text:p>Determinazione DIT/089/2023</text:p>
          </table:table-cell>
          <table:table-cell office:value-type="date" office:date-value="2023-06-14T00:00:00" table:style-name="ce17">
            <text:p>14/06/2023</text:p>
          </table:table-cell>
          <table:table-cell office:value-type="string" table:style-name="ce7">
            <text:p>Operatori economici</text:p>
          </table:table-cell>
          <table:table-cell office:value-type="string" table:style-name="ce7">
            <text:p>Determina di indizione di un’Appalto Specifico a valere sul Sistema Dinamico di Acquisizione SDAPA ICT di CONSIP ex. Art. 55 d.Lgs. 50/2016 e s.m.i. per la “Fornitura di componenti e servizi accessori per l’ampliamento dei sistemi Storage di produzione e di backup a supporto dei sistemi informativi sanitari ospitati nel datacenter regionale”.<text:s text:c="2"/></text:p>
          </table:table-cell>
          <table:table-cell office:value-type="string" table:style-name="ce7">
            <text:p>ai sensi dell’art. 95 del D.Lgs. n.50 del 18 aprile 2016</text:p>
          </table:table-cell>
          <table:table-cell office:value-type="string" table:style-name="ce10">
            <text:p>€ 2.405.400,00</text:p>
          </table:table-cell>
          <table:table-cell table:number-columns-repeated="20" table:style-name="ce11"/>
          <table:table-cell table:number-columns-repeated="16358"/>
        </table:table-row>
        <table:table-row table:style-name="ro77">
          <table:table-cell office:value-type="string" table:style-name="ce6">
            <text:p>Determinazione DIT/090/2023</text:p>
          </table:table-cell>
          <table:table-cell office:value-type="date" office:date-value="2023-06-14T00:00:00" table:style-name="ce17">
            <text:p>14/06/2023</text:p>
          </table:table-cell>
          <table:table-cell office:value-type="string" table:style-name="ce7">
            <text:p>RTI Converge S.p.A. (Mandataria) – GWAY s.r.l.</text:p>
          </table:table-cell>
          <table:table-cell office:value-type="string" table:style-name="ce7">
            <text:p>Determinazione a contrarre per la fornitura di Subscription RedHat mediante adesione a Convenzione CONSIP, ai sensi dell'articolo 26, Legge 23 Dicembre 1999 n. 488 e s.m.i. e dell'articolo 58, Legge 23 Dicembre 2000 n. 388 nell’ambito del Progetto “Puglia Digitale – Servizi Infrastrutturali e abilitanti per gli enti locali mediante Ordine Diretto di Acquisto ai sensi dell’art. 36 comma 2 lett. a) del Dlgs 50/2016 come modif. dall’art. 1, comma 2, lett. a) della Legge 11 settembre 2020, n. 120, come sostituito dall' Art. 51, comma 1, lett. a), sub. 2.1, legge n. 108 del 2021.</text:p>
          </table:table-cell>
          <table:table-cell office:value-type="string" table:style-name="ce7">
            <text:p>Art. 36 comma 2 lett. a) modif. dall’art. 1 comma 2 lett. a) Legge 11 settembre 2020, n. 120, come sostituito dall' Art. 51, comma 1, lett. a), sub. 2.1, legge n. 108 del 2021</text:p>
          </table:table-cell>
          <table:table-cell office:value-type="string" table:style-name="ce10">
            <text:p>€ 7.621,77</text:p>
          </table:table-cell>
          <table:table-cell table:number-columns-repeated="20" table:style-name="ce11"/>
          <table:table-cell table:number-columns-repeated="16358"/>
        </table:table-row>
        <table:table-row table:style-name="ro78">
          <table:table-cell office:value-type="string" table:style-name="ce6">
            <text:p>Determinazione DIT/091/2023</text:p>
          </table:table-cell>
          <table:table-cell office:value-type="date" office:date-value="2023-06-14T00:00:00" table:style-name="ce17">
            <text:p>14/06/2023</text:p>
          </table:table-cell>
          <table:table-cell office:value-type="string" table:style-name="ce7">
            <text:p>Lotto1 alla Società TelecomItalia S.p.A - Lotto2 alla Società Fastweb S.p.A - Lotto 3 alla Società Fastweb S.p.A.<text:s/></text:p>
          </table:table-cell>
          <table:table-cell office:value-type="string" table:style-name="ce7">
            <text:p>Determina di aggiudicazione - Appalto Specifico n.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ext:p>N. GARA: 9006413 - CUP: B99J16002990001</text:p>
            <text:p>CIG LOTTO N.1: 9722694CE5</text:p>
            <text:p>CIG LOTTO N.2: 9722794F6A</text:p>
            <text:p>CIG LOTTO N.3: 9722840563</text:p>
          </table:table-cell>
          <table:table-cell office:value-type="string" table:style-name="ce7">
            <text:p>art. 32 co. 5 del D.Lgs. 50/2016</text:p>
          </table:table-cell>
          <table:table-cell office:value-type="string" table:style-name="ce10">
            <text:p>€ 136.905,00, oltre € 500,00 per oneri della sicurezza non soggetti a ribasso- LOTTO 1 - € 67.797,00, oltre € 500,00 per oneri della sicurezza non soggetti a ribasso - LOTTO 2 - € 42.773,80,00, oltre € 500,00 per oneri della sicurezza non soggetti a ribasso - LOTTO3</text:p>
          </table:table-cell>
          <table:table-cell table:number-columns-repeated="20" table:style-name="ce11"/>
          <table:table-cell table:number-columns-repeated="16358"/>
        </table:table-row>
        <table:table-row table:style-name="ro79">
          <table:table-cell office:value-type="string" table:style-name="ce6">
            <text:p>Determinazione DIT/092/2023</text:p>
          </table:table-cell>
          <table:table-cell office:value-type="date" office:date-value="2023-06-14T00:00:00" table:style-name="ce17">
            <text:p>14/06/2023</text:p>
          </table:table-cell>
          <table:table-cell office:value-type="string" table:style-name="ce7">
            <text:p>Pirene s.r.l.<text:s text:c="2"/></text:p>
          </table:table-cell>
          <table:table-cell office:value-type="string" table:style-name="ce7">
            <text:p>Determina a contrarre per l’affidamento, ai sensi dell’Art. 36 comma 2 lett. a) DLgs 50/2016 come modificato dall’Art. 1 comma 2 lett. a) Legge 11 settembre 2020, n. 120, come sostituito dall' Art. 51, comma 1, lett. a), sub. 2.1, legge n. 108 del 2021, dei servizi di Ideazione e redazione del Piano di comunicazione per la promozione, comunicazione, coordinamento e animazione territoriale dell’intervento Rete dei servizi di facilitazione digitale. PNRR Missione 1 - Componente 1 - Asse 1 - Misura 1.7.2 “Rete dei Servizi di Facilitazione digitale”. CUP B39I23000120006</text:p>
          </table:table-cell>
          <table:table-cell office:value-type="string" table:style-name="ce7">
            <text:p>ai sensi dell’Art. 1 comma 2 lett. a) Legge 11 settembre 2020, n. 120, come sostituito dall' Art. 51, comma 1, lett. a), sub. 2.1, legge n. 108</text:p>
          </table:table-cell>
          <table:table-cell office:value-type="string" table:style-name="ce10">
            <text:p>€ 24.000,00<text:s/></text:p>
          </table:table-cell>
          <table:table-cell table:number-columns-repeated="20" table:style-name="ce11"/>
          <table:table-cell table:number-columns-repeated="16358"/>
        </table:table-row>
        <table:table-row table:style-name="ro9">
          <table:table-cell office:value-type="string" table:style-name="ce6">
            <text:p>Determinazione SAR/093/2023</text:p>
          </table:table-cell>
          <table:table-cell office:value-type="date" office:date-value="2023-06-19T00:00:00" table:style-name="ce17">
            <text:p>19/06/2023</text:p>
          </table:table-cell>
          <table:table-cell office:value-type="string" table:style-name="ce7">
            <text:p>BAYER S.p.A.</text:p>
          </table:table-cell>
          <table:table-cell office:value-type="string" table:style-name="ce7">
            <text:p>ANNULLAMENTO PARZIALE IN AUTOTUTELA DELLA DETERMINA DI AGGIUDICAZIONE N.SAR/067 del 16/05/2023 LIMITATAMENTE AL LOTTO N. 48 - Appalto Specifico n. 19 finalizzato all'acquisizione di FARMACI per le Aziende e gli Enti del SSR della Puglia nell'ambito del SDA Prodotti Farmaceutici" -istituito con avviso sulla GUUE n. 2020/S 247-610574 del 18/12/2020 Nr gara:9018215</text:p>
          </table:table-cell>
          <table:table-cell office:value-type="string" table:style-name="ce7">
            <text:p>ai sensi del D.Lgs. 50/2016 e s.m.i</text:p>
          </table:table-cell>
          <table:table-cell office:value-type="string" table:style-name="ce10">
            <text:p>importo complessivo ricalcolato<text:s/></text:p>
            <text:p>€ 88.079.474,89<text:s/></text:p>
          </table:table-cell>
          <table:table-cell table:number-columns-repeated="20" table:style-name="ce11"/>
          <table:table-cell table:number-columns-repeated="16358"/>
        </table:table-row>
        <table:table-row table:style-name="ro80">
          <table:table-cell office:value-type="string" table:style-name="ce6">
            <text:p>Determinazione DIT/094/2023</text:p>
          </table:table-cell>
          <table:table-cell office:value-type="date" office:date-value="2023-06-20T00:00:00" table:style-name="ce17">
            <text:p>20/06/2023</text:p>
          </table:table-cell>
          <table:table-cell office:value-type="string" table:style-name="ce7">
            <text:p>Operatori economici</text:p>
          </table:table-cell>
          <table:table-cell office:value-type="string" table:style-name="ce7">
            <text:p>Determina di indizione dell’Appalto Specifico per “Servizi di Manutenzione Applicativa, Gestione e Assistenza del Sistema Informativo del Contenzioso Amministrativo CONAM – Accordo Quadro multifornitore di cui all’art. 54 del d.lgs. n. 50/2016, di servizi di sviluppo, manutenzione, assistenza ed altri servizi in ambito ICT - Lotto 8 (CIG 7329233268)</text:p>
          </table:table-cell>
          <table:table-cell office:value-type="string" table:style-name="ce7">
            <text:p>criterio di aggiudicazione quello dell’offerta economicamente più vantaggiosa, sulla base del miglior rapporto qualità/prezzo 70/30, ai sensi dell’art. 95 co. 2 del D.Lgs. 50/2016</text:p>
          </table:table-cell>
          <table:table-cell office:value-type="string" table:style-name="ce10">
            <text:p>€ 456.057,84, di cui € 0,00 per oneri per la sicurezza non soggetti a ribasso, tutto IVA esclusa</text:p>
          </table:table-cell>
          <table:table-cell table:number-columns-repeated="20" table:style-name="ce11"/>
          <table:table-cell table:number-columns-repeated="16358"/>
        </table:table-row>
        <table:table-row table:style-name="ro81">
          <table:table-cell office:value-type="string" table:style-name="ce6">
            <text:p>Determinazione DAG/095/2023</text:p>
          </table:table-cell>
          <table:table-cell office:value-type="date" office:date-value="2023-06-21T00:00:00" table:style-name="ce17">
            <text:p>21/06/2023</text:p>
          </table:table-cell>
          <table:table-cell office:value-type="string" table:style-name="ce7">
            <text:p>Cir food s.c.</text:p>
          </table:table-cell>
          <table:table-cell office:value-type="string" table:style-name="ce7">
            <text:p>Determina a contrarre per l’affidamento della fornitura di buoni shopping multinsegna (voucher) di cui all’art. 17, sezione quarta – titolo IV del CCNL Metalmeccanica Industria (strumenti di welfare) per i dipendenti di InnovaPuglia S.p.A., ai sensi dell’Art. 1 comma 2 lett. a) Legge 11 settembre 2020, n. 120<text:s/></text:p>
          </table:table-cell>
          <table:table-cell office:value-type="string" table:style-name="ce7">
            <text:p>ai sensi dell’Art. 1 comma 2 lett. a) Legge 11 settembre 2020, n. 120</text:p>
          </table:table-cell>
          <table:table-cell office:value-type="string" table:style-name="ce10">
            <text:p>€ 52.075,00</text:p>
          </table:table-cell>
          <table:table-cell table:number-columns-repeated="20" table:style-name="ce11"/>
          <table:table-cell table:number-columns-repeated="16358"/>
        </table:table-row>
        <table:table-row table:style-name="ro82">
          <table:table-cell office:value-type="string" table:style-name="ce6">
            <text:p>Determinazione DIT/096/2023</text:p>
          </table:table-cell>
          <table:table-cell office:value-type="date" office:date-value="2023-06-22T00:00:00" table:style-name="ce17">
            <text:p>22/06/2023</text:p>
          </table:table-cell>
          <table:table-cell office:value-type="string" table:style-name="ce7">
            <text:p>Telecom S.p.A.; CONVERGE SPA</text:p>
          </table:table-cell>
          <table:table-cell office:value-type="string" table:style-name="ce7">
            <text:p>Determina a contrarre per l’acquisizione di licenze di sistema operativo Red Hat Enterprise Linux for Virtual Datacenters e Microsoft Windows Datacenter”, tramite adesione alle Convenzioni CONSIP “Licenze software multibrand 5: LOTTO 4” e Microsoft Enterprise Agreement 6.</text:p>
          </table:table-cell>
          <table:table-cell office:value-type="string" table:style-name="ce7">
            <text:p>adesione alle Convenzioni CONSIP “Licenze software multibrand 5: LOTTO 4” e Microsoft Enterprise Agreement 6.</text:p>
          </table:table-cell>
          <table:table-cell office:value-type="string" table:style-name="ce10">
            <text:p>€ 261.354,48 IVA esclusa</text:p>
          </table:table-cell>
          <table:table-cell table:number-columns-repeated="20" table:style-name="ce11"/>
          <table:table-cell table:number-columns-repeated="16358"/>
        </table:table-row>
        <table:table-row table:style-name="ro83">
          <table:table-cell office:value-type="string" table:style-name="ce6">
            <text:p>Determinazione SAR/097/2023</text:p>
          </table:table-cell>
          <table:table-cell office:value-type="date" office:date-value="2023-06-22T00:00:00" table:style-name="ce17">
            <text:p>22/06/2023</text:p>
          </table:table-cell>
          <table:table-cell office:value-type="string" table:style-name="ce7">
            <text:p>Operatori economici</text:p>
          </table:table-cell>
          <table:table-cell office:value-type="string" table:style-name="ce7">
            <text:p>Determina di aggiudicazione - GARA TELEMATICA A PROCEDURA NEGOZIATA SENZA BANDO EX ART. 1, COMMA 2, LETTERA B), DELLA L. N. 120/2020 (DECRETO SEMPLIFICAZIONI) PER I LAVORI DI “RIGENERAZIONE ATTRAVERSO LA REALIZZAZIONE DI UN PARCHEGGIO, DEL SITO ATTUALMENTE OCCUPATO DALLA EX SCUOLA MATERNA GIUSEPPINA PANSINI IN VIA FOSSATO” IN GIOVINAZZO (BA) NELL’AMBITO DEL PNNR - INTERVENTO FINANZIATO DALL'UNIONE EUROPEA – NEXTGENERATION EU - D.M. 8 NOVEMBRE 2021 – MISSIONE 5 – COMPONENTE 2 – TIP. INVESTIMENTO - INTERVENTO 2.1 -<text:s text:c="2"/></text:p>
            <text:p>CUP J71B21001620002 – CIG 9734331011.</text:p>
          </table:table-cell>
          <table:table-cell office:value-type="string" table:style-name="ce7">
            <text:p>ai sensi del D.Lgs. 50/2016 e s.m.i</text:p>
          </table:table-cell>
          <table:table-cell table:style-name="ce10"/>
          <table:table-cell table:number-columns-repeated="20" table:style-name="ce11"/>
          <table:table-cell table:number-columns-repeated="16358" table:style-name="ce3"/>
        </table:table-row>
        <table:table-row table:style-name="ro45">
          <table:table-cell office:value-type="string" table:style-name="ce6">
            <text:p>Determinazione DIT/098/2023</text:p>
          </table:table-cell>
          <table:table-cell office:value-type="date" office:date-value="2023-06-23T00:00:00" table:style-name="ce17">
            <text:p>23/06/2023</text:p>
          </table:table-cell>
          <table:table-cell office:value-type="string" table:style-name="ce7">
            <text:p>N&amp;C SRL, con sede legale in Via Bosco sn, 73010 Veglie (LE), C.F./P.IVA 01324400751</text:p>
          </table:table-cell>
          <table:table-cell office:value-type="string" table:style-name="ce7">
            <text:p>Determina di aggiudicazione - Appalto Specifico a valere sul Sistema Dinamico di Acquisizione SDAPA ICT di CONSIP ex. Art. 55 d.Lgs. 50/2016 e s.m.i. per la “FORNITURA DI PRODOTTI E SERVIZI ACCESSORI PER L’AMPLIAMENTO DEL SISTEMA DI VPN CONCENTRATOR DEL SIST-PUGLIA”.<text:s text:c="2"/></text:p>
            <text:p>CIG 9772955199<text:s/></text:p>
          </table:table-cell>
          <table:table-cell office:value-type="string" table:style-name="ce7">
            <text:p>art. 32 co. 5 del D.Lgs. 50/2016</text:p>
          </table:table-cell>
          <table:table-cell office:value-type="string" table:style-name="ce10">
            <text:p>€253.000,00 oltre IVA – € 0,0 per oneri della sicurezza non soggetti a ribasso</text:p>
          </table:table-cell>
          <table:table-cell table:number-columns-repeated="20" table:style-name="ce11"/>
          <table:table-cell table:number-columns-repeated="16358"/>
        </table:table-row>
        <table:table-row table:style-name="ro84">
          <table:table-cell office:value-type="string" table:style-name="ce6">
            <text:p>Determinazione SAR/099/2023</text:p>
          </table:table-cell>
          <table:table-cell office:value-type="date" office:date-value="2023-06-23T00:00:00" table:style-name="ce17">
            <text:p>23/06/2023</text:p>
          </table:table-cell>
          <table:table-cell office:value-type="string" table:style-name="ce7">
            <text:p>Operatori economici</text:p>
          </table:table-cell>
          <table:table-cell office:value-type="string" table:style-name="ce7">
            <text:p>Determina di indizione - Appalto Specifico n.21 farmaci prevalentemente unici per gli Enti e le Aziende del SSR Puglia nell’ambito del Sistema Dinamico di Acquisizione “Prodotti farmaceutici” istituito con avviso sulla GUUE n. 2020/S 247-610574 del 18/12/2020 - N.ro gara 9178136</text:p>
          </table:table-cell>
          <table:table-cell office:value-type="string" table:style-name="ce7">
            <text:p>ai sensi del D.Lgs. 50/2016 e s.m.i</text:p>
          </table:table-cell>
          <table:table-cell office:value-type="string" table:style-name="ce10">
            <text:p>€114.899.541,35<text:span text:style-name="T1">, oltre IVA</text:span></text:p>
          </table:table-cell>
          <table:table-cell table:number-columns-repeated="20" table:style-name="ce11"/>
          <table:table-cell table:number-columns-repeated="16358" table:style-name="ce3"/>
        </table:table-row>
        <table:table-row table:style-name="ro85">
          <table:table-cell office:value-type="string" table:style-name="ce6">
            <text:p>Determinazione DIT/100/2023</text:p>
          </table:table-cell>
          <table:table-cell office:value-type="date" office:date-value="2023-06-26T00:00:00" table:style-name="ce17">
            <text:p>26/06/2023</text:p>
          </table:table-cell>
          <table:table-cell office:value-type="string" table:style-name="ce7">
            <text:p>CONVERGE SPA</text:p>
          </table:table-cell>
          <table:table-cell office:value-type="string" table:style-name="ce7">
            <text:p>ANNULLAMENTO IN AUTOTUTELA DELLA DETERMINA A CONTRARRE N.DIT/90 del 14/06/2023 fornitura di Subscription RedHat mediante adesione a Convenzione CONSIP, ai sensi dell'articolo 26, Legge 23 Dicembre 1999 n. 488 e s.m.i. e dell'articolo 58, Legge 23 Dicembre 2000 n. 388 nell’ambito del Progetto “Puglia Digitale – Servizi Infrastrutturali e abilitanti per gli enti locali mediante Ordine Diretto di Acquisto ai sensi dell’art. 36 comma 2 lett. a) del Dlgs 50/2016 come modif. dall’art. 1, comma 2, lett. a) della Legge 11 settembre 2020, n. 120, come sostituito dall' Art. 51, comma 1, lett. a), sub. 2.1, legge n. 108 del 2021.</text:p>
          </table:table-cell>
          <table:table-cell office:value-type="string" table:style-name="ce7">
            <text:p>ai sensi dell’art. 21 nonies co.1 della Legge 241/1990 e s.m.</text:p>
          </table:table-cell>
          <table:table-cell office:value-type="string" table:style-name="ce19">
            <text:p>€ 7621,77 oltre iva</text:p>
          </table:table-cell>
          <table:table-cell table:number-columns-repeated="20" table:style-name="ce11"/>
          <table:table-cell table:number-columns-repeated="16358"/>
        </table:table-row>
        <table:table-row table:style-name="ro10">
          <table:table-cell office:value-type="string" table:style-name="ce6">
            <text:p>Determinazione DIT/101/2023</text:p>
          </table:table-cell>
          <table:table-cell office:value-type="date" office:date-value="2023-06-26T00:00:00" table:style-name="ce17">
            <text:p>26/06/2023</text:p>
          </table:table-cell>
          <table:table-cell office:value-type="string" table:style-name="ce7">
            <text:p>CONVERGE SPA</text:p>
          </table:table-cell>
          <table:table-cell office:value-type="string" table:style-name="ce7">
            <text:p>Modifica e Integrazione della Determina a contrarre N.DIT/096/2023 per la fornitura di licenze di sistema operativo Red Hat Enterprise Linux for Virtual Datacenters e Microsoft Windows Datacenter”, tramite adesione alle Convenzioni CONSIP “Licenze software multibrand 5: LOTTO 4” e Microsoft Enterprise Agreement 6.</text:p>
          </table:table-cell>
          <table:table-cell office:value-type="string" table:style-name="ce7">
            <text:p>adesione alle Convenzioni CONSIP “Licenze software multibrand 5: LOTTO 4” e Microsoft Enterprise Agreement 6.</text:p>
          </table:table-cell>
          <table:table-cell office:value-type="string" table:style-name="ce10">
            <text:p>€ 7.621,77 iva esclusa</text:p>
          </table:table-cell>
          <table:table-cell table:number-columns-repeated="20" table:style-name="ce11"/>
          <table:table-cell table:number-columns-repeated="16358"/>
        </table:table-row>
        <table:table-row table:style-name="ro60">
          <table:table-cell office:value-type="string" table:style-name="ce6">
            <text:p>Determinazione SAR/102/2023</text:p>
          </table:table-cell>
          <table:table-cell office:value-type="date" office:date-value="2023-06-26T00:00:00" table:style-name="ce17">
            <text:p>26/06/2023</text:p>
          </table:table-cell>
          <table:table-cell office:value-type="string" table:style-name="ce7">
            <text:p>Operatori economici</text:p>
          </table:table-cell>
          <table:table-cell office:value-type="string" table:style-name="ce7">
            <text:p>Determina di aggiudicazione - Appalto Specifico n.20 finalizzato all'acquisizione di vaccini antinfluenzali per le Aziende e gli Enti del SSR della Puglia nell'ambito del SDA "Prodotti Farmaceutici" - istituito con avviso sulla GUUE n. 2020/S 247-610574 del 18/12/2020. N. GARA 9098268</text:p>
          </table:table-cell>
          <table:table-cell office:value-type="string" table:style-name="ce7">
            <text:p>ai sensi del D.Lgs. 50/2016 e s.m.i</text:p>
          </table:table-cell>
          <table:table-cell office:value-type="string" table:style-name="ce10">
            <text:p>€ 11.574.000,00<text:span text:style-name="T1">, oltre IVA</text:span></text:p>
          </table:table-cell>
          <table:table-cell table:number-columns-repeated="20" table:style-name="ce11"/>
          <table:table-cell table:number-columns-repeated="16358" table:style-name="ce3"/>
        </table:table-row>
        <table:table-row table:style-name="ro86">
          <table:table-cell office:value-type="string" table:style-name="ce6">
            <text:p>Determinazione DIT/103/2023</text:p>
          </table:table-cell>
          <table:table-cell office:value-type="date" office:date-value="2023-06-26T00:00:00" table:style-name="ce17">
            <text:p>26/06/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TRIENNALE CON UN OPERATORE ECONOMICO AI SENSI DELL’ART. 54, CO.3, DEL D. LGS. N. 50/2016 E S.M.I., AVENTE AD OGGETTO L’AFFIDAMENTO DEI “LAVORI PER L’ADEGUAMENTO DELLE INFRASTRUTTURE E IMPIANTI DEL DATA CENTER DELLA REGIONE PUGLIA”.</text:p>
          </table:table-cell>
          <table:table-cell office:value-type="string" table:style-name="ce7">
            <text:p>ai sensi del D.Lgs. 50/2016 e s.m.i</text:p>
          </table:table-cell>
          <table:table-cell office:value-type="string" table:style-name="ce10">
            <text:p>Le fonti di finanziamento saranno individuate all'esito dei contratti attuativi</text:p>
          </table:table-cell>
          <table:table-cell table:number-columns-repeated="20" table:style-name="ce11"/>
          <table:table-cell table:number-columns-repeated="16358"/>
        </table:table-row>
        <table:table-row table:style-name="ro44">
          <table:table-cell office:value-type="string" table:style-name="ce6">
            <text:p>Determinazione SAR/104/2023</text:p>
          </table:table-cell>
          <table:table-cell office:value-type="date" office:date-value="2023-06-26T00:00:00" table:style-name="ce17">
            <text:p>26/06/2023</text:p>
          </table:table-cell>
          <table:table-cell office:value-type="string" table:style-name="ce7">
            <text:p>Operatori economici</text:p>
          </table:table-cell>
          <table:table-cell office:value-type="string" table:style-name="ce7">
            <text:p>Determina a contrarre per l’acquisizione su MEPA di Licenze software, Servizi di formazione e Servizi Professionali per l’installazione, la configurazione e l’avviamento di un sistema di Business Intelligence basato su TABLEAU a supporto della piattaforma EmPULIA</text:p>
          </table:table-cell>
          <table:table-cell office:value-type="string" table:style-name="ce7">
            <text:p>ai sensi del D.Lgs. 50/2016 e s.m.i</text:p>
          </table:table-cell>
          <table:table-cell office:value-type="string" table:style-name="ce10">
            <text:p>€ 73.512,50<text:span text:style-name="T1">, oltre IVA</text:span></text:p>
          </table:table-cell>
          <table:table-cell table:number-columns-repeated="20" table:style-name="ce11"/>
          <table:table-cell table:number-columns-repeated="16358"/>
        </table:table-row>
        <table:table-row table:style-name="ro87">
          <table:table-cell office:value-type="string" table:style-name="ce6">
            <text:p>Determinazione DIT/105/2023</text:p>
          </table:table-cell>
          <table:table-cell office:value-type="date" office:date-value="2023-06-27T00:00:00" table:style-name="ce17">
            <text:p>27/06/2023</text:p>
          </table:table-cell>
          <table:table-cell office:value-type="string" table:style-name="ce7">
            <text:p>Telecom S.p.A.</text:p>
          </table:table-cell>
          <table:table-cell office:value-type="string" table:style-name="ce7">
            <text:p>Determina a contrarre per la “fornitura di licenze VMware per la piattaforma Cloud del datacenter regionale, tramite adesione alla Convenzione CONSIP “Licenze software multibrand edizione 5: LOTTO 5”.<text:s text:c="2"/></text:p>
          </table:table-cell>
          <table:table-cell office:value-type="string" table:style-name="ce7">
            <text:p>adesione alla Convenzione Consip Licenze Software</text:p>
            <text:p>Multibrand 5 – LOTTO 5,</text:p>
          </table:table-cell>
          <table:table-cell office:value-type="string" table:style-name="ce10">
            <text:p>€ 935.740,56 oltre IVA<text:s/></text:p>
          </table:table-cell>
          <table:table-cell table:number-columns-repeated="20" table:style-name="ce11"/>
          <table:table-cell table:number-columns-repeated="16358"/>
        </table:table-row>
        <table:table-row table:style-name="ro88">
          <table:table-cell office:value-type="string" table:style-name="ce6">
            <text:p>Determinazione DIT/106/2023</text:p>
          </table:table-cell>
          <table:table-cell office:value-type="date" office:date-value="2023-06-29T00:00:00" table:style-name="ce17">
            <text:p>29/06/2023</text:p>
          </table:table-cell>
          <table:table-cell office:value-type="string" table:style-name="ce7">
            <text:p>FASTWEB S.p.a.</text:p>
          </table:table-cell>
          <table:table-cell office:value-type="string" table:style-name="ce7">
            <text:p>Affidamento nell’ambito della “Proroga Contratto Quadro OPA id 1367 “Servizi di connettività nell’ambito del Sistema Pubblico di Connettività” (SPC 2 Connettività) – Contratto Esecutivo OPA del 12/10/2018 CIG 7648307E96 (“Contratto Esecutivo OPA”)” sino al 31 dicembre 2023, come disposto dal D.L. milleproroghe, convertito con L. 24 febbraio 2023 n. 14, all’articolo 1-ter</text:p>
          </table:table-cell>
          <table:table-cell office:value-type="string" table:style-name="ce7">
            <text:p>Proroga Contratto Quadro OPA id 1367 “Servizi di connettività nell’ambito del Sistema Pubblico di Connettività” (SPC 2 Connettività) – Contratto Esecutivo OPA del 12/10/2018 CIG 7648307E96</text:p>
          </table:table-cell>
          <table:table-cell office:value-type="string" table:style-name="ce10">
            <text:p>€ 16.863,31 oltre IVA<text:s/></text:p>
          </table:table-cell>
          <table:table-cell table:number-columns-repeated="20" table:style-name="ce11"/>
          <table:table-cell table:number-columns-repeated="16358"/>
        </table:table-row>
        <table:table-row table:style-name="ro89">
          <table:table-cell office:value-type="string" table:style-name="ce6">
            <text:p>Determinazione SAR/107/2023</text:p>
          </table:table-cell>
          <table:table-cell office:value-type="date" office:date-value="2023-06-29T00:00:00" table:style-name="ce17">
            <text:p>29/06/2023</text:p>
          </table:table-cell>
          <table:table-cell office:value-type="string" table:style-name="ce7">
            <text:p>Operatori economici</text:p>
          </table:table-cell>
          <table:table-cell office:value-type="string" table:style-name="ce7">
            <text:p>Determina a contrarre - GARA TELEMATICA A PROCEDURA NEGOZIATA SOTTO SOGLIA COMUNITARIA PER L’AFFIDAMENTO DEI LAVORI DI "RIQUALIFICAZIONE ARCHITETTONICA E FUNZIONALE DELL'EX CHIESA E CONVENTO DI SAN GIUSEPPE" DA REALIZZARE NEL COMUNE DI CONVERSANO (BA), FINANZIATO NELL’AMBITO DEL PNRR: MISSIONE 5 COMPONENTE 2 INVESTIMENTO 2.1 “RIGENERAZIONE URBANA” - CUP: H47H21000700001 DA ESEGUIRSI PER CONTO DEL COMUNE DI CONVERSANO, IN QUALITA’ DI SOGGETTO AGGREGATORE QUALIFICATO AI SENSI DEGLI ARTICOLI 37 E 38 DEL D.LGS. 50/2016<text:s text:c="2"/></text:p>
          </table:table-cell>
          <table:table-cell office:value-type="string" table:style-name="ce7">
            <text:p>ai sensi del D.Lgs. 50/2016 e s.m.i</text:p>
          </table:table-cell>
          <table:table-cell office:value-type="string" table:style-name="ce10">
            <text:p>€ 1.705.422,31,<text:span text:style-name="T1"><text:s/>oltre IVA</text:span></text:p>
          </table:table-cell>
          <table:table-cell table:number-columns-repeated="20" table:style-name="ce11"/>
          <table:table-cell table:number-columns-repeated="16358"/>
        </table:table-row>
        <table:table-row table:style-name="ro90">
          <table:table-cell office:value-type="string" table:style-name="ce6">
            <text:p>Determinazione DIT/108/2023</text:p>
          </table:table-cell>
          <table:table-cell office:value-type="date" office:date-value="2023-06-30T00:00:00" table:style-name="ce17">
            <text:p>30/06/2023</text:p>
          </table:table-cell>
          <table:table-cell office:value-type="string" table:style-name="ce7">
            <text:p>Links Management and Technology S.p.A., con sede legale in via Rocco Scotellaro, n. 55, Città Lecce (LE) codice fiscale 03351210756, partita IVA n. 03351210756</text:p>
          </table:table-cell>
          <table:table-cell office:value-type="string" table:style-name="ce7">
            <text:p>Determina a contrarre per l’affidamento, ai sensi dell’Art. 36 comma 2 lett. a) DLgs 50/2016 come modificato dall’Art. 1 comma 2 lett. a) Legge 11 settembre 2020, n. 120, come sostituito dall' Art. 51, comma 1, lett. a), sub. 2.1, legge n. 108 del 2021, di servizi per la migrazione e l’attivazione sulla piattaforma pagoPA di servizi d’incasso. PNRR Missione 1 - Componente 1 Investimento 1.4 “Servizi e Cittadinanza digitale” Misura 1.4.3 “Adozione piattaforma pagoPA – Altri Enti” – Progetto “PNRR Potenziamento processi e servizi regionali di pagamento elettronico”</text:p>
            <text:p>CUP B31F22002980006 <text:s text:c="2"/>CIG 98654402A2</text:p>
          </table:table-cell>
          <table:table-cell office:value-type="string" table:style-name="ce7">
            <text:p>art. 36 co. 2 lett. a) del D.Lgs. 50/2016, come modificato dall’art. 1, comma 2, lett. a) della Legge 11 settembre 2020, n. 120, come sostituito dall' Art. 51, comma 1, lett. a), sub. 2.1, legge n. 108 del 2021</text:p>
          </table:table-cell>
          <table:table-cell office:value-type="string" table:style-name="ce10">
            <text:p>€ 129.970,00 oltre IVA</text:p>
          </table:table-cell>
          <table:table-cell table:number-columns-repeated="20" table:style-name="ce11"/>
          <table:table-cell table:number-columns-repeated="16358"/>
        </table:table-row>
        <table:table-row table:style-name="ro91">
          <table:table-cell office:value-type="string" table:style-name="ce6">
            <text:p>Determinazione SAR/109/2023</text:p>
          </table:table-cell>
          <table:table-cell office:value-type="date" office:date-value="2023-06-30T00:00:00" table:style-name="ce17">
            <text:p>30/06/2023</text:p>
          </table:table-cell>
          <table:table-cell office:value-type="string" table:style-name="ce7">
            <text:p>Operatori economici</text:p>
          </table:table-cell>
          <table:table-cell office:value-type="string" table:style-name="ce7">
            <text:p>Elenco regionale delle imprese che intendono fornire dispositivi protesici con spesa a carico del SSR - Aggiornamento ai sensi del comma 15 della L.R. n. 4 del 25.02.2010, art. 32 – Norme in materia di protesi, ortesi e ausili tecnici.</text:p>
          </table:table-cell>
          <table:table-cell office:value-type="string" table:style-name="ce7">
            <text:p>ai sensi della L.R. n. 4 del 25/02/2010</text:p>
          </table:table-cell>
          <table:table-cell table:style-name="ce10"/>
          <table:table-cell table:number-columns-repeated="20" table:style-name="ce11"/>
          <table:table-cell table:number-columns-repeated="16358"/>
        </table:table-row>
        <table:table-row table:number-rows-repeated="2" table:style-name="ro92">
          <table:table-cell table:style-name="ce12"/>
          <table:table-cell table:style-name="ce9"/>
          <table:table-cell table:number-columns-repeated="4" table:style-name="ce1"/>
          <table:table-cell table:number-columns-repeated="20" table:style-name="ce11"/>
          <table:table-cell table:number-columns-repeated="16358"/>
        </table:table-row>
        <table:table-row table:number-rows-repeated="5505" table:style-name="ro92">
          <table:table-cell table:style-name="ce12"/>
          <table:table-cell table:number-columns-repeated="16383"/>
        </table:table-row>
        <table:table-row table:number-rows-repeated="1042959" table:style-name="ro92">
          <table:table-cell table:number-columns-repeated="16384"/>
        </table:table-row>
        <table:named-expressions>
          <table:named-range table:name="_Hlk134005471" table:cell-range-address="Registro_Determinazioni_2023.$D$96" table:base-cell-address="Registro_Determinazioni_2023.$A$1"/>
          <table:named-expression table:name="_Hlk29887402" table:expression="of:=[Registro_Determinazioni_2023.#REF!]" table:base-cell-address="Registro_Determinazioni_2023.$A$1"/>
          <table:named-range table:name="_Hlk50445717" table:cell-range-address="Registro_Determinazioni_2023.$D$48" table:base-cell-address="Registro_Determinazioni_2023.$A$1"/>
          <table:named-expression table:name="_Hlk52975823" table:expression="of:=[Registro_Determinazioni_2023.#REF!]" table:base-cell-address="Registro_Determinazioni_2023.$A$1"/>
          <table:named-expression table:name="_Hlk83637304" table:expression="of:=[Registro_Determinazioni_2023.#REF!]" table:base-cell-address="Registro_Determinazioni_2023.$A$1"/>
          <table:named-expression table:name="Print_Area" table:expression="of:=[Registro_Determinazioni_2023.#REF!]" table:base-cell-address="Registro_Determinazioni_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9P0">
      <number:currency-symbol>€</number:currency-symbol>
      <number:text> </number:text>
      <number:number number:decimal-places="2" number:min-decimal-places="2" number:min-integer-digits="1" number:grouping="true"/>
    </number:currency-style>
    <number:currency-style style:name="N39">
      <style:text-properties fo:color="#FF0000"/>
      <number:text>-</number:text>
      <number:currency-symbol>€</number:currency-symbol>
      <number:text> </number:text>
      <number:number number:decimal-places="2" number:min-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LACOSTA</meta:initial-creator>
    <dc:creator>IMBO</dc:creator>
    <meta:creation-date>2008-10-09T14:25:28Z</meta:creation-date>
    <dc:date>2023-07-11T14:21:19Z</dc:date>
    <meta:print-date>2023-03-16T11:37:33Z</meta:print-date>
  </office:meta>
</office:document-meta>
</file>