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r. Tony Martino - <text:s/>Direttore Informatica e Telemat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8">
            <text:p>IV</text:p>
          </table:table-cell>
          <table:table-cell office:value-type="currency" office:value="677.11" table:style-name="ce7">
            <text:p>677,11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</text:p>
          </table:table-cell>
          <table:table-cell office:value-type="currency" office:value="32.33" table:style-name="ce7">
            <text:p>32,33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I</text:p>
          </table:table-cell>
          <table:table-cell office:value-type="currency" office:value="1092.68" table:style-name="ce7">
            <text:p>1.092,6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II</text:p>
          </table:table-cell>
          <table:table-cell office:value-type="currency" office:value="77.25" table:style-name="ce7">
            <text:p>77,2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V</text:p>
          </table:table-cell>
          <table:table-cell table:style-name="ce7"/>
          <table:table-cell table:style-name="ce3"/>
          <table:table-cell table:number-columns-repeated="16380"/>
        </table:table-row>
        <table:table-row table:number-rows-repeated="4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Foglio1.$A$1:Foglio1.$E$13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IGENNARO</meta:initial-creator>
    <dc:creator>Ugo Imbò</dc:creator>
    <meta:creation-date>2015-10-07T10:06:06Z</meta:creation-date>
    <dc:date>2023-11-30T14:19:17Z</dc:date>
    <meta:print-date>2016-10-05T09:27:27Z</meta:print-date>
  </office:meta>
</office:document-meta>
</file>