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4"/>
    <style:style style:name="ce1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3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0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3-07-03T00:00:00" table:style-name="ce11">
            <text:p>03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0.75" table:style-name="ce12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3T00:00:00" table:style-name="ce11">
            <text:p>03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24.93" table:style-name="ce12">
            <text:p><text:s/>24,93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3T00:00:00" table:style-name="ce11">
            <text:p>03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695.45" table:style-name="ce12">
            <text:p><text:s/>695,4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3T00:00:00" table:style-name="ce11">
            <text:p>03.07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2388.88" table:style-name="ce12">
            <text:p><text:s/>2.388,8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4T00:00:00" table:style-name="ce11">
            <text:p>04.07.2023</text:p>
          </table:table-cell>
          <table:table-cell office:value-type="string" table:style-name="ce13">
            <text:p>INTESA SANPAOLO SPA</text:p>
          </table:table-cell>
          <table:table-cell office:value-type="currency" office:value="24.9" table:style-name="ce12">
            <text:p><text:s/>24,9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5T00:00:00" table:style-name="ce11">
            <text:p>05.07.2023</text:p>
          </table:table-cell>
          <table:table-cell office:value-type="string" table:style-name="ce13">
            <text:p>INTESA SANPAOLO SPA</text:p>
          </table:table-cell>
          <table:table-cell office:value-type="currency" office:value="26" table:style-name="ce12">
            <text:p><text:s/>26,0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5T00:00:00" table:style-name="ce11">
            <text:p>05.07.2023</text:p>
          </table:table-cell>
          <table:table-cell office:value-type="string" table:style-name="ce13">
            <text:p>INTESA SANPAOLO SPA</text:p>
          </table:table-cell>
          <table:table-cell office:value-type="currency" office:value="24.9" table:style-name="ce12">
            <text:p><text:s/>24,9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number-rows-repeated="2"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75" table:style-name="ce12">
            <text:p><text:s/>37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030" table:style-name="ce12">
            <text:p><text:s/>3.0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number-rows-repeated="2"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07T00:00:00" table:style-name="ce11">
            <text:p>07.07.2023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15" table:style-name="ce12">
            <text:p><text:s/>31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STC Managing S.r.l.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2.75" table:style-name="ce12">
            <text:p><text:s/>12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TIM SPA</text:p>
          </table:table-cell>
          <table:table-cell office:value-type="currency" office:value="943716.9" table:style-name="ce12">
            <text:p><text:s/>943.716,9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MEDAS SRL</text:p>
          </table:table-cell>
          <table:table-cell office:value-type="currency" office:value="0.01" table:style-name="ce12">
            <text:p><text:s/>0,01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Paradigma S.r.l.</text:p>
          </table:table-cell>
          <table:table-cell office:value-type="currency" office:value="2100" table:style-name="ce12">
            <text:p><text:s/>2.1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DAY RISTOSERVICE SPA</text:p>
          </table:table-cell>
          <table:table-cell office:value-type="currency" office:value="17969.7" table:style-name="ce12">
            <text:p><text:s/>17.969,7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80035.07" table:style-name="ce12">
            <text:p><text:s/>180.035,0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ARUBA PEC SPA</text:p>
          </table:table-cell>
          <table:table-cell office:value-type="currency" office:value="85" table:style-name="ce12">
            <text:p><text:s/>8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8921.67" table:style-name="ce12">
            <text:p><text:s/>8.921,6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MELICA SCANDELIN &amp; PARTNERS<text:s/></text:p>
          </table:table-cell>
          <table:table-cell office:value-type="currency" office:value="7395.03" table:style-name="ce12">
            <text:p><text:s/>7.395,0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DEDA NEXT SRL</text:p>
          </table:table-cell>
          <table:table-cell office:value-type="currency" office:value="580.59" table:style-name="ce12">
            <text:p><text:s/>580,5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ARUBA PEC SPA</text:p>
          </table:table-cell>
          <table:table-cell office:value-type="currency" office:value="85" table:style-name="ce12">
            <text:p><text:s/>8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MEDAS SRL</text:p>
          </table:table-cell>
          <table:table-cell office:value-type="currency" office:value="4357.53" table:style-name="ce12">
            <text:p><text:s/>4.357,53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Favullo Domenico ed Eredi S.a.S. di Favullo Mariateresa &amp; C</text:p>
          </table:table-cell>
          <table:table-cell office:value-type="currency" office:value="200" table:style-name="ce12">
            <text:p><text:s/>20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WIND TRE SPA</text:p>
          </table:table-cell>
          <table:table-cell office:value-type="currency" office:value="544.98" table:style-name="ce12">
            <text:p><text:s/>544,9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AGFA - GEVAERT S.P.A</text:p>
          </table:table-cell>
          <table:table-cell office:value-type="currency" office:value="199000" table:style-name="ce12">
            <text:p><text:s/>199.00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ENERPOWER SRL</text:p>
          </table:table-cell>
          <table:table-cell office:value-type="currency" office:value="12700" table:style-name="ce12">
            <text:p><text:s/>12.70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TECNOTECA SRL</text:p>
          </table:table-cell>
          <table:table-cell office:value-type="currency" office:value="10781.25" table:style-name="ce12">
            <text:p><text:s/>10.781,2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WIND TRE SPA</text:p>
          </table:table-cell>
          <table:table-cell office:value-type="currency" office:value="1064.3" table:style-name="ce12">
            <text:p><text:s/>1.064,3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Favullo Domenico ed Eredi S.a.S. di Favullo Mariateresa &amp; C</text:p>
          </table:table-cell>
          <table:table-cell office:value-type="currency" office:value="21616" table:style-name="ce12">
            <text:p><text:s/>21.616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3T00:00:00" table:style-name="ce11">
            <text:p>13.07.2023</text:p>
          </table:table-cell>
          <table:table-cell office:value-type="string" table:style-name="ce13">
            <text:p>TREGLIA GIORGIO</text:p>
          </table:table-cell>
          <table:table-cell office:value-type="currency" office:value="10420.799999999999" table:style-name="ce12">
            <text:p><text:s/>10.420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26.25" table:style-name="ce12">
            <text:p><text:s/>26,2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GFA - GEVAERT S.P.A</text:p>
          </table:table-cell>
          <table:table-cell office:value-type="currency" office:value="579426.31000000006" table:style-name="ce12">
            <text:p><text:s/>579.426,31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LUTECH SPA</text:p>
          </table:table-cell>
          <table:table-cell office:value-type="currency" office:value="84938.47" table:style-name="ce12">
            <text:p><text:s/>84.938,47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LUTECH SPA</text:p>
          </table:table-cell>
          <table:table-cell office:value-type="currency" office:value="642289.18999999994" table:style-name="ce12">
            <text:p><text:s/>642.289,19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DEDA NEXT SRL</text:p>
          </table:table-cell>
          <table:table-cell office:value-type="currency" office:value="49124.15" table:style-name="ce12">
            <text:p><text:s/>49.124,1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ENGINEERING INGEGNERIA INFORMATICA SPA</text:p>
          </table:table-cell>
          <table:table-cell office:value-type="currency" office:value="150660" table:style-name="ce12">
            <text:p><text:s/>150.66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PIEMME SPA</text:p>
          </table:table-cell>
          <table:table-cell office:value-type="currency" office:value="838" table:style-name="ce12">
            <text:p><text:s/>838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LUTECH SPA</text:p>
          </table:table-cell>
          <table:table-cell office:value-type="currency" office:value="34608.269999999997" table:style-name="ce12">
            <text:p><text:s/>34.608,27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Spaziodati S.r.l.</text:p>
          </table:table-cell>
          <table:table-cell office:value-type="currency" office:value="8000" table:style-name="ce12">
            <text:p><text:s/>8.00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ULISSE S.R.L.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SEEWEB S.R.L.</text:p>
          </table:table-cell>
          <table:table-cell office:value-type="currency" office:value="63.85" table:style-name="ce12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TEAMSYSTEM SPA</text:p>
          </table:table-cell>
          <table:table-cell office:value-type="currency" office:value="2461.2800000000002" table:style-name="ce12">
            <text:p><text:s/>2.461,2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26432.16" table:style-name="ce12">
            <text:p><text:s/>26.432,1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MEDAS SRL</text:p>
          </table:table-cell>
          <table:table-cell office:value-type="currency" office:value="25049.13" table:style-name="ce12">
            <text:p><text:s/>25.049,13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INTESTO S.r.l.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12163.88" table:style-name="ce12">
            <text:p><text:s/>12.163,8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OLIVETTI SPA</text:p>
          </table:table-cell>
          <table:table-cell office:value-type="currency" office:value="1735.28" table:style-name="ce12">
            <text:p><text:s/>1.735,2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6325.22" table:style-name="ce12">
            <text:p><text:s/>6.325,2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MEDAS SRL</text:p>
          </table:table-cell>
          <table:table-cell office:value-type="currency" office:value="123355.13" table:style-name="ce12">
            <text:p><text:s/>123.355,13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MITAR COMPUTER DI MITAROTONDO FILIPPO</text:p>
          </table:table-cell>
          <table:table-cell office:value-type="currency" office:value="159.6" table:style-name="ce12">
            <text:p><text:s/>159,6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23492.45" table:style-name="ce12">
            <text:p><text:s/>23.492,4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KPMG ADVISORY SPA</text:p>
          </table:table-cell>
          <table:table-cell office:value-type="currency" office:value="4388" table:style-name="ce12">
            <text:p><text:s/>4.388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RUBA PEC SPA</text:p>
          </table:table-cell>
          <table:table-cell office:value-type="currency" office:value="425" table:style-name="ce12">
            <text:p><text:s/>42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GFA - GEVAERT S.P.A</text:p>
          </table:table-cell>
          <table:table-cell office:value-type="currency" office:value="329790.76" table:style-name="ce12">
            <text:p><text:s/>329.790,76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DEDA NEXT SRL</text:p>
          </table:table-cell>
          <table:table-cell office:value-type="currency" office:value="8208.75" table:style-name="ce12">
            <text:p><text:s/>8.208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LUTECH SPA</text:p>
          </table:table-cell>
          <table:table-cell office:value-type="currency" office:value="709153.19" table:style-name="ce12">
            <text:p><text:s/>709.153,19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NORC ASSOCIAZIONE NAZIONALE PER OPERATORI E RESPONSABILI DELLA CONSERVAZIONE DIGITALE</text:p>
          </table:table-cell>
          <table:table-cell office:value-type="currency" office:value="702" table:style-name="ce12">
            <text:p><text:s/>702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Converge S.p.A.<text:s/></text:p>
          </table:table-cell>
          <table:table-cell office:value-type="currency" office:value="42823.199999999997" table:style-name="ce12">
            <text:p><text:s/>42.823,2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8043.58" table:style-name="ce12">
            <text:p><text:s/>8.043,5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GFA - GEVAERT S.P.A</text:p>
          </table:table-cell>
          <table:table-cell office:value-type="currency" office:value="28063.61" table:style-name="ce12">
            <text:p><text:s/>28.063,61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Converge S.p.A.<text:s/></text:p>
          </table:table-cell>
          <table:table-cell office:value-type="currency" office:value="7621.77" table:style-name="ce12">
            <text:p><text:s/>7.621,7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315.75" table:style-name="ce12">
            <text:p><text:s/>1.315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PEX R&amp;D BVBA</text:p>
          </table:table-cell>
          <table:table-cell office:value-type="currency" office:value="6900" table:style-name="ce12">
            <text:p><text:s/>6.9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19T00:00:00" table:style-name="ce11">
            <text:p>19.07.2023</text:p>
          </table:table-cell>
          <table:table-cell office:value-type="string" table:style-name="ce13">
            <text:p>APEX R&amp;D BVBA</text:p>
          </table:table-cell>
          <table:table-cell office:value-type="currency" office:value="2950" table:style-name="ce12">
            <text:p><text:s/>2.9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5T00:00:00" table:style-name="ce11">
            <text:p>25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.5" table:style-name="ce12">
            <text:p><text:s/>1,5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5T00:00:00" table:style-name="ce11">
            <text:p>25.07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674.54" table:style-name="ce12">
            <text:p><text:s/>674,5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5T00:00:00" table:style-name="ce11">
            <text:p>25.07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2198.25" table:style-name="ce12">
            <text:p><text:s/>2.198,2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KPMG ADVISORY SPA</text:p>
          </table:table-cell>
          <table:table-cell office:value-type="currency" office:value="163379" table:style-name="ce12">
            <text:p><text:s/>163.379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SER &amp; PRACTICES SRL</text:p>
          </table:table-cell>
          <table:table-cell office:value-type="currency" office:value="122985.74" table:style-name="ce12">
            <text:p><text:s/>122.985,7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01 Azienda Sanitaria Locale Lecce</text:p>
          </table:table-cell>
          <table:table-cell office:value-type="currency" office:value="237404.9" table:style-name="ce12">
            <text:p><text:s/>237.404,9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SER &amp; PRACTICES SRL</text:p>
          </table:table-cell>
          <table:table-cell office:value-type="currency" office:value="195" table:style-name="ce12">
            <text:p><text:s/>19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132.82" table:style-name="ce12">
            <text:p><text:s/>132,8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GPI SPA</text:p>
          </table:table-cell>
          <table:table-cell office:value-type="currency" office:value="28855" table:style-name="ce12">
            <text:p><text:s/>28.855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23275.54" table:style-name="ce12">
            <text:p><text:s/>23.275,5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7387.89" table:style-name="ce12">
            <text:p><text:s/>7.387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GINEERING INGEGNERIA INFORMATICA SPA</text:p>
          </table:table-cell>
          <table:table-cell office:value-type="currency" office:value="56800" table:style-name="ce12">
            <text:p><text:s/>56.8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Intellera Consulting S.r.l.</text:p>
          </table:table-cell>
          <table:table-cell office:value-type="currency" office:value="8751.2199999999993" table:style-name="ce12">
            <text:p><text:s/>8.751,2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105.01" table:style-name="ce12">
            <text:p><text:s/>105,0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Itservicenet di Bolgia Alessandro</text:p>
          </table:table-cell>
          <table:table-cell office:value-type="currency" office:value="26300" table:style-name="ce12">
            <text:p><text:s/>26.30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12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1805.48" table:style-name="ce12">
            <text:p><text:s/>1.805,4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1195.21" table:style-name="ce12">
            <text:p><text:s/>1.195,2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51.75" table:style-name="ce12">
            <text:p><text:s/>151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AGSM AIM ENERGIA SPA</text:p>
          </table:table-cell>
          <table:table-cell office:value-type="currency" office:value="22378.84" table:style-name="ce12">
            <text:p><text:s/>22.378,8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USTEMA SPA</text:p>
          </table:table-cell>
          <table:table-cell office:value-type="currency" office:value="278.74" table:style-name="ce12">
            <text:p><text:s/>278,7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AGSM AIM ENERGIA SPA</text:p>
          </table:table-cell>
          <table:table-cell office:value-type="currency" office:value="46673.86" table:style-name="ce12">
            <text:p><text:s/>46.673,8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AGSM AIM ENERGIA SPA</text:p>
          </table:table-cell>
          <table:table-cell office:value-type="currency" office:value="5721.62" table:style-name="ce12">
            <text:p><text:s/>5.721,6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269.10000000000002" table:style-name="ce12">
            <text:p><text:s/>269,1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132.27000000000001" table:style-name="ce12">
            <text:p><text:s/>132,2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118.05" table:style-name="ce12">
            <text:p><text:s/>118,0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FASTWEB SPA</text:p>
          </table:table-cell>
          <table:table-cell office:value-type="currency" office:value="1449.24" table:style-name="ce12">
            <text:p><text:s/>1.449,2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5066.54" table:style-name="ce12">
            <text:p><text:s/>5.066,5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5733.19" table:style-name="ce12">
            <text:p><text:s/>5.733,1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4427.76" table:style-name="ce12">
            <text:p><text:s/>4.427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26320.74" table:style-name="ce12">
            <text:p><text:s/>26.320,7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FASTWEB SPA</text:p>
          </table:table-cell>
          <table:table-cell office:value-type="currency" office:value="290.81" table:style-name="ce12">
            <text:p><text:s/>290,8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12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ARUBA PEC SPA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GPI SPA</text:p>
          </table:table-cell>
          <table:table-cell office:value-type="currency" office:value="1467.7" table:style-name="ce12">
            <text:p><text:s/>1.467,7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37.119999999999997" table:style-name="ce12">
            <text:p><text:s/>37,1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635.80999999999995" table:style-name="ce12">
            <text:p><text:s/>635,8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0.02" table:style-name="ce12">
            <text:p><text:s/>0,0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USTEMA SPA</text:p>
          </table:table-cell>
          <table:table-cell office:value-type="currency" office:value="280.27" table:style-name="ce12">
            <text:p><text:s/>280,2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TEAMSYSTEM SPA</text:p>
          </table:table-cell>
          <table:table-cell office:value-type="currency" office:value="11618.69" table:style-name="ce12">
            <text:p><text:s/>11.618,6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9568.92" table:style-name="ce12">
            <text:p><text:s/>9.568,9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USTEMA SPA</text:p>
          </table:table-cell>
          <table:table-cell office:value-type="currency" office:value="0.03" table:style-name="ce12">
            <text:p><text:s/>0,0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Intellera Consulting S.r.l.</text:p>
          </table:table-cell>
          <table:table-cell office:value-type="currency" office:value="1891.42" table:style-name="ce12">
            <text:p><text:s/>1.891,4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ARUBA PEC SPA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283.77" table:style-name="ce12">
            <text:p><text:s/>283,7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FASTWEB SPA</text:p>
          </table:table-cell>
          <table:table-cell office:value-type="currency" office:value="18587.12" table:style-name="ce12">
            <text:p><text:s/>18.587,1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9.25" table:style-name="ce12">
            <text:p><text:s/>19,2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FASTWEB SPA</text:p>
          </table:table-cell>
          <table:table-cell office:value-type="currency" office:value="810.1" table:style-name="ce12">
            <text:p><text:s/>810,1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273.33" table:style-name="ce12">
            <text:p><text:s/>273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11066.39" table:style-name="ce12">
            <text:p><text:s/>11.066,3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55.61" table:style-name="ce12">
            <text:p><text:s/>55,6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ATAMANAGEMENT ITALIA SPA</text:p>
          </table:table-cell>
          <table:table-cell office:value-type="currency" office:value="1134.82" table:style-name="ce12">
            <text:p><text:s/>1.134,8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18492.07" table:style-name="ce12">
            <text:p><text:s/>18.492,0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26T00:00:00" table:style-name="ce11">
            <text:p>26.07.2023</text:p>
          </table:table-cell>
          <table:table-cell office:value-type="string" table:style-name="ce13">
            <text:p>DEDA NEXT SRL</text:p>
          </table:table-cell>
          <table:table-cell office:value-type="currency" office:value="20895" table:style-name="ce12">
            <text:p><text:s/>20.89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TIM SPA</text:p>
          </table:table-cell>
          <table:table-cell office:value-type="currency" office:value="87980" table:style-name="ce12">
            <text:p><text:s/>87.980,0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WIND TRE SPA</text:p>
          </table:table-cell>
          <table:table-cell office:value-type="currency" office:value="648.01" table:style-name="ce12">
            <text:p><text:s/>648,0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POLIEDRO S.r.l.s.</text:p>
          </table:table-cell>
          <table:table-cell office:value-type="currency" office:value="6.9" table:style-name="ce12">
            <text:p><text:s/>6,9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TIM SPA</text:p>
          </table:table-cell>
          <table:table-cell office:value-type="currency" office:value="112576.72" table:style-name="ce12">
            <text:p><text:s/>112.576,72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TIM SPA</text:p>
          </table:table-cell>
          <table:table-cell office:value-type="currency" office:value="105954.56" table:style-name="ce12">
            <text:p><text:s/>105.954,56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7-31T00:00:00" table:style-name="ce11">
            <text:p>31.07.2023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2215.58" table:style-name="ce12">
            <text:p><text:s/>2.215,5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TIM SPA</text:p>
          </table:table-cell>
          <table:table-cell office:value-type="currency" office:value="935740.56" table:style-name="ce12">
            <text:p><text:s/>935.740,56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EMMEGIESSE SPA</text:p>
          </table:table-cell>
          <table:table-cell office:value-type="currency" office:value="9665.11" table:style-name="ce12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MEDAS SRL</text:p>
          </table:table-cell>
          <table:table-cell office:value-type="currency" office:value="260889.67" table:style-name="ce12">
            <text:p><text:s/>260.889,67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EMMEGIESSE SPA</text:p>
          </table:table-cell>
          <table:table-cell office:value-type="currency" office:value="18374.79" table:style-name="ce12">
            <text:p><text:s/>18.374,7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DAY RISTOSERVICE SPA</text:p>
          </table:table-cell>
          <table:table-cell office:value-type="currency" office:value="23471.98" table:style-name="ce12">
            <text:p><text:s/>23.471,9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TeamViewer Germany GmbH</text:p>
          </table:table-cell>
          <table:table-cell office:value-type="currency" office:value="1382.26" table:style-name="ce12">
            <text:p><text:s/>1.382,2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AGFA - GEVAERT S.P.A</text:p>
          </table:table-cell>
          <table:table-cell office:value-type="currency" office:value="253249.45" table:style-name="ce12">
            <text:p><text:s/>253.249,45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COMUNE DI VALENZANO</text:p>
          </table:table-cell>
          <table:table-cell office:value-type="currency" office:value="24615.599999999999" table:style-name="ce12">
            <text:p><text:s/>24.615,6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LUTECH SPA</text:p>
          </table:table-cell>
          <table:table-cell office:value-type="currency" office:value="102213.78" table:style-name="ce12">
            <text:p><text:s/>102.213,78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2T00:00:00" table:style-name="ce11">
            <text:p>02.08.2023</text:p>
          </table:table-cell>
          <table:table-cell office:value-type="string" table:style-name="ce13">
            <text:p>COMUNE DI VALENZANO</text:p>
          </table:table-cell>
          <table:table-cell office:value-type="currency" office:value="16410.400000000001" table:style-name="ce12">
            <text:p><text:s/>16.410,4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TEAMSYSTEM SPA</text:p>
          </table:table-cell>
          <table:table-cell office:value-type="currency" office:value="4648.6400000000003" table:style-name="ce12">
            <text:p><text:s/>4.648,6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Tekne' Sicurezza E Formazione S.r.l.</text:p>
          </table:table-cell>
          <table:table-cell office:value-type="currency" office:value="210" table:style-name="ce12">
            <text:p><text:s/>21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1044.5" table:style-name="ce12">
            <text:p><text:s/>11.044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12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CAIRORCS MEDIA S.p.A.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DEDA NEXT SRL</text:p>
          </table:table-cell>
          <table:table-cell office:value-type="currency" office:value="46549.07" table:style-name="ce12">
            <text:p><text:s/>46.549,0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Intellera Consulting S.r.l.</text:p>
          </table:table-cell>
          <table:table-cell office:value-type="currency" office:value="18594.560000000001" table:style-name="ce12">
            <text:p><text:s/>18.594,5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12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5.25" table:style-name="ce12">
            <text:p><text:s/>15,2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A.M.T. SERVICES SRL</text:p>
          </table:table-cell>
          <table:table-cell office:value-type="currency" office:value="21939.75" table:style-name="ce12">
            <text:p><text:s/>21.939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Enterprise Digital and Innovation Next S.r.l.</text:p>
          </table:table-cell>
          <table:table-cell office:value-type="currency" office:value="26815.25" table:style-name="ce12">
            <text:p><text:s/>26.815,2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TEAMSYSTEM SPA</text:p>
          </table:table-cell>
          <table:table-cell office:value-type="currency" office:value="27891.84" table:style-name="ce12">
            <text:p><text:s/>27.891,8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DAY RISTOSERVICE SPA</text:p>
          </table:table-cell>
          <table:table-cell office:value-type="currency" office:value="22581.02" table:style-name="ce12">
            <text:p><text:s/>22.581,0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PAOTECH DI ANTONIO PAONE</text:p>
          </table:table-cell>
          <table:table-cell office:value-type="currency" office:value="131.15" table:style-name="ce12">
            <text:p><text:s/>131,15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Grifo Multimedia Srl</text:p>
          </table:table-cell>
          <table:table-cell office:value-type="currency" office:value="2250" table:style-name="ce12">
            <text:p><text:s/>2.2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DEVITO ERNESTO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BIASCO COSIMO</text:p>
          </table:table-cell>
          <table:table-cell office:value-type="currency" office:value="1609.88" table:style-name="ce12">
            <text:p><text:s/>1.609,8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BIASCO COSIMO</text:p>
          </table:table-cell>
          <table:table-cell office:value-type="currency" office:value="5930.12" table:style-name="ce12">
            <text:p><text:s/>5.930,1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GENCHI GIULIANO</text:p>
          </table:table-cell>
          <table:table-cell office:value-type="currency" office:value="2885.76" table:style-name="ce12">
            <text:p><text:s/>2.885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GPI SPA</text:p>
          </table:table-cell>
          <table:table-cell office:value-type="currency" office:value="122922.01" table:style-name="ce12">
            <text:p><text:s/>122.922,01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GENCHI LAURA</text:p>
          </table:table-cell>
          <table:table-cell office:value-type="currency" office:value="6733.44" table:style-name="ce12">
            <text:p><text:s/>6.733,4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4T00:00:00" table:style-name="ce11">
            <text:p>04.08.2023</text:p>
          </table:table-cell>
          <table:table-cell office:value-type="string" table:style-name="ce13">
            <text:p>PELLERINO MARIAGRAZIA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5.25" table:style-name="ce12">
            <text:p><text:s/>5,2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TORCHIA LUISA</text:p>
          </table:table-cell>
          <table:table-cell office:value-type="currency" office:value="13215.5" table:style-name="ce12">
            <text:p><text:s/>13.215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Vertiv S.r.l.</text:p>
          </table:table-cell>
          <table:table-cell office:value-type="currency" office:value="2364.83" table:style-name="ce12">
            <text:p><text:s/>2.364,8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number-rows-repeated="2"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TORCHIA LUISA</text:p>
          </table:table-cell>
          <table:table-cell office:value-type="currency" office:value="13215.5" table:style-name="ce12">
            <text:p><text:s/>13.215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IPPOLITO MARIO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TORCHIA LUISA</text:p>
          </table:table-cell>
          <table:table-cell office:value-type="currency" office:value="13823.64" table:style-name="ce12">
            <text:p><text:s/>13.823,64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07T00:00:00" table:style-name="ce11">
            <text:p>07.08.2023</text:p>
          </table:table-cell>
          <table:table-cell office:value-type="string" table:style-name="ce13">
            <text:p>TORCHIA LUISA</text:p>
          </table:table-cell>
          <table:table-cell office:value-type="currency" office:value="13215.5" table:style-name="ce12">
            <text:p><text:s/>13.215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21T00:00:00" table:style-name="ce11">
            <text:p>21.08.2023</text:p>
          </table:table-cell>
          <table:table-cell office:value-type="string" table:style-name="ce13">
            <text:p>INTESA SANPAOLO SPA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24T00:00:00" table:style-name="ce11">
            <text:p>24.08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49.5" table:style-name="ce12">
            <text:p><text:s/>149,5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DE RENZO VITO</text:p>
          </table:table-cell>
          <table:table-cell office:value-type="currency" office:value="112" table:style-name="ce12">
            <text:p><text:s/>112,00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TIM SPA</text:p>
          </table:table-cell>
          <table:table-cell office:value-type="currency" office:value="68.97" table:style-name="ce12">
            <text:p><text:s/>68,9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TIM SPA</text:p>
          </table:table-cell>
          <table:table-cell office:value-type="currency" office:value="8141.38" table:style-name="ce12">
            <text:p><text:s/>8.141,3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TIM SPA</text:p>
          </table:table-cell>
          <table:table-cell office:value-type="currency" office:value="1773.86" table:style-name="ce12">
            <text:p><text:s/>1.773,8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TIM SPA</text:p>
          </table:table-cell>
          <table:table-cell office:value-type="currency" office:value="134.4" table:style-name="ce12">
            <text:p><text:s/>134,4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0T00:00:00" table:style-name="ce11">
            <text:p>30.08.2023</text:p>
          </table:table-cell>
          <table:table-cell office:value-type="string" table:style-name="ce13">
            <text:p>CONTURSI FRANCESCA</text:p>
          </table:table-cell>
          <table:table-cell office:value-type="currency" office:value="7748.8" table:style-name="ce12">
            <text:p><text:s/>7.748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8-31T00:00:00" table:style-name="ce11">
            <text:p>31.08.2023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DEDA NEXT SRL</text:p>
          </table:table-cell>
          <table:table-cell office:value-type="currency" office:value="8997.23" table:style-name="ce12">
            <text:p><text:s/>8.997,2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WIND TRE SPA</text:p>
          </table:table-cell>
          <table:table-cell office:value-type="currency" office:value="125.23" table:style-name="ce12">
            <text:p><text:s/>125,2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WIND TRE SPA</text:p>
          </table:table-cell>
          <table:table-cell office:value-type="currency" office:value="16.579999999999998" table:style-name="ce12">
            <text:p><text:s/>16,5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WIND TRE SPA</text:p>
          </table:table-cell>
          <table:table-cell office:value-type="currency" office:value="1521.35" table:style-name="ce12">
            <text:p><text:s/>1.521,3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TEAMSYSTEM SPA</text:p>
          </table:table-cell>
          <table:table-cell office:value-type="currency" office:value="55526.55" table:style-name="ce12">
            <text:p><text:s/>55.526,5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9449.77" table:style-name="ce12">
            <text:p><text:s/>19.449,77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Var Group S.p.A.</text:p>
          </table:table-cell>
          <table:table-cell office:value-type="currency" office:value="19312.5" table:style-name="ce12">
            <text:p><text:s/>19.312,50 €<text:s/></text:p>
          </table:table-cell>
          <table:table-cell office:value-type="string" table:style-name="ce2">
            <text:p>STRUMENTAZION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DEDALUS ITALIA SPA</text:p>
          </table:table-cell>
          <table:table-cell office:value-type="currency" office:value="37237.879999999997" table:style-name="ce12">
            <text:p><text:s/>37.237,8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01 Azienda Sanitaria Locale Lecce</text:p>
          </table:table-cell>
          <table:table-cell office:value-type="currency" office:value="12837.61" table:style-name="ce12">
            <text:p><text:s/>12.837,6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number-rows-repeated="2"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0763.91" table:style-name="ce12">
            <text:p><text:s/>10.763,9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Intellera Consulting S.r.l.</text:p>
          </table:table-cell>
          <table:table-cell office:value-type="currency" office:value="9592.18" table:style-name="ce12">
            <text:p><text:s/>9.592,1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DEDA NEXT SRL</text:p>
          </table:table-cell>
          <table:table-cell office:value-type="currency" office:value="8997.23" table:style-name="ce12">
            <text:p><text:s/>8.997,2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WIND TRE SPA</text:p>
          </table:table-cell>
          <table:table-cell office:value-type="currency" office:value="529.98" table:style-name="ce12">
            <text:p><text:s/>529,9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LEXMEDIA SRL</text:p>
          </table:table-cell>
          <table:table-cell office:value-type="currency" office:value="1197" table:style-name="ce12">
            <text:p><text:s/>1.197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Intel Media Pubblicità S.r.l.</text:p>
          </table:table-cell>
          <table:table-cell office:value-type="currency" office:value="1250" table:style-name="ce12">
            <text:p><text:s/>1.2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INFO SRL</text:p>
          </table:table-cell>
          <table:table-cell office:value-type="currency" office:value="1250" table:style-name="ce12">
            <text:p><text:s/>1.2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TIM SPA</text:p>
          </table:table-cell>
          <table:table-cell office:value-type="currency" office:value="152.16" table:style-name="ce12">
            <text:p><text:s/>152,1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IL SOLE 24 ORE SPA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ZeroDD S.c.a r.l.</text:p>
          </table:table-cell>
          <table:table-cell office:value-type="currency" office:value="13756.96" table:style-name="ce12">
            <text:p><text:s/>13.756,9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CIRFOOD S.C.</text:p>
          </table:table-cell>
          <table:table-cell office:value-type="currency" office:value="52077" table:style-name="ce12">
            <text:p><text:s/>52.077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5.75" table:style-name="ce12">
            <text:p><text:s/>15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GRUPPO EDITORIALE EFFEMMETI SRL</text:p>
          </table:table-cell>
          <table:table-cell office:value-type="currency" office:value="870" table:style-name="ce12">
            <text:p><text:s/>87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TIM SPA</text:p>
          </table:table-cell>
          <table:table-cell office:value-type="currency" office:value="76.36" table:style-name="ce12">
            <text:p><text:s/>76,3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06T00:00:00" table:style-name="ce11">
            <text:p>06.09.2023</text:p>
          </table:table-cell>
          <table:table-cell office:value-type="string" table:style-name="ce13">
            <text:p>TIM SPA</text:p>
          </table:table-cell>
          <table:table-cell office:value-type="currency" office:value="267.14999999999998" table:style-name="ce12">
            <text:p><text:s/>267,1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3T00:00:00" table:style-name="ce11">
            <text:p>13.09.2023</text:p>
          </table:table-cell>
          <table:table-cell office:value-type="string" table:style-name="ce13">
            <text:p>TIM SPA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3T00:00:00" table:style-name="ce11">
            <text:p>13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0.75" table:style-name="ce12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3T00:00:00" table:style-name="ce11">
            <text:p>13.09.2023</text:p>
          </table:table-cell>
          <table:table-cell office:value-type="string" table:style-name="ce13">
            <text:p>TIM SPA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WIND TRE SPA</text:p>
          </table:table-cell>
          <table:table-cell office:value-type="currency" office:value="1407.57" table:style-name="ce12">
            <text:p><text:s/>1.407,5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EMMEGIESSE SPA</text:p>
          </table:table-cell>
          <table:table-cell office:value-type="currency" office:value="9665.11" table:style-name="ce12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ALMAVIVA SPA</text:p>
          </table:table-cell>
          <table:table-cell office:value-type="currency" office:value="32741.13" table:style-name="ce12">
            <text:p><text:s/>32.741,1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AGSM AIM ENERGIA SPA</text:p>
          </table:table-cell>
          <table:table-cell office:value-type="currency" office:value="99855.75" table:style-name="ce12">
            <text:p><text:s/>99.855,7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ALMAVIVA SPA</text:p>
          </table:table-cell>
          <table:table-cell office:value-type="currency" office:value="524.78" table:style-name="ce12">
            <text:p><text:s/>524,7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EMMEGIESSE SPA</text:p>
          </table:table-cell>
          <table:table-cell office:value-type="currency" office:value="18374.79" table:style-name="ce12">
            <text:p><text:s/>18.374,7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01 Azienda Sanitaria Locale Lecce</text:p>
          </table:table-cell>
          <table:table-cell office:value-type="currency" office:value="19532.439999999999" table:style-name="ce12">
            <text:p><text:s/>19.532,4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5.75" table:style-name="ce12">
            <text:p><text:s/>5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SEEWEB S.R.L.</text:p>
          </table:table-cell>
          <table:table-cell office:value-type="currency" office:value="63.85" table:style-name="ce12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4T00:00:00" table:style-name="ce11">
            <text:p>14.09.2023</text:p>
          </table:table-cell>
          <table:table-cell office:value-type="string" table:style-name="ce13">
            <text:p>WIND TRE SPA</text:p>
          </table:table-cell>
          <table:table-cell office:value-type="currency" office:value="430.07" table:style-name="ce12">
            <text:p><text:s/>430,0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5T00:00:00" table:style-name="ce11">
            <text:p>15.09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3272.71" table:style-name="ce12">
            <text:p><text:s/>3.272,7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5T00:00:00" table:style-name="ce11">
            <text:p>15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.5" table:style-name="ce12">
            <text:p><text:s/>1,5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5T00:00:00" table:style-name="ce11">
            <text:p>15.09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4051.23" table:style-name="ce12">
            <text:p><text:s/>4.051,2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18T00:00:00" table:style-name="ce11">
            <text:p>18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3490.4" table:style-name="ce12">
            <text:p><text:s/>3.490,4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DAY RISTOSERVICE SPA</text:p>
          </table:table-cell>
          <table:table-cell office:value-type="currency" office:value="21900.76" table:style-name="ce12">
            <text:p><text:s/>21.900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DE MARTINO CLAUDIO</text:p>
          </table:table-cell>
          <table:table-cell office:value-type="currency" office:value="624" table:style-name="ce12">
            <text:p><text:s/>624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DEDA NEXT SRL</text:p>
          </table:table-cell>
          <table:table-cell office:value-type="currency" office:value="97345.68" table:style-name="ce12">
            <text:p><text:s/>97.345,68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76405.509999999995" table:style-name="ce12">
            <text:p><text:s/>76.405,5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FASTWEB SPA</text:p>
          </table:table-cell>
          <table:table-cell office:value-type="currency" office:value="244.04" table:style-name="ce12">
            <text:p><text:s/>244,0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FASTWEB SPA</text:p>
          </table:table-cell>
          <table:table-cell office:value-type="currency" office:value="721.75" table:style-name="ce12">
            <text:p><text:s/>721,7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2T00:00:00" table:style-name="ce11">
            <text:p>22.09.2023</text:p>
          </table:table-cell>
          <table:table-cell office:value-type="string" table:style-name="ce13">
            <text:p>FASTWEB SPA</text:p>
          </table:table-cell>
          <table:table-cell office:value-type="currency" office:value="789.6" table:style-name="ce12">
            <text:p><text:s/>789,6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5T00:00:00" table:style-name="ce11">
            <text:p>25.09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3446.01" table:style-name="ce12">
            <text:p><text:s/>3.446,0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5T00:00:00" table:style-name="ce11">
            <text:p>25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0.75" table:style-name="ce12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6T00:00:00" table:style-name="ce11">
            <text:p>26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.25" table:style-name="ce12">
            <text:p><text:s/>1,2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6T00:00:00" table:style-name="ce11">
            <text:p>26.09.2023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12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6T00:00:00" table:style-name="ce11">
            <text:p>26.09.2023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12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6T00:00:00" table:style-name="ce11">
            <text:p>26.09.2023</text:p>
          </table:table-cell>
          <table:table-cell office:value-type="string" table:style-name="ce13">
            <text:p>LUSI PATRIZIA</text:p>
          </table:table-cell>
          <table:table-cell office:value-type="currency" office:value="196.5" table:style-name="ce12">
            <text:p><text:s/>196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6T00:00:00" table:style-name="ce11">
            <text:p>26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51.5" table:style-name="ce12">
            <text:p><text:s/>151,50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European Network of Living Labs iVZW</text:p>
          </table:table-cell>
          <table:table-cell office:value-type="currency" office:value="600" table:style-name="ce12">
            <text:p><text:s/>6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PELLERINO MARIAGRAZIA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DEDA NEXT SRL</text:p>
          </table:table-cell>
          <table:table-cell office:value-type="currency" office:value="27530.71" table:style-name="ce12">
            <text:p><text:s/>27.530,7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IPPOLITO MARIO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ARUBA PEC SPA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BANCA NAZIONALE DEL LAVORO</text:p>
          </table:table-cell>
          <table:table-cell office:value-type="currency" office:value="17.75" table:style-name="ce12">
            <text:p><text:s/>17,75 €<text:s/></text:p>
          </table:table-cell>
          <table:table-cell office:value-type="string" table:style-name="ce2">
            <text:p>BANCARI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EMMEGIESSE SPA</text:p>
          </table:table-cell>
          <table:table-cell office:value-type="currency" office:value="9665.11" table:style-name="ce12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97879.69" table:style-name="ce12">
            <text:p><text:s/>97.879,6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DEDA NEXT SRL</text:p>
          </table:table-cell>
          <table:table-cell office:value-type="currency" office:value="554.21" table:style-name="ce12">
            <text:p><text:s/>554,21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AGSM AIM ENERGIA SPA</text:p>
          </table:table-cell>
          <table:table-cell office:value-type="currency" office:value="90597.16" table:style-name="ce12">
            <text:p><text:s/>90.597,1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DEVITO ERNESTO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598.76" table:style-name="ce12">
            <text:p><text:s/>598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TUV ITALIA SRL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EMMEGIESSE SPA</text:p>
          </table:table-cell>
          <table:table-cell office:value-type="currency" office:value="18374.79" table:style-name="ce12">
            <text:p><text:s/>18.374,79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645.02" table:style-name="ce12">
            <text:p><text:s/>1.645,02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3-09-29T00:00:00" table:style-name="ce11">
            <text:p>29.09.2023</text:p>
          </table:table-cell>
          <table:table-cell office:value-type="string" table:style-name="ce13">
            <text:p>SEEWEB S.R.L.</text:p>
          </table:table-cell>
          <table:table-cell office:value-type="currency" office:value="63.85" table:style-name="ce12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 table:style-name="ce4"/>
        </table:table-row>
        <table:table-row table:style-name="ro3">
          <table:table-cell table:style-name="ce8"/>
          <table:table-cell table:style-name="ce1"/>
          <table:table-cell table:style-name="ce10"/>
          <table:table-cell table:style-name="ce9"/>
          <table:table-cell table:number-columns-repeated="16380"/>
        </table:table-row>
        <table:table-row table:number-rows-repeated="10483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no Petruzzelli</meta:initial-creator>
    <dc:creator>Ugo Imbò</dc:creator>
    <meta:creation-date>2023-12-11T11:37:09Z</meta:creation-date>
    <dc:date>2023-12-14T09:00:37Z</dc:date>
  </office:meta>
</office:document-meta>
</file>