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Ing. Francesco Surico - <text:s/>Direttore Generale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string" table:style-name="ce6">
            <text:p>I,II,III,IV</text:p>
          </table:table-cell>
          <table:table-cell office:value-type="currency" office:value="4682.8500000000004" table:style-name="ce7">
            <text:p>4.682,85 €</text:p>
          </table:table-cell>
          <table:table-cell table:number-columns-repeated="16381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string" table:style-name="ce6">
            <text:p>I,II,III,IV</text:p>
          </table:table-cell>
          <table:table-cell office:value-type="currency" office:value="3961.97" table:style-name="ce7">
            <text:p>3.961,97 €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>I,II,III,IV</text:p>
          </table:table-cell>
          <table:table-cell office:value-type="currency" office:value="3074.03" table:style-name="ce7">
            <text:p>3.074,03 €</text:p>
          </table:table-cell>
          <table:table-cell table:number-columns-repeated="16381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string" table:style-name="ce6">
            <text:p>I,II,III,IV</text:p>
          </table:table-cell>
          <table:table-cell office:value-type="currency" office:value="812.96" table:formula="of:=339.91+473.05" table:style-name="ce7">
            <text:p>812,96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6">
            <text:p>I,II,III,IV</text:p>
          </table:table-cell>
          <table:table-cell office:value-type="currency" office:value="1265.03" table:style-name="ce7">
            <text:p>1.265,03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,II,III,IV</text:p>
          </table:table-cell>
          <table:table-cell office:value-type="currency" office:value="351.75" table:style-name="ce7">
            <text:p>351,75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</text:p>
          </table:table-cell>
          <table:table-cell office:value-type="currency" office:value="13.75" table:style-name="ce7">
            <text:p>13,75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I</text:p>
          </table:table-cell>
          <table:table-cell office:value-type="currency" office:value="0" table:style-name="ce7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string" table:style-name="ce8">
            <text:p>III</text:p>
          </table:table-cell>
          <table:table-cell office:value-type="currency" office:value="0" table:style-name="ce9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string" table:style-name="ce8">
            <text:p>IV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</text:p>
          </table:table-cell>
          <table:table-cell office:value-type="currency" office:value="242.9" table:style-name="ce9">
            <text:p>242,9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I</text:p>
          </table:table-cell>
          <table:table-cell office:value-type="currency" office:value="157.62" table:style-name="ce9">
            <text:p>157,62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8">
            <text:p>III</text:p>
          </table:table-cell>
          <table:table-cell office:value-type="currency" office:value="7.75" table:style-name="ce9">
            <text:p>7,75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8">
            <text:p>IV</text:p>
          </table:table-cell>
          <table:table-cell office:value-type="currency" office:value="81.88" table:style-name="ce9">
            <text:p>81,88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</text:p>
          </table:table-cell>
          <table:table-cell office:value-type="currency" office:value="26.25" table:style-name="ce9">
            <text:p>26,25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I</text:p>
          </table:table-cell>
          <table:table-cell office:value-type="currency" office:value="178.45" table:style-name="ce9">
            <text:p>178,45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8">
            <text:p>III</text:p>
          </table:table-cell>
          <table:table-cell office:value-type="currency" office:value="33.25" table:style-name="ce9">
            <text:p>33,25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8">
            <text:p>IV</text:p>
          </table:table-cell>
          <table:table-cell table:style-name="ce9"/>
          <table:table-cell table:style-name="ce3"/>
          <table:table-cell table:number-columns-repeated="16380"/>
        </table:table-row>
        <table:table-row table:number-rows-repeated="6" table:style-name="ro1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Foglio1.$A$1:Foglio1.$E$26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DIGENNARO</meta:initial-creator>
    <dc:creator>Ugo Imbò</dc:creator>
    <meta:creation-date>2015-10-07T10:06:06Z</meta:creation-date>
    <dc:date>2023-11-30T14:18:15Z</dc:date>
    <meta:print-date>2016-10-05T09:27:27Z</meta:print-date>
  </office:meta>
</office:document-meta>
</file>