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0">
      <style:table-cell-properties style:vertical-align="automatic" fo:wrap-option="wrap"/>
    </style:style>
    <style:style style:name="ce25" style:family="table-cell" style:parent-style-name="Default" style:data-style-name="N0">
      <style:table-cell-properties style:vertical-align="automatic" fo:wrap-option="wrap" style:repeat-content="false"/>
      <style:paragraph-properties fo:text-align="center"/>
    </style:style>
    <style:style style:name="ce26" style:family="table-cell" style:parent-style-name="Default" style:data-style-name="N0">
      <style:table-cell-properties style:vertical-align="automatic" fo:wrap-option="wrap" style:repeat-content="false"/>
      <style:paragraph-properties fo:text-align="justify"/>
    </style:style>
    <style:style style:name="ce27" style:family="table-cell" style:parent-style-name="Default" style:data-style-name="N0">
      <style:table-cell-properties style:vertical-align="automatic" fo:wrap-option="wrap" style:repeat-content="false"/>
      <style:paragraph-properties fo:text-align="justify"/>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automatic" fo:wrap-option="wrap" fo:background-color="transparent"/>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5" style:family="table-cell" style:parent-style-name="Default" style:data-style-name="N19">
      <style:table-cell-properties style:vertical-align="automatic" fo:wrap-option="wrap" style:repeat-content="false"/>
      <style:paragraph-properties fo:text-align="end" fo:margin-right="0cm"/>
    </style:style>
    <style:style style:name="ce36" style:family="table-cell" style:parent-style-name="Default" style:data-style-name="N0">
      <style:table-cell-properties style:vertical-align="automatic" fo:wrap-option="wrap" fo:background-color="transparent" style:repeat-content="false"/>
      <style:paragraph-properties fo:text-align="justify"/>
    </style:style>
    <style:style style:name="ce37" style:family="table-cell" style:parent-style-name="Default" style:data-style-name="N0">
      <style:table-cell-properties style:vertical-align="automatic" fo:wrap-option="wrap" fo:background-color="transparent"/>
    </style:style>
    <style:style style:name="ce38" style:family="table-cell" style:parent-style-name="Default" style:data-style-name="N0">
      <style:table-cell-properties style:vertical-align="middle" fo:wrap-option="wrap" style:repeat-content="false"/>
      <style:paragraph-properties fo:text-align="start" fo:margin-left="0cm"/>
    </style:style>
    <style:style style:name="ce39" style:family="table-cell" style:parent-style-name="Default" style:data-style-name="N19">
      <style:table-cell-properties fo:background-color="#FFFFFF"/>
    </style:style>
    <style:style style:name="ce40" style:family="table-cell" style:parent-style-name="Default" style:data-style-name="N0">
      <style:table-cell-properties fo:background-color="#FFFFFF"/>
    </style:style>
    <style:style style:name="ce41" style:family="table-cell" style:parent-style-name="Default" style:data-style-name="N0">
      <style:table-cell-properties style:vertical-align="automatic" fo:wrap-option="wrap" fo:background-color="#FFFFFF"/>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automatic" fo:wrap-option="wrap" fo:background-color="#FFFFFF" style:repeat-content="false"/>
      <style:paragraph-properties fo:text-align="justify"/>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7210416666667cm"/>
    </style:style>
    <style:style style:name="co5" style:family="table-column">
      <style:table-column-properties fo:break-before="auto" style:column-width="4.206875cm"/>
    </style:style>
    <style:style style:name="co6" style:family="table-column">
      <style:table-column-properties fo:break-before="auto" style:column-width="0.3175cm"/>
    </style:style>
    <style:style style:name="co7" style:family="table-column">
      <style:table-column-properties fo:break-before="auto" style:column-width="10.4245833333333cm"/>
    </style:style>
    <style:style style:name="co8" style:family="table-column">
      <style:table-column-properties fo:break-before="auto" style:column-width="2.64583333333333cm"/>
    </style:style>
    <style:style style:name="co9" style:family="table-column">
      <style:table-column-properties fo:break-before="auto" style:column-width="4.78895833333333cm"/>
    </style:style>
    <style:style style:name="co10" style:family="table-column">
      <style:table-column-properties fo:break-before="auto" style:column-width="6.95854166666667cm"/>
    </style:style>
    <style:style style:name="co11" style:family="table-column">
      <style:table-column-properties fo:break-before="auto" style:column-width="1.69333333333333cm"/>
    </style:style>
    <style:style style:name="co12" style:family="table-column">
      <style:table-column-properties fo:break-before="auto" style:column-width="0.132291666666667cm"/>
    </style:style>
    <style:style style:name="co13" style:family="table-column">
      <style:table-column-properties fo:break-before="auto" style:column-width="9.31333333333333cm"/>
    </style:style>
    <style:style style:name="co14" style:family="table-column">
      <style:table-column-properties fo:break-before="auto" style:column-width="0.238125cm"/>
    </style:style>
    <style:style style:name="co15" style:family="table-column">
      <style:table-column-properties fo:break-before="auto" style:column-width="0.79375cm"/>
    </style:style>
    <style:style style:name="co16" style:family="table-column">
      <style:table-column-properties fo:break-before="auto" style:column-width="2.301875cm"/>
    </style:style>
    <style:style style:name="ro1" style:family="table-row">
      <style:table-row-properties style:row-height="70.9pt" style:use-optimal-row-height="false" fo:break-before="auto"/>
    </style:style>
    <style:style style:name="ro2" style:family="table-row">
      <style:table-row-properties style:row-height="91.1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35.6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46.9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77.45pt" style:use-optimal-row-height="false" fo:break-before="auto"/>
    </style:style>
    <style:style style:name="ro10" style:family="table-row">
      <style:table-row-properties style:row-height="73.15pt" style:use-optimal-row-height="false" fo:break-before="auto"/>
    </style:style>
    <style:style style:name="ro11" style:family="table-row">
      <style:table-row-properties style:row-height="72pt" style:use-optimal-row-height="false" fo:break-before="auto"/>
    </style:style>
    <style:style style:name="ro12" style:family="table-row">
      <style:table-row-properties style:row-height="44.6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51.4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91.9pt" style:use-optimal-row-height="false" fo:break-before="auto"/>
    </style:style>
    <style:style style:name="ro18" style:family="table-row">
      <style:table-row-properties style:row-height="101.4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76.9pt" style:use-optimal-row-height="false" fo:break-before="auto"/>
    </style:style>
    <style:style style:name="ro21" style:family="table-row">
      <style:table-row-properties style:row-height="72.6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51.6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3.9pt" style:use-optimal-row-height="false" fo:break-before="auto"/>
    </style:style>
    <style:style style:name="ro27" style:family="table-row">
      <style:table-row-properties style:row-height="65.65pt" style:use-optimal-row-height="false" fo:break-before="auto"/>
    </style:style>
    <style:style style:name="ro28" style:family="table-row">
      <style:table-row-properties style:row-height="39pt" style:use-optimal-row-height="false" fo:break-before="auto"/>
    </style:style>
    <style:style style:name="ro29" style:family="table-row">
      <style:table-row-properties style:row-height="103.15pt" style:use-optimal-row-height="false" fo:break-before="auto"/>
    </style:style>
    <style:style style:name="ro30" style:family="table-row">
      <style:table-row-properties style:row-height="62.65pt" style:use-optimal-row-height="false" fo:break-before="auto"/>
    </style:style>
    <style:style style:name="ro31" style:family="table-row">
      <style:table-row-properties style:row-height="106.15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0.15pt" style:use-optimal-row-height="false" fo:break-before="auto"/>
    </style:style>
    <style:style style:name="ro34" style:family="table-row">
      <style:table-row-properties style:row-height="42.4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64.15pt" style:use-optimal-row-height="false" fo:break-before="auto"/>
    </style:style>
    <style:style style:name="ro37" style:family="table-row">
      <style:table-row-properties style:row-height="59.65pt" style:use-optimal-row-height="false" fo:break-before="auto"/>
    </style:style>
    <style:style style:name="ro38" style:family="table-row">
      <style:table-row-properties style:row-height="82.15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62.45pt" style:use-optimal-row-height="false" fo:break-before="auto"/>
    </style:style>
    <style:style style:name="ro41" style:family="table-row">
      <style:table-row-properties style:row-height="99.6pt" style:use-optimal-row-height="false" fo:break-before="auto"/>
    </style:style>
    <style:style style:name="ro42" style:family="table-row">
      <style:table-row-properties style:row-height="48.4pt" style:use-optimal-row-height="false" fo:break-before="auto"/>
    </style:style>
    <style:style style:name="ro43" style:family="table-row">
      <style:table-row-properties style:row-height="52.5pt" style:use-optimal-row-height="false" fo:break-before="auto"/>
    </style:style>
    <style:style style:name="ro44" style:family="table-row">
      <style:table-row-properties style:row-height="48.6pt" style:use-optimal-row-height="false" fo:break-before="auto"/>
    </style:style>
    <style:style style:name="ro45" style:family="table-row">
      <style:table-row-properties style:row-height="121.1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03.9pt" style:use-optimal-row-height="false" fo:break-before="auto"/>
    </style:style>
    <style:style style:name="ro48" style:family="table-row">
      <style:table-row-properties style:row-height="87.4pt" style:use-optimal-row-height="false" fo:break-before="auto"/>
    </style:style>
    <style:style style:name="ro49" style:family="table-row">
      <style:table-row-properties style:row-height="58.15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90.6pt" style:use-optimal-row-height="false" fo:break-before="auto"/>
    </style:style>
    <style:style style:name="ro52" style:family="table-row">
      <style:table-row-properties style:row-height="78.6pt" style:use-optimal-row-height="false" fo:break-before="auto"/>
    </style:style>
    <style:style style:name="ro53" style:family="table-row">
      <style:table-row-properties style:row-height="99pt" style:use-optimal-row-height="false" fo:break-before="auto"/>
    </style:style>
    <style:style style:name="ro54" style:family="table-row">
      <style:table-row-properties style:row-height="98.45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86.45pt" style:use-optimal-row-height="false" fo:break-before="auto"/>
    </style:style>
    <style:style style:name="ro57" style:family="table-row">
      <style:table-row-properties style:row-height="63.6pt" style:use-optimal-row-height="false" fo:break-before="auto"/>
    </style:style>
    <style:style style:name="ro58" style:family="table-row">
      <style:table-row-properties style:row-height="69.6pt" style:use-optimal-row-height="false" fo:break-before="auto"/>
    </style:style>
    <style:style style:name="ro59" style:family="table-row">
      <style:table-row-properties style:row-height="71.45pt" style:use-optimal-row-height="false" fo:break-before="auto"/>
    </style:style>
    <style:style style:name="ro60" style:family="table-row">
      <style:table-row-properties style:row-height="75.6pt" style:use-optimal-row-height="false" fo:break-before="auto"/>
    </style:style>
    <style:style style:name="ro61" style:family="table-row">
      <style:table-row-properties style:row-height="89.45pt" style:use-optimal-row-height="false" fo:break-before="auto"/>
    </style:style>
    <style:style style:name="ro62" style:family="table-row">
      <style:table-row-properties style:row-height="85.15pt" style:use-optimal-row-height="false" fo:break-before="auto"/>
    </style:style>
    <style:style style:name="ro63" style:family="table-row">
      <style:table-row-properties style:row-height="102pt" style:use-optimal-row-height="false" fo:break-before="auto"/>
    </style:style>
    <style:style style:name="ro64" style:family="table-row">
      <style:table-row-properties style:row-height="52.15pt" style:use-optimal-row-height="false" fo:break-before="auto"/>
    </style:style>
    <style:style style:name="ro65" style:family="table-row">
      <style:table-row-properties style:row-height="52.9pt" style:use-optimal-row-height="false" fo:break-before="auto"/>
    </style:style>
    <style:style style:name="ro66" style:family="table-row">
      <style:table-row-properties style:row-height="117pt" style:use-optimal-row-height="false" fo:break-before="auto"/>
    </style:style>
    <style:style style:name="ro67" style:family="table-row">
      <style:table-row-properties style:row-height="114.6pt" style:use-optimal-row-height="false" fo:break-before="auto"/>
    </style:style>
    <style:style style:name="ro68" style:family="table-row">
      <style:table-row-properties style:row-height="124.9pt" style:use-optimal-row-height="false" fo:break-before="auto"/>
    </style:style>
    <style:style style:name="ro69" style:family="table-row">
      <style:table-row-properties style:row-height="45.4pt" style:use-optimal-row-height="false" fo:break-before="auto"/>
    </style:style>
    <style:style style:name="ro70" style:family="table-row">
      <style:table-row-properties style:row-height="129.6pt" style:use-optimal-row-height="false" fo:break-before="auto"/>
    </style:style>
    <style:style style:name="ro71" style:family="table-row">
      <style:table-row-properties style:row-height="128.45pt" style:use-optimal-row-height="false" fo:break-before="auto"/>
    </style:style>
    <style:style style:name="ro72" style:family="table-row">
      <style:table-row-properties style:row-height="133.9pt" style:use-optimal-row-height="false" fo:break-before="auto"/>
    </style:style>
    <style:style style:name="ro73" style:family="table-row">
      <style:table-row-properties style:row-height="43.1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129pt" style:use-optimal-row-height="false" fo:break-before="auto"/>
    </style:style>
    <style:style style:name="ro76" style:family="table-row">
      <style:table-row-properties style:row-height="40.9pt" style:use-optimal-row-height="false" fo:break-before="auto"/>
    </style:style>
    <style:style style:name="ro77" style:family="table-row">
      <style:table-row-properties style:row-height="41.45pt" style:use-optimal-row-height="false" fo:break-before="auto"/>
    </style:style>
    <style:style style:name="ro78" style:family="table-row">
      <style:table-row-properties style:row-height="74.45pt" style:use-optimal-row-height="false" fo:break-before="auto"/>
    </style:style>
    <style:style style:name="ro79" style:family="table-row">
      <style:table-row-properties style:row-height="85.9pt" style:use-optimal-row-height="false" fo:break-before="auto"/>
    </style:style>
    <style:style style:name="ro80" style:family="table-row">
      <style:table-row-properties style:row-height="53.45pt" style:use-optimal-row-height="false" fo:break-before="auto"/>
    </style:style>
    <style:style style:name="ro81" style:family="table-row">
      <style:table-row-properties style:row-height="50.45pt" style:use-optimal-row-height="false" fo:break-before="auto"/>
    </style:style>
    <style:style style:name="ro82" style:family="table-row">
      <style:table-row-properties style:row-height="79.9pt" style:use-optimal-row-height="false" fo:break-before="auto"/>
    </style:style>
    <style:style style:name="ro83" style:family="table-row">
      <style:table-row-properties style:row-height="80.45pt" style:use-optimal-row-height="false" fo:break-before="auto"/>
    </style:style>
    <style:style style:name="ro84" style:family="table-row">
      <style:table-row-properties style:row-height="76.15pt" style:use-optimal-row-height="false" fo:break-before="auto"/>
    </style:style>
    <style:style style:name="ro85" style:family="table-row">
      <style:table-row-properties style:row-height="87.6pt" style:use-optimal-row-height="false" fo:break-before="auto"/>
    </style:style>
    <style:style style:name="ro86" style:family="table-row">
      <style:table-row-properties style:row-height="83.45pt" style:use-optimal-row-height="false" fo:break-before="auto"/>
    </style:style>
    <style:style style:name="ro87" style:family="table-row">
      <style:table-row-properties style:row-height="46.15pt" style:use-optimal-row-height="false" fo:break-before="auto"/>
    </style:style>
    <style:style style:name="ro88" style:family="table-row">
      <style:table-row-properties style:row-height="89.65pt" style:use-optimal-row-height="false" fo:break-before="auto"/>
    </style:style>
    <style:style style:name="ro89" style:family="table-row">
      <style:table-row-properties style:row-height="47.45pt" style:use-optimal-row-height="false" fo:break-before="auto"/>
    </style:style>
    <style:style style:name="ro90" style:family="table-row">
      <style:table-row-properties style:row-height="54.6pt" style:use-optimal-row-height="false" fo:break-before="auto"/>
    </style:style>
    <style:style style:name="ro91" style:family="table-row">
      <style:table-row-properties style:row-height="58.5pt" style:use-optimal-row-height="false" fo:break-before="auto"/>
    </style:style>
    <style:style style:name="ro92" style:family="table-row">
      <style:table-row-properties style:row-height="112.9pt" style:use-optimal-row-height="false" fo:break-before="auto"/>
    </style:style>
    <style:style style:name="ro93" style:family="table-row">
      <style:table-row-properties style:row-height="130.9pt" style:use-optimal-row-height="false" fo:break-before="auto"/>
    </style:style>
    <style:style style:name="ro94" style:family="table-row">
      <style:table-row-properties style:row-height="84.6pt" style:use-optimal-row-height="false" fo:break-before="auto"/>
    </style:style>
    <style:style style:name="ro95" style:family="table-row">
      <style:table-row-properties style:row-height="54pt" style:use-optimal-row-height="false" fo:break-before="auto"/>
    </style:style>
    <style:style style:name="ro96" style:family="table-row">
      <style:table-row-properties style:row-height="115.9pt" style:use-optimal-row-height="false" fo:break-before="auto"/>
    </style:style>
    <style:style style:name="ro97" style:family="table-row">
      <style:table-row-properties style:row-height="114pt" style:use-optimal-row-height="false" fo:break-before="auto"/>
    </style:style>
    <style:style style:name="ro98" style:family="table-row">
      <style:table-row-properties style:row-height="88.9pt" style:use-optimal-row-height="false" fo:break-before="auto"/>
    </style:style>
    <style:style style:name="ro99" style:family="table-row">
      <style:table-row-properties style:row-height="70.15pt" style:use-optimal-row-height="false" fo:break-before="auto"/>
    </style:style>
    <style:style style:name="ro100" style:family="table-row">
      <style:table-row-properties style:row-height="64.9pt" style:use-optimal-row-height="false" fo:break-before="auto"/>
    </style:style>
    <style:style style:name="ro101" style:family="table-row">
      <style:table-row-properties style:row-height="100.9pt" style:use-optimal-row-height="false" fo:break-before="auto"/>
    </style:style>
    <style:style style:name="ro102" style:family="table-row">
      <style:table-row-properties style:row-height="93.6pt" style:use-optimal-row-height="false" fo:break-before="auto"/>
    </style:style>
    <style:style style:name="ro103" style:family="table-row">
      <style:table-row-properties style:row-height="85.5pt" style:use-optimal-row-height="false" fo:break-before="auto"/>
    </style:style>
    <style:style style:name="ro104" style:family="table-row">
      <style:table-row-properties style:row-height="84.4pt" style:use-optimal-row-height="false" fo:break-before="auto"/>
    </style:style>
    <style:style style:name="ro105" style:family="table-row">
      <style:table-row-properties style:row-height="86.65pt" style:use-optimal-row-height="false" fo:break-before="auto"/>
    </style:style>
    <style:style style:name="ro106" style:family="table-row">
      <style:table-row-properties style:row-height="125.65pt" style:use-optimal-row-height="false" fo:break-before="auto"/>
    </style:style>
    <style:style style:name="ro107" style:family="table-row">
      <style:table-row-properties style:row-height="123.4pt" style:use-optimal-row-height="false" fo:break-before="auto"/>
    </style:style>
    <style:style style:name="ro108" style:family="table-row">
      <style:table-row-properties style:row-height="126pt" style:use-optimal-row-height="false" fo:break-before="auto"/>
    </style:style>
    <style:style style:name="ro109" style:family="table-row">
      <style:table-row-properties style:row-height="55.9pt" style:use-optimal-row-height="false" fo:break-before="auto"/>
    </style:style>
    <style:style style:name="ro110" style:family="table-row">
      <style:table-row-properties style:row-height="60.6pt" style:use-optimal-row-height="false" fo:break-before="auto"/>
    </style:style>
    <style:style style:name="ro111" style:family="table-row">
      <style:table-row-properties style:row-height="51pt" style:use-optimal-row-height="false" fo:break-before="auto"/>
    </style:style>
    <style:style style:name="ro112" style:family="table-row">
      <style:table-row-properties style:row-height="57pt" style:use-optimal-row-height="false" fo:break-before="auto"/>
    </style:style>
    <style:style style:name="ro113" style:family="table-row">
      <style:table-row-properties style:row-height="53.65pt" style:use-optimal-row-height="false" fo:break-before="auto"/>
    </style:style>
    <style:style style:name="ro114" style:family="table-row">
      <style:table-row-properties style:row-height="61.15pt" style:use-optimal-row-height="false" fo:break-before="auto"/>
    </style:style>
    <style:style style:name="ro115" style:family="table-row">
      <style:table-row-properties style:row-height="115.15pt" style:use-optimal-row-height="false" fo:break-before="auto"/>
    </style:style>
    <style:style style:name="ro116" style:family="table-row">
      <style:table-row-properties style:row-height="118.15pt" style:use-optimal-row-height="false" fo:break-before="auto"/>
    </style:style>
    <style:style style:name="ro117" style:family="table-row">
      <style:table-row-properties style:row-height="118.9pt" style:use-optimal-row-height="false" fo:break-before="auto"/>
    </style:style>
    <style:style style:name="ro118" style:family="table-row">
      <style:table-row-properties style:row-height="73.9pt" style:use-optimal-row-height="false" fo:break-before="auto"/>
    </style:style>
    <style:style style:name="ro119" style:family="table-row">
      <style:table-row-properties style:row-height="61.9pt" style:use-optimal-row-height="false" fo:break-before="auto"/>
    </style:style>
    <style:style style:name="ro120" style:family="table-row">
      <style:table-row-properties style:row-height="56.45pt" style:use-optimal-row-height="false" fo:break-before="auto"/>
    </style:style>
    <style:style style:name="ro121" style:family="table-row">
      <style:table-row-properties style:row-height="100.15pt" style:use-optimal-row-height="false" fo:break-before="auto"/>
    </style:style>
    <style:style style:name="ro122" style:family="table-row">
      <style:table-row-properties style:row-height="119.45pt" style:use-optimal-row-height="false" fo:break-before="auto"/>
    </style:style>
    <style:style style:name="ro123" style:family="table-row">
      <style:table-row-properties style:row-height="112.15pt" style:use-optimal-row-height="false" fo:break-before="auto"/>
    </style:style>
    <style:style style:name="ro124" style:family="table-row">
      <style:table-row-properties style:row-height="69pt" style:use-optimal-row-height="false" fo:break-before="auto"/>
    </style:style>
    <style:style style:name="ro125" style:family="table-row">
      <style:table-row-properties style:row-height="65.45pt" style:use-optimal-row-height="false" fo:break-before="auto"/>
    </style:style>
    <style:style style:name="ro126" style:family="table-row">
      <style:table-row-properties style:row-height="111.6pt" style:use-optimal-row-height="false" fo:break-before="auto"/>
    </style:style>
    <style:style style:name="ro127" style:family="table-row">
      <style:table-row-properties style:row-height="104.45pt" style:use-optimal-row-height="false" fo:break-before="auto"/>
    </style:style>
    <style:style style:name="ro128" style:family="table-row">
      <style:table-row-properties style:row-height="67.9pt" style:use-optimal-row-height="false" fo:break-before="auto"/>
    </style:style>
    <style:style style:name="ro129" style:family="table-row">
      <style:table-row-properties style:row-height="100.5pt" style:use-optimal-row-height="false" fo:break-before="auto"/>
    </style:style>
    <style:style style:name="ro130" style:family="table-row">
      <style:table-row-properties style:row-height="102.6pt" style:use-optimal-row-height="false" fo:break-before="auto"/>
    </style:style>
    <style:style style:name="ro131" style:family="table-row">
      <style:table-row-properties style:row-height="132.6pt" style:use-optimal-row-height="false" fo:break-before="auto"/>
    </style:style>
    <style:style style:name="ro132" style:family="table-row">
      <style:table-row-properties style:row-height="92.45pt" style:use-optimal-row-height="false" fo:break-before="auto"/>
    </style:style>
    <style:style style:name="ro133" style:family="table-row">
      <style:table-row-properties style:row-height="120pt" style:use-optimal-row-height="false" fo:break-before="auto"/>
    </style:style>
    <style:style style:name="ro134" style:family="table-row">
      <style:table-row-properties style:row-height="111pt" style:use-optimal-row-height="false" fo:break-before="auto"/>
    </style:style>
    <style:style style:name="ro135" style:family="table-row">
      <style:table-row-properties style:row-height="49.9pt" style:use-optimal-row-height="false" fo:break-before="auto"/>
    </style:style>
    <style:style style:name="ro136" style:family="table-row">
      <style:table-row-properties style:row-height="141.6pt" style:use-optimal-row-height="false" fo:break-before="auto"/>
    </style:style>
    <style:style style:name="ro137" style:family="table-row">
      <style:table-row-properties style:row-height="36.6pt" style:use-optimal-row-height="false" fo:break-before="auto"/>
    </style:style>
    <style:style style:name="ro138" style:family="table-row">
      <style:table-row-properties style:row-height="31.15pt" style:use-optimal-row-height="false" fo:break-before="auto"/>
    </style:style>
    <style:style style:name="ro139" style:family="table-row">
      <style:table-row-properties style:row-height="127.15pt" style:use-optimal-row-height="false" fo:break-before="auto"/>
    </style:style>
    <style:style style:name="ro140" style:family="table-row">
      <style:table-row-properties style:row-height="130.15pt" style:use-optimal-row-height="false" fo:break-before="auto"/>
    </style:style>
    <style:style style:name="ro141" style:family="table-row">
      <style:table-row-properties style:row-height="88.15pt" style:use-optimal-row-height="false" fo:break-before="auto"/>
    </style:style>
    <style:style style:name="ro142" style:family="table-row">
      <style:table-row-properties style:row-height="81pt" style:use-optimal-row-height="false" fo:break-before="auto"/>
    </style:style>
    <style:style style:name="ro143" style:family="table-row">
      <style:table-row-properties style:row-height="59.45pt" style:use-optimal-row-height="false" fo:break-before="auto"/>
    </style:style>
    <style:style style:name="ro144" style:family="table-row">
      <style:table-row-properties style:row-height="66.6pt" style:use-optimal-row-height="false" fo:break-before="auto"/>
    </style:style>
    <style:style style:name="ro145" style:family="table-row">
      <style:table-row-properties style:row-height="38.45pt" style:use-optimal-row-height="false" fo:break-before="auto"/>
    </style:style>
    <style:style style:name="ro146" style:family="table-row">
      <style:table-row-properties style:row-height="74.65pt" style:use-optimal-row-height="false" fo:break-before="auto"/>
    </style:style>
    <style:style style:name="ro147" style:family="table-row">
      <style:table-row-properties style:row-height="72.4pt" style:use-optimal-row-height="false" fo:break-before="auto"/>
    </style:style>
    <style:style style:name="ro148" style:family="table-row">
      <style:table-row-properties style:row-height="61.5pt" style:use-optimal-row-height="false" fo:break-before="auto"/>
    </style:style>
    <style:style style:name="ro149" style:family="table-row">
      <style:table-row-properties style:row-height="99.4pt" style:use-optimal-row-height="false" fo:break-before="auto"/>
    </style:style>
    <style:style style:name="ro150" style:family="table-row">
      <style:table-row-properties style:row-height="69.4pt" style:use-optimal-row-height="false" fo:break-before="auto"/>
    </style:style>
    <style:style style:name="ro151" style:family="table-row">
      <style:table-row-properties style:row-height="36pt" style:use-optimal-row-height="false" fo:break-before="auto"/>
    </style:style>
    <style:style style:name="ro152" style:family="table-row">
      <style:table-row-properties style:row-height="136.5pt" style:use-optimal-row-height="false" fo:break-before="auto"/>
    </style:style>
    <style:style style:name="ro153" style:family="table-row">
      <style:table-row-properties style:row-height="112.5pt" style:use-optimal-row-height="false" fo:break-before="auto"/>
    </style:style>
    <style:style style:name="ro154" style:family="table-row">
      <style:table-row-properties style:row-height="34.9pt" style:use-optimal-row-height="false" fo:break-before="auto"/>
    </style:style>
    <style:style style:name="ro155" style:family="table-row">
      <style:table-row-properties style:row-height="31.9pt" style:use-optimal-row-height="false" fo:break-before="auto"/>
    </style:style>
    <style:style style:name="ro156" style:family="table-row">
      <style:table-row-properties style:row-height="36.4pt" style:use-optimal-row-height="false" fo:break-before="auto"/>
    </style:style>
    <style:style style:name="ro157" style:family="table-row">
      <style:table-row-properties style:row-height="80.65pt" style:use-optimal-row-height="false" fo:break-before="auto"/>
    </style:style>
    <style:style style:name="ro158" style:family="table-row">
      <style:table-row-properties style:row-height="97.9pt" style:use-optimal-row-height="false" fo:break-before="auto"/>
    </style:style>
    <style:style style:name="ro159" style:family="table-row">
      <style:table-row-properties style:row-height="60pt" style:use-optimal-row-height="false" fo:break-before="auto"/>
    </style:style>
    <style:style style:name="ro160" style:family="table-row">
      <style:table-row-properties style:row-height="102.4pt" style:use-optimal-row-height="false" fo:break-before="auto"/>
    </style:style>
    <style:style style:name="ro161" style:family="table-row">
      <style:table-row-properties style:row-height="60.4pt" style:use-optimal-row-height="false" fo:break-before="auto"/>
    </style:style>
    <style:style style:name="ro162" style:family="table-row">
      <style:table-row-properties style:row-height="39.4pt" style:use-optimal-row-height="false" fo:break-before="auto"/>
    </style:style>
    <style:style style:name="ro163" style:family="table-row">
      <style:table-row-properties style:row-height="49.5pt" style:use-optimal-row-height="false" fo:break-before="auto"/>
    </style:style>
    <style:style style:name="ro164" style:family="table-row">
      <style:table-row-properties style:row-height="75.4pt" style:use-optimal-row-height="false" fo:break-before="auto"/>
    </style:style>
    <style:style style:name="ro165" style:family="table-row">
      <style:table-row-properties style:row-height="96.4pt" style:use-optimal-row-height="false" fo:break-before="auto"/>
    </style:style>
    <style:style style:name="ro166" style:family="table-row">
      <style:table-row-properties style:row-height="113.65pt" style:use-optimal-row-height="false" fo:break-before="auto"/>
    </style:style>
    <style:style style:name="ro167" style:family="table-row">
      <style:table-row-properties style:row-height="118.5pt" style:use-optimal-row-height="false" fo:break-before="auto"/>
    </style:style>
    <style:style style:name="ro168" style:family="table-row">
      <style:table-row-properties style:row-height="77.65pt" style:use-optimal-row-height="false" fo:break-before="auto"/>
    </style:style>
    <style:style style:name="ro169" style:family="table-row">
      <style:table-row-properties style:row-height="79.15pt" style:use-optimal-row-height="false" fo:break-before="auto"/>
    </style:style>
    <style:style style:name="ro170" style:family="table-row">
      <style:table-row-properties style:row-height="37.5pt" style:use-optimal-row-height="false" fo:break-before="auto"/>
    </style:style>
    <style:style style:name="ro171" style:family="table-row">
      <style:table-row-properties style:row-height="82.9pt" style:use-optimal-row-height="false" fo:break-before="auto"/>
    </style:style>
    <style:style style:name="ro172" style:family="table-row">
      <style:table-row-properties style:row-height="109.5pt" style:use-optimal-row-height="false" fo:break-before="auto"/>
    </style:style>
    <style:style style:name="ro173" style:family="table-row">
      <style:table-row-properties style:row-height="97.5pt" style:use-optimal-row-height="false" fo:break-before="auto"/>
    </style:style>
    <style:style style:name="ro174" style:family="table-row">
      <style:table-row-properties style:row-height="58.9pt" style:use-optimal-row-height="false" fo:break-before="auto"/>
    </style:style>
    <style:style style:name="ro175" style:family="table-row">
      <style:table-row-properties style:row-height="103.5pt" style:use-optimal-row-height="false" fo:break-before="auto"/>
    </style:style>
    <style:style style:name="ro176" style:family="table-row">
      <style:table-row-properties style:row-height="101.65pt" style:use-optimal-row-height="false" fo:break-before="auto"/>
    </style:style>
    <style:style style:name="ro177" style:family="table-row">
      <style:table-row-properties style:row-height="111.4pt" style:use-optimal-row-height="false" fo:break-before="auto"/>
    </style:style>
    <style:style style:name="ro178" style:family="table-row">
      <style:table-row-properties style:row-height="115.5pt" style:use-optimal-row-height="false" fo:break-before="auto"/>
    </style:style>
    <style:style style:name="ro179" style:family="table-row">
      <style:table-row-properties style:row-height="109.9pt" style:use-optimal-row-height="false" fo:break-before="auto"/>
    </style:style>
    <style:style style:name="ro180" style:family="table-row">
      <style:table-row-properties style:row-height="63.4pt" style:use-optimal-row-height="false" fo:break-before="auto"/>
    </style:style>
    <style:style style:name="ro181" style:family="table-row">
      <style:table-row-properties style:row-height="110.65pt" style:use-optimal-row-height="false" fo:break-before="auto"/>
    </style:style>
    <style:style style:name="ro182" style:family="table-row">
      <style:table-row-properties style:row-height="40.5pt" style:use-optimal-row-height="false" fo:break-before="auto"/>
    </style:style>
    <style:style style:name="ro183" style:family="table-row">
      <style:table-row-properties style:row-height="56.65pt" style:use-optimal-row-height="false" fo:break-before="auto"/>
    </style:style>
    <style:style style:name="ro184" style:family="table-row">
      <style:table-row-properties style:row-height="70.5pt" style:use-optimal-row-height="false" fo:break-before="auto"/>
    </style:style>
    <style:style style:name="ro185" style:family="table-row">
      <style:table-row-properties style:row-height="76.5pt" style:use-optimal-row-height="false" fo:break-before="auto"/>
    </style:style>
    <style:style style:name="ro186" style:family="table-row">
      <style:table-row-properties style:row-height="84pt" style:use-optimal-row-height="false" fo:break-before="auto"/>
    </style:style>
    <style:style style:name="ro187" style:family="table-row">
      <style:table-row-properties style:row-height="12.75pt" style:use-optimal-row-height="true" fo:break-before="auto"/>
    </style:style>
    <style:style style:name="ro188" style:family="table-row">
      <style:table-row-properties style:row-height="32.65pt" style:use-optimal-row-height="false" fo:break-before="auto"/>
    </style:style>
    <style:style style:name="ro189" style:family="table-row">
      <style:table-row-properties style:row-height="41.65pt" style:use-optimal-row-height="false" fo:break-before="auto"/>
    </style:style>
    <style:style style:name="ro190" style:family="table-row">
      <style:table-row-properties style:row-height="71.65pt" style:use-optimal-row-height="false" fo:break-before="auto"/>
    </style:style>
    <style:style style:name="ro191" style:family="table-row">
      <style:table-row-properties style:row-height="106.9pt" style:use-optimal-row-height="false" fo:break-before="auto"/>
    </style:style>
    <style:style style:name="ro192" style:family="table-row">
      <style:table-row-properties style:row-height="31.5pt" style:use-optimal-row-height="false" fo:break-before="auto"/>
    </style:style>
    <style:style style:name="ro193" style:family="table-row">
      <style:table-row-properties style:row-height="34.5pt" style:use-optimal-row-height="false" fo:break-before="auto"/>
    </style:style>
    <style:style style:name="ro194" style:family="table-row">
      <style:table-row-properties style:row-height="95.65pt" style:use-optimal-row-height="false" fo:break-before="auto"/>
    </style:style>
    <style:style style:name="ro195" style:family="table-row">
      <style:table-row-properties style:row-height="98.65pt" style:use-optimal-row-height="false" fo:break-before="auto"/>
    </style:style>
    <style:style style:name="ro196" style:family="table-row">
      <style:table-row-properties style:row-height="97.15pt" style:use-optimal-row-height="false" fo:break-before="auto"/>
    </style:style>
    <style:style style:name="ro197" style:family="table-row">
      <style:table-row-properties style:row-height="106.5pt" style:use-optimal-row-height="false" fo:break-before="auto"/>
    </style:style>
    <style:style style:name="ro198" style:family="table-row">
      <style:table-row-properties style:row-height="37.15pt" style:use-optimal-row-height="false" fo:break-before="auto"/>
    </style:style>
    <style:style style:name="ro199" style:family="table-row">
      <style:table-row-properties style:row-height="73.5pt" style:use-optimal-row-height="false" fo:break-before="auto"/>
    </style:style>
    <style:style style:name="ro200" style:family="table-row">
      <style:table-row-properties style:row-height="47.65pt" style:use-optimal-row-height="false" fo:break-before="auto"/>
    </style:style>
    <style:style style:name="ro201" style:family="table-row">
      <style:table-row-properties style:row-height="33.4pt" style:use-optimal-row-height="false" fo:break-before="auto"/>
    </style:style>
    <style:style style:name="ro202" style:family="table-row">
      <style:table-row-properties style:row-height="82.5pt" style:use-optimal-row-height="false" fo:break-before="auto"/>
    </style:style>
    <style:style style:name="ro203" style:family="table-row">
      <style:table-row-properties style:row-height="83.65pt" style:use-optimal-row-height="false" fo:break-before="auto"/>
    </style:style>
    <style:style style:name="ro204" style:family="table-row">
      <style:table-row-properties style:row-height="25.15pt" style:use-optimal-row-height="false" fo:break-before="auto"/>
    </style:style>
    <style:style style:name="ro205" style:family="table-row">
      <style:table-row-properties style:row-height="24.6pt" style:use-optimal-row-height="false" fo:break-before="auto"/>
    </style:style>
    <style:style style:name="ro206" style:family="table-row">
      <style:table-row-properties style:row-height="81.4pt" style:use-optimal-row-height="false" fo:break-before="auto"/>
    </style:style>
    <style:style style:name="ro207" style:family="table-row">
      <style:table-row-properties style:row-height="25.5pt" style:use-optimal-row-height="true" fo:break-before="auto"/>
    </style:style>
    <style:style style:name="ro208" style:family="table-row">
      <style:table-row-properties style:row-height="51pt" style:use-optimal-row-height="true" fo:break-before="auto"/>
    </style:style>
    <style:style style:name="ro209" style:family="table-row">
      <style:table-row-properties style:row-height="13.5pt" style:use-optimal-row-height="true" fo:break-before="auto"/>
    </style:style>
    <style:style style:name="ro210"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office:value-type="string" table:style-name="ce5">
            <text:p>COMPENSO PERCEPITO</text:p>
          </table:table-cell>
          <table:table-cell office:value-type="string" table:style-name="ce5">
            <text:p>DURATA DELL'INCARICO</text:p>
          </table:table-cell>
          <table:table-cell table:number-columns-repeated="16374" table:style-name="ce2"/>
        </table:table-row>
        <table:table-row table:style-name="ro2">
          <table:table-cell office:value-type="date" office:date-value="2022-12-15T00:00:00" table:style-name="ce35">
            <text:p>15/12/2022</text:p>
          </table:table-cell>
          <table:table-cell office:value-type="string" table:style-name="ce33">
            <text:p>DG</text:p>
          </table:table-cell>
          <table:table-cell office:value-type="string" table:style-name="ce34">
            <text:p>Cuomo Alfredo</text:p>
          </table:table-cell>
          <table:table-cell office:value-type="string" table:style-name="ce4">
            <text:p>Nomina RUP nell'ambito della Procedura di affidamento con Indagine di mercato finalizzata all'affidamento diretto ai sensi dell'Art. l comma 2 lett. a) Legge 11 settembre 2020, n. 120, come sostituito dall' Art. 51, comma l, lett. a), sub. 2.1, legge n. 108 del 2021, per la fornitura delle licenze Sistemi Profis e Job gestione del personale e servizi accessori e passaggio a sistemi in cloud</text:p>
          </table:table-cell>
          <table:table-cell table:number-columns-repeated="2" table:style-name="ce25"/>
          <table:table-cell office:value-type="string" table:style-name="ce24">
            <text:p>n.2 "Nomina del responsabile del procedimento" (ìe\\e\-'\r\eeGu\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2-12-15T00:00:00" table:style-name="ce35">
            <text:p>15/12/2022</text:p>
          </table:table-cell>
          <table:table-cell office:value-type="string" table:style-name="ce33">
            <text:p>DG</text:p>
          </table:table-cell>
          <table:table-cell office:value-type="string" table:style-name="ce34">
            <text:p>Cuomo Alfredo</text:p>
          </table:table-cell>
          <table:table-cell office:value-type="string" table:style-name="ce4">
            <text:p>Nomina RUP nell'ambito della Procedura di affidamento Servizi di manutenzione conservativa, adeguativa ed evolutiva e di assistenza tecnica per il Sistema Informativo Aziendale, per il periodo l gennaio 2024 - 31 dicembre 2025<text:s/></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3">
          <table:table-cell office:value-type="date" office:date-value="2022-12-15T00:00:00" table:style-name="ce35">
            <text:p>15/12/2022</text:p>
          </table:table-cell>
          <table:table-cell office:value-type="string" table:style-name="ce33">
            <text:p>DG</text:p>
          </table:table-cell>
          <table:table-cell office:value-type="string" table:style-name="ce34">
            <text:p>Campese Antonio</text:p>
          </table:table-cell>
          <table:table-cell office:value-type="string" table:style-name="ce4">
            <text:p>Nomina DEC nell'ambito della Procedura di affidamento Servizi di manutenzione conservativa, adeguativa ed evolutiva e di assistenza tecnica per il Sistema Informativo Aziendale, per il periodo l gennaio 2024 - 31 dicembre 2025<text:s/></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4">
          <table:table-cell office:value-type="date" office:date-value="2022-12-15T00:00:00" table:style-name="ce35">
            <text:p>15/12/2022</text:p>
          </table:table-cell>
          <table:table-cell office:value-type="string" table:style-name="ce33">
            <text:p>AA.GG</text:p>
          </table:table-cell>
          <table:table-cell office:value-type="string" table:style-name="ce34">
            <text:p>D'Abbicco Luigi</text:p>
          </table:table-cell>
          <table:table-cell office:value-type="string" table:style-name="ce4">
            <text:p>Nomina RUP nell'ambito dell'Avviso di manifestazione di interesse, attraverso la piattaforma EmPulia, a partecipare alla procedura negoziata ai sensi dell'Art. 36 co. 2 Lett. b) del DLgs 50/2016 e s.m.i. così come modificato dall’art. 1, comma 2, lett. b) della Legge 11 settembre 2020, n. 120 concernente servizi di assistenza in materia contabile, fiscale, tributaria, previdenziale e gestione amministrativa del personale.</text:p>
          </table:table-cell>
          <table:table-cell table:number-columns-repeated="2" table:style-name="ce25"/>
          <table:table-cell office:value-type="string" table:style-name="ce24">
            <text:p>par. n.2 “Nomina del responsabile del procedimento” delle Linee Guida N. 3 ANAC approvata con <text:s/>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2-12-23T00:00:00" table:style-name="ce9">
            <text:p>23/12/20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Telefonia Mobile per InnovaPuglia</text:p>
            <text:p>Convenzione CONSIP Mobile 8</text:p>
          </table:table-cell>
          <table:table-cell table:number-columns-repeated="2" table:style-name="ce25"/>
          <table:table-cell office:value-type="string" table:style-name="ce24">
            <text:p>Mod. 28 del Direttore Divisione IT del 16/12/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6">
          <table:table-cell office:value-type="date" office:date-value="2022-12-23T00:00:00" table:style-name="ce9">
            <text:p>23/12/2022</text:p>
          </table:table-cell>
          <table:table-cell office:value-type="string" table:style-name="ce3">
            <text:p>DIT</text:p>
          </table:table-cell>
          <table:table-cell office:value-type="string" table:style-name="ce11">
            <text:p>Chirulli Mario</text:p>
          </table:table-cell>
          <table:table-cell office:value-type="string" table:style-name="ce4">
            <text:p>Nomina RUP nell'ambito dei Servizi mobili di comunicazioni funzionali al sistema RUPAR Wireless della Regione Puglia, Progetto RUPAR Wireless per il 118 regionale 2021-2022 (DIT2103_OR7)</text:p>
          </table:table-cell>
          <table:table-cell table:number-columns-repeated="2" table:style-name="ce25"/>
          <table:table-cell office:value-type="string" table:style-name="ce24">
            <text:p>Progetto di acquisto del Direttore Divisione IT del 11/12/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5">
          <table:table-cell office:value-type="date" office:date-value="2023-01-02T00:00:00" table:style-name="ce9">
            <text:p>02/01/2023</text:p>
          </table:table-cell>
          <table:table-cell office:value-type="string" table:style-name="ce3">
            <text:p>DIT</text:p>
          </table:table-cell>
          <table:table-cell office:value-type="string" table:style-name="ce11">
            <text:p>Circhetta Giovanna</text:p>
          </table:table-cell>
          <table:table-cell office:value-type="string" table:style-name="ce4">
            <text:p>Nomina RUP e DEC nell'ambito dell'Acquisizione Licenza annuale middleware Outsystems, funzionale alla piattaforma EASYCHECK</text:p>
          </table:table-cell>
          <table:table-cell table:number-columns-repeated="2" table:style-name="ce25"/>
          <table:table-cell office:value-type="string" table:style-name="ce24">
            <text:p>Progetto di acquisto del Direttore Divisione IT del 17/11/2022</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3-01-02T00:00:00" table:style-name="ce9">
            <text:p>02/01/2023</text:p>
          </table:table-cell>
          <table:table-cell office:value-type="string" table:style-name="ce3">
            <text:p>DIT</text:p>
          </table:table-cell>
          <table:table-cell office:value-type="string" table:style-name="ce22">
            <text:p>Circetta Giovanna<text:s/></text:p>
          </table:table-cell>
          <table:table-cell office:value-type="string" table:style-name="ce4">
            <text:p>Nomina RUP nell'ambito dell'Acquisto della licenza d’uso del Modulo SMART INTELLIGENCE della piattaforma KNOWAGE della durata di 2 anni nell’ambito del progetto MIR 2014-2020 codice RP2008</text:p>
          </table:table-cell>
          <table:table-cell table:number-columns-repeated="2" table:style-name="ce25"/>
          <table:table-cell office:value-type="string" table:style-name="ce24">
            <text:p>Mod. 28 del Direttore Divisione IT del 15/11/2022</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7">
          <table:table-cell office:value-type="date" office:date-value="2023-01-02T00:00:00" table:style-name="ce9">
            <text:p>02/01/2023</text:p>
          </table:table-cell>
          <table:table-cell office:value-type="string" table:style-name="ce3">
            <text:p>DIT</text:p>
          </table:table-cell>
          <table:table-cell office:value-type="string" table:style-name="ce22">
            <text:p>Angelini Rosa</text:p>
          </table:table-cell>
          <table:table-cell office:value-type="string" table:style-name="ce4">
            <text:p>Nomina DEC nell'ambito dell'Acquisto della licenza d’uso del Modulo SMART INTELLIGENCE della piattaforma KNOWAGE della durata di 2 anni nell’ambito del progetto MIR 2014-2020 codice RP2008</text:p>
          </table:table-cell>
          <table:table-cell table:number-columns-repeated="2" table:style-name="ce25"/>
          <table:table-cell office:value-type="string" table:style-name="ce24">
            <text:p>Mod. 28 del Direttore Divisione IT del 15/11/2022</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
        </table:table-row>
        <table:table-row table:style-name="ro8">
          <table:table-cell office:value-type="date" office:date-value="2023-01-09T00:00:00" table:style-name="ce9">
            <text:p>09/01/2023</text:p>
          </table:table-cell>
          <table:table-cell office:value-type="string" table:style-name="ce3">
            <text:p>SAR</text:p>
          </table:table-cell>
          <table:table-cell office:value-type="string" table:style-name="ce22">
            <text:p>Zaccaro Francesco</text:p>
          </table:table-cell>
          <table:table-cell office:value-type="string" table:style-name="ce4">
            <text:p>Nomina RdP nell'ambito della Manifestazione di Interesse per l'individuazione del Responsabile Ufficio Relazioni industriali e welfare di InnovaPuglia.</text:p>
          </table:table-cell>
          <table:table-cell table:number-columns-repeated="2" table:style-name="ce3"/>
          <table:table-cell office:value-type="string" table:style-name="ce4">
            <text:p>CdA 14/12/2022 <text:s/>Determina n. 006 del 09/01/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1-09T00:00:00" table:style-name="ce9">
            <text:p>09/01/2023</text:p>
          </table:table-cell>
          <table:table-cell office:value-type="string" table:style-name="ce3">
            <text:p>SAR</text:p>
          </table:table-cell>
          <table:table-cell office:value-type="string" table:style-name="ce22">
            <text:p>Colamonico Maria</text:p>
          </table:table-cell>
          <table:table-cell office:value-type="string" table:style-name="ce4">
            <text:p>Nomina Preside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
          <table:table-cell office:value-type="date" office:date-value="2023-01-09T00:00:00" table:style-name="ce9">
            <text:p>09/01/2023</text:p>
          </table:table-cell>
          <table:table-cell office:value-type="string" table:style-name="ce3">
            <text:p>SAR</text:p>
          </table:table-cell>
          <table:table-cell office:value-type="string" table:style-name="ce22">
            <text:p>Porrelli Giannangelo</text:p>
          </table:table-cell>
          <table:table-cell office:value-type="string" table:style-name="ce4">
            <text:p>Nomina Testimon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01-09T00:00:00" table:style-name="ce9">
            <text:p>09/01/2023</text:p>
          </table:table-cell>
          <table:table-cell office:value-type="string" table:style-name="ce3">
            <text:p>SAR</text:p>
          </table:table-cell>
          <table:table-cell office:value-type="string" table:style-name="ce22">
            <text:p>Spadavecchia Francesco</text:p>
          </table:table-cell>
          <table:table-cell office:value-type="string" table:style-name="ce4">
            <text:p>Nomina Testimone e Segretario Verbalizzante Seggio di Gara nell'ambito dell'Appalto Specifico n.16, finalizzato all'acquisizione di Farmaci prevalentemente unici e innovativi per le Aziende e gli Enti del SSR della Puglia nell'ambito del SDA "Prodotti Farmaceutici" - istituito con avviso sulla GUUE n. 2020/S 247-610574 del 18/12/2020. NR.GARA 8837856</text:p>
          </table:table-cell>
          <table:table-cell table:number-columns-repeated="2" table:style-name="ce3"/>
          <table:table-cell office:value-type="string" table:style-name="ce4">
            <text:p>Determina del Direttore della Divisione SArPULIA n. SAR/118 del 05/12/2022 <text:s text:c="88"/>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
          <table:table-cell office:value-type="date" office:date-value="2023-01-12T00:00:00" table:style-name="ce9">
            <text:p>12/01/2023</text:p>
          </table:table-cell>
          <table:table-cell office:value-type="string" table:style-name="ce3">
            <text:p>SAR</text:p>
          </table:table-cell>
          <table:table-cell office:value-type="string" table:style-name="ce22">
            <text:p>Giove Giandomenica</text:p>
          </table:table-cell>
          <table:table-cell office:value-type="string" table:style-name="ce4">
            <text:p>Nomina RdP nell'ambito della Gestione, tenuta e aggiornamento “Albo regionale dei fornitori protesici” di cui all'art. 32 della L.R. n. 4/2010</text:p>
          </table:table-cell>
          <table:table-cell table:number-columns-repeated="2" table:style-name="ce3"/>
          <table:table-cell office:value-type="string" table:style-name="ce4">
            <text:p>passaggio di consegne per il completamento del trasferimento della competenza ad InnovaPuglia SpA, sancito dalla D.G.R. n. 1966 del 22/12/2022</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
          <table:table-cell office:value-type="date" office:date-value="2023-01-18T00:00:00" table:style-name="ce9">
            <text:p>18/01/2023</text:p>
          </table:table-cell>
          <table:table-cell office:value-type="string" table:style-name="ce3">
            <text:p>SAR</text:p>
          </table:table-cell>
          <table:table-cell office:value-type="string" table:style-name="ce22">
            <text:p>Liuzzi Pietro Paolo</text:p>
          </table:table-cell>
          <table:table-cell office:value-type="string" table:style-name="ce4">
            <text:p>Nomina RUP e DEC <text:s/>nell'ambito dei servizi (Fornitura) di Servizi di banche dati farmaci</text:p>
          </table:table-cell>
          <table:table-cell table:number-columns-repeated="2" table:style-name="ce3"/>
          <table:table-cell office:value-type="string" table:style-name="ce24">
            <text:p>Mod. 28 del Direttore Divisione SARPULIA del 18/01/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
          <table:table-cell office:value-type="date" office:date-value="2023-01-20T00:00:00" table:style-name="ce9">
            <text:p>20/01/2023</text:p>
          </table:table-cell>
          <table:table-cell office:value-type="string" table:style-name="ce3">
            <text:p>AA.GG</text:p>
          </table:table-cell>
          <table:table-cell office:value-type="string" table:style-name="ce22">
            <text:p>Surico Francesc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1-20T00:00:00" table:style-name="ce9">
            <text:p>20/01/2023</text:p>
          </table:table-cell>
          <table:table-cell office:value-type="string" table:style-name="ce3">
            <text:p>AA.GG</text:p>
          </table:table-cell>
          <table:table-cell office:value-type="string" table:style-name="ce22">
            <text:p>Scaramuzzi Antonio</text:p>
          </table:table-cell>
          <table:table-cell office:value-type="string" table:style-name="ce4">
            <text:p>Nomina Compone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6">
          <table:table-cell office:value-type="date" office:date-value="2023-01-23T00:00:00" table:style-name="ce9">
            <text:p>23/01/2023</text:p>
          </table:table-cell>
          <table:table-cell office:value-type="string" table:style-name="ce3">
            <text:p>SAR</text:p>
          </table:table-cell>
          <table:table-cell office:value-type="string" table:style-name="ce22">
            <text:p>Di Ciano Marco</text:p>
          </table:table-cell>
          <table:table-cell office:value-type="string" table:style-name="ce4">
            <text:p>Nomina RUP e DEC nell'ambito della Fornitura hardware per le attività di Progetto</text:p>
          </table:table-cell>
          <table:table-cell table:number-columns-repeated="2" table:style-name="ce3"/>
          <table:table-cell office:value-type="string" table:style-name="ce24">
            <text:p>Mod. 28 del Direttore Divisione SARPULIA del 23/01/2023</text:p>
          </table:table-cell>
          <table:table-cell office:value-type="string" table:style-name="ce7">
            <text:p>Nomina RUP <text:s/>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
          <table:table-cell office:value-type="date" office:date-value="2023-01-26T00:00:00" table:style-name="ce9">
            <text:p>26/01/2023</text:p>
          </table:table-cell>
          <table:table-cell office:value-type="string" table:style-name="ce3">
            <text:p>SAR</text:p>
          </table:table-cell>
          <table:table-cell office:value-type="string" table:style-name="ce22">
            <text:p>Martino Sergio</text:p>
          </table:table-cell>
          <table:table-cell office:value-type="string" table:style-name="ce4">
            <text:p>Nomina RUP e DEC nell'ambito della Fornitura di "Modulo SCP in IaaS – in prosecuzione"</text:p>
          </table:table-cell>
          <table:table-cell table:number-columns-repeated="2" table:style-name="ce3"/>
          <table:table-cell office:value-type="string" table:style-name="ce24">
            <text:p>Mod. 28 del Direttore Divisione SARPULIA del 25/01/2023</text:p>
          </table:table-cell>
          <table:table-cell office:value-type="string" table:style-name="ce7">
            <text:p>Nomina RUP <text:s/>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
          <table:table-cell office:value-type="date" office:date-value="2023-02-01T00:00:00" table:style-name="ce9">
            <text:p>01/02/2023</text:p>
          </table:table-cell>
          <table:table-cell office:value-type="string" table:style-name="ce3">
            <text:p>AA.GG</text:p>
          </table:table-cell>
          <table:table-cell office:value-type="string" table:style-name="ce22">
            <text:p>La Costa Mattea</text:p>
          </table:table-cell>
          <table:table-cell office:value-type="string" table:style-name="ce4">
            <text:p>Nomina Segretario verbalizzante Commissione esaminatrice nell'ambito dell'Avviso pubblico di selezione del Direttore Divisione Organizzativa SArPULIA di InnovaPuglia SpA</text:p>
          </table:table-cell>
          <table:table-cell table:number-columns-repeated="2" table:style-name="ce3"/>
          <table:table-cell office:value-type="string" table:style-name="ce4">
            <text:p>CdA del 18/01/2023 verbale n. 4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7">
          <table:table-cell office:value-type="date" office:date-value="2023-02-01T00:00:00" table:style-name="ce9">
            <text:p>01/02/2023</text:p>
          </table:table-cell>
          <table:table-cell office:value-type="string" table:style-name="ce3">
            <text:p>AA.GG</text:p>
          </table:table-cell>
          <table:table-cell office:value-type="string" table:style-name="ce22">
            <text:p>D'Abbicco Luigi</text:p>
          </table:table-cell>
          <table:table-cell office:value-type="string" table:style-name="ce4">
            <text:p>Nomina RUP e DEC per la consulenza contabile e fiscale,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4">
            <text:p>Mod. 28 del Direttore Affari Generali del 01/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2-01T00:00:00" table:style-name="ce9">
            <text:p>01/02/2023</text:p>
          </table:table-cell>
          <table:table-cell office:value-type="string" table:style-name="ce3">
            <text:p>AA.GG</text:p>
          </table:table-cell>
          <table:table-cell office:value-type="string" table:style-name="ce22">
            <text:p>Di Liso Angela</text:p>
          </table:table-cell>
          <table:table-cell office:value-type="string" table:style-name="ce4">
            <text:p>Nomina DEC per la consulenza e assistenza nell'ottemperanza degli obblighi normativi in materia previdenziale e di gestione amministrativa del personale ecc., nell'ambito dell'Affidamento Diretto i sensi dell'Art. 36 co. 2 Lett. a) del DLgs 50/2016 e s.m.i. così come modificato dall’art. 1, comma 2, lett. a) della Legge 11 settembre 2020, n. 120 concernente l’acquisizione di “Servizi di assistenza e consulenza in materia contabile, fiscale, tributaria, previdenziale e di gestione amministrativa del personale” per ulteriori 4 mesi</text:p>
          </table:table-cell>
          <table:table-cell table:number-columns-repeated="2" table:style-name="ce3"/>
          <table:table-cell office:value-type="string" table:style-name="ce24">
            <text:p>Mod. 28 del Direttore Affari Generali del 01/0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2-03T00:00:00" table:style-name="ce9">
            <text:p>03/02/2023</text:p>
          </table:table-cell>
          <table:table-cell office:value-type="string" table:style-name="ce3">
            <text:p>DIT</text:p>
          </table:table-cell>
          <table:table-cell office:value-type="string" table:style-name="ce22">
            <text:p>Cicinelli Luca</text:p>
          </table:table-cell>
          <table:table-cell office:value-type="string" table:style-name="ce4">
            <text:p>Nomina RUP nell'ambito dell'Accordo Quadro Multifornitore di cui all’art. 54 del D.Lgs. n. 50/2016, di Servizi di Sviluppo, Manutenzione, Assistenza ed Altri Servizi in Ambito ICT – EMPULIA - Sistema Informativo FASCICULUS 2.0 - Nomina RUP</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2-03T00:00:00" table:style-name="ce9">
            <text:p>03/02/2023</text:p>
          </table:table-cell>
          <table:table-cell office:value-type="string" table:style-name="ce3">
            <text:p>SAR</text:p>
          </table:table-cell>
          <table:table-cell office:value-type="string" table:style-name="ce22">
            <text:p>Cavone Marianna</text:p>
          </table:table-cell>
          <table:table-cell office:value-type="string" table:style-name="ce4">
            <text:p>Nomina RUP nell'ambito della Procedura di affidamento - “Avviso di Indagine di mercato finalizzata all’affidamento diretto, ai sensi dell’Art. 1 comma 2 lett. a) Legge 11 settembre 2020, n. 120, come sostituito dall' Art. 51, comma 1, lett. a), sub. 2.1, legge n. 108 del 2021, dei servizi di consulenza giuridico-normativo in ambito gare di Public Procurement Innovativo”</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1">
          <table:table-cell office:value-type="date" office:date-value="2023-02-07T00:00:00" table:style-name="ce9">
            <text:p>07/02/2023</text:p>
          </table:table-cell>
          <table:table-cell office:value-type="string" table:style-name="ce3">
            <text:p>AA.GG</text:p>
          </table:table-cell>
          <table:table-cell office:value-type="string" table:style-name="ce22">
            <text:p>D'Abbicco Luigi</text:p>
          </table:table-cell>
          <table:table-cell office:value-type="string" table:style-name="ce4">
            <text:p>Nomina RUP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02-07T00:00:00" table:style-name="ce9">
            <text:p>07/02/2023</text:p>
          </table:table-cell>
          <table:table-cell office:value-type="string" table:style-name="ce3">
            <text:p>AA.GG</text:p>
          </table:table-cell>
          <table:table-cell office:value-type="string" table:style-name="ce22">
            <text:p>Diliso Angela</text:p>
          </table:table-cell>
          <table:table-cell office:value-type="string" table:style-name="ce4">
            <text:p>Nomina DEC nell'ambito del Servizio sostitutivo di mensa tramite Buoni Pasto Elettronici per il personale di InnovaPuglia S.p.A. per I'anno 2024", tramite adesione alla Convenzione CONSIP "Buoni Pasto 9" ai sensi dell'art. 26, Legge n. 488/1999 e s.m.i. e dell'art. 58, Legge n. 388/2000. CIG della convenzione (Lotto 10 - Puglia, BasUicata): 79900730D4</text:p>
          </table:table-cell>
          <table:table-cell table:number-columns-repeated="2" table:style-name="ce3"/>
          <table:table-cell office:value-type="string" table:style-name="ce24">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2-14T00:00:00" table:style-name="ce9">
            <text:p>14/02/2023</text:p>
          </table:table-cell>
          <table:table-cell office:value-type="string" table:style-name="ce3">
            <text:p>DIT</text:p>
          </table:table-cell>
          <table:table-cell office:value-type="string" table:style-name="ce22">
            <text:p>Morgese Domenico<text:s/></text:p>
          </table:table-cell>
          <table:table-cell office:value-type="string" table:style-name="ce4">
            <text:p>Nomina RUP nell'ambito dell'Acquisto, tramite convenzione CONSIP “Licenze Software Multibrand 5 - Lotto 4”, di licenza d’uso triennale per la piattaforma software RedHat OpenShift e relativi servizi professionali di setup e avvio in esercizio a supporto del progetto“DUE MARI” next generation tourism development” (UE1901)</text:p>
          </table:table-cell>
          <table:table-cell table:number-columns-repeated="2" table:style-name="ce3"/>
          <table:table-cell office:value-type="string" table:style-name="ce24">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2-15T00:00:00" table:style-name="ce9">
            <text:p>15/02/2023</text:p>
          </table:table-cell>
          <table:table-cell office:value-type="string" table:style-name="ce3">
            <text:p>DIT</text:p>
          </table:table-cell>
          <table:table-cell office:value-type="string" table:style-name="ce22">
            <text:p>Apollonio Maria Assunta</text:p>
          </table:table-cell>
          <table:table-cell office:value-type="string" table:style-name="ce4">
            <text:p>Nomina RUP nell'ambito del Progetto “Puglia Digitale – Pagamenti Elettronici – Piattaforma MyPay Acquisizione servizi di gestione applicativa, conduzione, manutenzione, assistenza agli utenti, KT”.</text:p>
          </table:table-cell>
          <table:table-cell table:number-columns-repeated="2" table:style-name="ce3"/>
          <table:table-cell office:value-type="string" table:style-name="ce24">
            <text:p>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2-16T00:00:00" table:style-name="ce9">
            <text:p>16/02/2023</text:p>
          </table:table-cell>
          <table:table-cell office:value-type="string" table:style-name="ce3">
            <text:p>SAR</text:p>
          </table:table-cell>
          <table:table-cell office:value-type="string" table:style-name="ce22">
            <text:p>Altomare Onofrio</text:p>
          </table:table-cell>
          <table:table-cell office:value-type="string" table:style-name="ce4">
            <text:p>Nomina RUP nell'ambito del Sistema Dinamico di Acquisizione ai sensi dell’art. 55 e 61 del D.Lgs. n. 50/2016, avente ad oggetto la fornitura di “Prodotti Farmaceutici” per gli Enti ed Aziende del SSR Puglia.</text:p>
          </table:table-cell>
          <table:table-cell table:number-columns-repeated="2" table:style-name="ce3"/>
          <table:table-cell office:value-type="string" table:style-name="ce24">
            <text:p>passaggio di consegne per il completamento del trasferimento della competenza in sostituzione del collega in quiescenza</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5">
          <table:table-cell office:value-type="date" office:date-value="2023-02-16T00:00:00" table:style-name="ce9">
            <text:p>16/02/2023</text:p>
          </table:table-cell>
          <table:table-cell office:value-type="string" table:style-name="ce3">
            <text:p>DIT</text:p>
          </table:table-cell>
          <table:table-cell office:value-type="string" table:style-name="ce22">
            <text:p>Carulli Giandonato</text:p>
          </table:table-cell>
          <table:table-cell office:value-type="string" table:style-name="ce4">
            <text:p>Nomina RUP e DEC nell'ambito dei Servizi di trasporto e facchinaggio</text:p>
          </table:table-cell>
          <table:table-cell table:number-columns-repeated="2" table:style-name="ce3"/>
          <table:table-cell office:value-type="string" table:style-name="ce24">
            <text:p>Mod. 28 del Direttore Informatica e Telematica del 07/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2-20T00:00:00" table:style-name="ce9">
            <text:p>20/02/2023</text:p>
          </table:table-cell>
          <table:table-cell office:value-type="string" table:style-name="ce3">
            <text:p>SAR</text:p>
          </table:table-cell>
          <table:table-cell office:value-type="string" table:style-name="ce22">
            <text:p>Diciano Marco</text:p>
          </table:table-cell>
          <table:table-cell office:value-type="string" table:style-name="ce4">
            <text:p>Nomina RUP nell'ambito dei Servizi di formazione per un corso di lingua inglese</text:p>
          </table:table-cell>
          <table:table-cell table:number-columns-repeated="2" table:style-name="ce3"/>
          <table:table-cell office:value-type="string" table:style-name="ce24">
            <text:p>Mod. 28 del Direttore SArPULIA del 17/02/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2-20T00:00:00" table:style-name="ce9">
            <text:p>20/02/2023</text:p>
          </table:table-cell>
          <table:table-cell office:value-type="string" table:style-name="ce3">
            <text:p>SAR</text:p>
          </table:table-cell>
          <table:table-cell office:value-type="string" table:style-name="ce22">
            <text:p>Cavone Marianna</text:p>
          </table:table-cell>
          <table:table-cell office:value-type="string" table:style-name="ce4">
            <text:p>Nomina DEC nell'ambito dei Servizi di formazione per un corso di lingua inglese</text:p>
          </table:table-cell>
          <table:table-cell table:number-columns-repeated="2" table:style-name="ce3"/>
          <table:table-cell office:value-type="string" table:style-name="ce24">
            <text:p>Mod. 28 del Direttore SArPULIA del 17/0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7">
          <table:table-cell office:value-type="date" office:date-value="2023-02-22T00:00:00" table:style-name="ce9">
            <text:p>22/02/20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6">
            <text:p>Seduta del Consiglio di Amministrazione del 22/02/2023, Verbale n. 4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8">
          <table:table-cell office:value-type="date" office:date-value="2023-02-22T00:00:00" table:style-name="ce9">
            <text:p>22/02/2023</text:p>
          </table:table-cell>
          <table:table-cell office:value-type="string" table:style-name="ce22">
            <text:p>DG</text:p>
          </table:table-cell>
          <table:table-cell office:value-type="string" table:style-name="ce22">
            <text:p>Lopriore Pasquale</text:p>
          </table:table-cell>
          <table:table-cell office:value-type="string" table:style-name="ce4">
            <text:p>Nomina RUP nell'ambito dell'Affidamento incarico Medico Competente ex art. 1 comma 2 lett. a) L. 120 del 2020 – Indagine di mercato.</text:p>
          </table:table-cell>
          <table:table-cell table:number-columns-repeated="2" table:style-name="ce3"/>
          <table:table-cell office:value-type="string" table:style-name="ce26">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9">
          <table:table-cell office:value-type="date" office:date-value="2023-02-22T00:00:00" table:style-name="ce9">
            <text:p>22/02/20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26">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0">
          <table:table-cell office:value-type="date" office:date-value="2023-02-23T00:00:00" table:style-name="ce9">
            <text:p>23/02/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7,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6">
            <text:p>Linee Guida n. 3 ANAC approvate con Delibera n. 1007 del 11/10/017 – Linee guida n.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1">
          <table:table-cell office:value-type="date" office:date-value="2023-02-27T00:00:00" table:style-name="ce9">
            <text:p>27/02/2023</text:p>
          </table:table-cell>
          <table:table-cell office:value-type="string" table:style-name="ce22">
            <text:p>DG</text:p>
          </table:table-cell>
          <table:table-cell office:value-type="string" table:style-name="ce22">
            <text:p>Lorusso Feliciano</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per la fornitura di servizi di certificazione degli schemi UNI EN ISO 9001:2015, UNI CEI EN ISO/IEC 27001:2022, Incluse le Linee Guida ISO/IEC 27017:2021 e ISO/IEC 27018:2020, UNI CEI ISO/IEC 20000:2020 e UNI EN ISO 22301:2019</text:p>
          </table:table-cell>
          <table:table-cell table:number-columns-repeated="2" table:style-name="ce3"/>
          <table:table-cell office:value-type="string" table:style-name="ce2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2">
          <table:table-cell office:value-type="date" office:date-value="2023-02-27T00:00:00" table:style-name="ce9">
            <text:p>27/02/20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responsabili n.8 uffici interni</text:p>
          </table:table-cell>
          <table:table-cell table:number-columns-repeated="2" table:style-name="ce3"/>
          <table:table-cell office:value-type="string" table:style-name="ce31">
            <text:p>CdA del 22/02/2023 verbale n.47 <text:s text:c="58"/>Determina DAG/026/2023 del 27/02/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3-01T00:00:00" table:style-name="ce9">
            <text:p>01/03/2023</text:p>
          </table:table-cell>
          <table:table-cell office:value-type="string" table:style-name="ce22">
            <text:p>DIT</text:p>
          </table:table-cell>
          <table:table-cell office:value-type="string" table:style-name="ce22">
            <text:p>Serafino Massimiliano</text:p>
          </table:table-cell>
          <table:table-cell office:value-type="string" table:style-name="ce4">
            <text:p>Nomina RUP e DEC nell'ambito del Pagamento diritti amministrativi dovuti per l'offerta al pubblico di servizi di comunicazione elettronica ai sensi dell'art. 16 del D.L.vo n.207 del 8 Novembre 2021 (ex articolo 34 del D.L.vo 259 del 1 Agosto 2003)</text:p>
          </table:table-cell>
          <table:table-cell table:number-columns-repeated="2" table:style-name="ce3"/>
          <table:table-cell office:value-type="string" table:style-name="ce31">
            <text:p>Linea Guida N. 3 ANAC, approvata con Delibera n. 1007 del 11/10/2017 - Linee guida n. 3/2016 aggiornate al d.lgs. 56 del 19/4/2017</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3">
          <table:table-cell office:value-type="date" office:date-value="2023-03-02T00:00:00" table:style-name="ce9">
            <text:p>02/03/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DEC nell'ambito del Rinnovo RIPE NCC Membership – Anno 2023</text:p>
          </table:table-cell>
          <table:table-cell table:number-columns-repeated="2" table:style-name="ce3"/>
          <table:table-cell office:value-type="string" table:style-name="ce31">
            <text:p>Mod. 28 del Direttore Informatica e Telematica del 07/0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4">
          <table:table-cell office:value-type="date" office:date-value="2023-03-06T00:00:00" table:style-name="ce9">
            <text:p>06/03/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cquisizione Servizi di Assistenza, Supporto e Sviluppo per la piattaforma Nextcloud</text:p>
          </table:table-cell>
          <table:table-cell table:number-columns-repeated="2" table:style-name="ce3"/>
          <table:table-cell office:value-type="string" table:style-name="ce31">
            <text:p>Mod. 28 del Direttore Informatica e Telematica del 06/02/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3-08T00:00:00" table:style-name="ce9">
            <text:p>08/03/2023</text:p>
          </table:table-cell>
          <table:table-cell office:value-type="string" table:style-name="ce22">
            <text:p>DIT</text:p>
          </table:table-cell>
          <table:table-cell office:value-type="string" table:style-name="ce22">
            <text:p>De Florio Francesco</text:p>
          </table:table-cell>
          <table:table-cell office:value-type="string" table:style-name="ce4">
            <text:p>Nomina RUP nell'ambito dell'Appalto Specifico n.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text:p>
          </table:table-cell>
          <table:table-cell table:number-columns-repeated="2" table:style-name="ce3"/>
          <table:table-cell office:value-type="string" table:style-name="ce31">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3-10T00:00:00" table:style-name="ce9">
            <text:p>10/03/2023</text:p>
          </table:table-cell>
          <table:table-cell office:value-type="string" table:style-name="ce22">
            <text:p>SAR</text:p>
          </table:table-cell>
          <table:table-cell office:value-type="string" table:style-name="ce22">
            <text:p>Lazzaro Marilda</text:p>
          </table:table-cell>
          <table:table-cell office:value-type="string" table:style-name="ce4">
            <text:p>Nomina Presid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74"/>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7">
          <table:table-cell office:value-type="date" office:date-value="2023-03-10T00:00:00" table:style-name="ce9">
            <text:p>10/03/2023</text:p>
          </table:table-cell>
          <table:table-cell office:value-type="string" table:style-name="ce22">
            <text:p>SAR</text:p>
          </table:table-cell>
          <table:table-cell office:value-type="string" table:style-name="ce22">
            <text:p>Saponaro Stella</text:p>
          </table:table-cell>
          <table:table-cell office:value-type="string" table:style-name="ce4">
            <text:p>Nomina Compone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81"/>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3-10T00:00:00" table:style-name="ce9">
            <text:p>10/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n. 17, finalizzato all'acquisizione di farmaci per le Aziende e gli Enti del SSR della Puglia nell'ambito del SDA "Prodotti Farmaceutici" - istituito con avviso sulla GUUE n. 2020/S 247-610574 del 18/12/2020. GARA 8950613</text:p>
          </table:table-cell>
          <table:table-cell table:number-columns-repeated="2" table:style-name="ce3"/>
          <table:table-cell office:value-type="string" table:style-name="ce31">
            <text:p>Determina Direttore della Divisione SArPULIA n. 023 del 23/02/2023 <text:s text:c="81"/>Linea Guida n.3 ANAC, aggiornate al d.lgs.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3-13T00:00:00" table:style-name="ce9">
            <text:p>13/03/2023</text:p>
          </table:table-cell>
          <table:table-cell office:value-type="string" table:style-name="ce22">
            <text:p>SAR</text:p>
          </table:table-cell>
          <table:table-cell office:value-type="string" table:style-name="ce22">
            <text:p>Cuomo Alfredo</text:p>
          </table:table-cell>
          <table:table-cell office:value-type="string" table:style-name="ce4">
            <text:p>Nomina Preside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27">
            <text:p>Determina del Direttore Affari Generali N. 028/AA.GG del 01/03/2023 <text:s text:c="82"/>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8">
          <table:table-cell office:value-type="date" office:date-value="2023-03-13T00:00:00" table:style-name="ce9">
            <text:p>13/03/2023</text:p>
          </table:table-cell>
          <table:table-cell office:value-type="string" table:style-name="ce22">
            <text:p>SAR</text:p>
          </table:table-cell>
          <table:table-cell office:value-type="string" table:style-name="ce22">
            <text:p>Porrelli Giannangelo</text:p>
          </table:table-cell>
          <table:table-cell office:value-type="string" table:style-name="ce4">
            <text:p>Nomina Testimon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31">
            <text:p>Determina del Direttore Affari Generali N. 028/AA.GG del 01/03/2023 <text:s text:c="80"/>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3-13T00:00:00" table:style-name="ce9">
            <text:p>13/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Testimone e Segretario Verbalizzante Seggio di Gara nell'ambito dell'Indagine di mercato finalizzata all’affidamento diretto ai sensi dell’Art. 1 comma 2 lett. a) Legge 11 settembre 2020, n. 120, come sostituito dall' Art. 51, comma 1, lett. a), sub. 2.1, legge n. 108 del 2021, per la fornitura delle licenze Sistemi Profis e Job gestione del personale e servizi accessori e passaggio a sistemi in cloud</text:p>
          </table:table-cell>
          <table:table-cell table:number-columns-repeated="2" table:style-name="ce3"/>
          <table:table-cell office:value-type="string" table:style-name="ce27">
            <text:p>Determina del Direttore Affari Generali N. 028/AA.GG del 01/03/2023 <text:s text:c="81"/>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3-16T00:00:00" table:style-name="ce9">
            <text:p>16/03/2023</text:p>
          </table:table-cell>
          <table:table-cell office:value-type="string" table:style-name="ce22">
            <text:p>CdA</text:p>
          </table:table-cell>
          <table:table-cell office:value-type="string" table:style-name="ce22">
            <text:p>Scaramuzzi Antonio</text:p>
          </table:table-cell>
          <table:table-cell office:value-type="string" table:style-name="ce4">
            <text:p>Nomina RUP nell'ambito dell'Appalto Specifico n.18, finalizzato all'acquisizione di farmaci biologici e biosimilar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27">
            <text:p>Consiglio di Amministrazione del 16/03/2023, Verbale n. 49</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1">
          <table:table-cell office:value-type="date" office:date-value="2023-03-17T00:00:00" table:style-name="ce9">
            <text:p>17/03/2023</text:p>
          </table:table-cell>
          <table:table-cell office:value-type="string" table:style-name="ce22">
            <text:p>DIT</text:p>
          </table:table-cell>
          <table:table-cell office:value-type="string" table:style-name="ce22">
            <text:p>Saracino Francesco</text:p>
          </table:table-cell>
          <table:table-cell office:value-type="string" table:style-name="ce4">
            <text:p>Nomina RUP e DEC nell'ambito dell'Affidamento dei “Servizi di manutenzione e conduzione applicativa del Sistema di Gestione e Monitoraggio della piattaforma eMS del Programma Interreg IPA CBC Italia-Albania-Montenegro 2014-2020”. – CIG 8601197C4B – CUP B91H16000050006</text:p>
            <text:p>Estensione del contratto ai sensi dell’art. 106 comma 1 lett. a) D.lgs. 50/2016 - Codice Commessa RP1615</text:p>
          </table:table-cell>
          <table:table-cell table:number-columns-repeated="2" table:style-name="ce3"/>
          <table:table-cell office:value-type="string" table:style-name="ce27">
            <text:p>Mod. 28 del Direttore IT del 17/03/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3-20T00:00:00" table:style-name="ce9">
            <text:p>20/03/2023</text:p>
          </table:table-cell>
          <table:table-cell office:value-type="string" table:style-name="ce22">
            <text:p>AA.GG</text:p>
          </table:table-cell>
          <table:table-cell office:value-type="string" table:style-name="ce22">
            <text:p>Surico Francesco</text:p>
          </table:table-cell>
          <table:table-cell office:value-type="string" table:style-name="ce4">
            <text:p>Nomina Presid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text:s/></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2">
          <table:table-cell office:value-type="date" office:date-value="2023-03-20T00:00:00" table:style-name="ce9">
            <text:p>20/03/2023</text:p>
          </table:table-cell>
          <table:table-cell office:value-type="string" table:style-name="ce22">
            <text:p>AA.GG</text:p>
          </table:table-cell>
          <table:table-cell office:value-type="string" table:style-name="ce22">
            <text:p>Scaramuzzi 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3-20T00:00:00" table:style-name="ce9">
            <text:p>20/03/2023</text:p>
          </table:table-cell>
          <table:table-cell office:value-type="string" table:style-name="ce22">
            <text:p>AA.GG</text:p>
          </table:table-cell>
          <table:table-cell office:value-type="string" table:style-name="ce22">
            <text:p>Martino Vitantonio</text:p>
          </table:table-cell>
          <table:table-cell office:value-type="string" table:style-name="ce4">
            <text:p>Nomina Compone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3">
          <table:table-cell office:value-type="date" office:date-value="2023-03-20T00:00:00" table:style-name="ce9">
            <text:p>20/03/2023</text:p>
          </table:table-cell>
          <table:table-cell office:value-type="string" table:style-name="ce22">
            <text:p>AA.GG</text:p>
          </table:table-cell>
          <table:table-cell office:value-type="string" table:style-name="ce22">
            <text:p>Storelli Gaetano</text:p>
          </table:table-cell>
          <table:table-cell office:value-type="string" table:style-name="ce4">
            <text:p>Nomina Componente Commissione esaminatrice (per gli uffici di competenza)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3-20T00:00:00" table:style-name="ce9">
            <text:p>20/03/2023</text:p>
          </table:table-cell>
          <table:table-cell office:value-type="string" table:style-name="ce22">
            <text:p>AA.GG</text:p>
          </table:table-cell>
          <table:table-cell office:value-type="string" table:style-name="ce22">
            <text:p>La Costa Mattea</text:p>
          </table:table-cell>
          <table:table-cell office:value-type="string" table:style-name="ce4">
            <text:p>Nomina Segretario verbalizzante Commissione esaminatrice nell'ambito dell'Avviso interno per la Manifestazione di Interesse per l’individuazione di n. 8 Responsabili di ufficio della Società<text:s/></text:p>
          </table:table-cell>
          <table:table-cell table:number-columns-repeated="2" table:style-name="ce3"/>
          <table:table-cell office:value-type="string" table:style-name="ce31">
            <text:p>Deliberazione CdA N. 47 del 22.02.2023 <text:s text:c="38"/>Deliberazione CdA del 30/11/2022 verbale n.41</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3-21T00:00:00" table:style-name="ce9">
            <text:p>21/03/2023</text:p>
          </table:table-cell>
          <table:table-cell office:value-type="string" table:style-name="ce22">
            <text:p>CdA</text:p>
          </table:table-cell>
          <table:table-cell office:value-type="string" table:style-name="ce22">
            <text:p>Cuomo Alfredo</text:p>
          </table:table-cell>
          <table:table-cell office:value-type="string" table:style-name="ce10">
            <text:p>Nomina Componente Commissione esaminatrice nell'ambito dell'Avviso interno per la Manifestazione di Interesse per l’individuazione di n. 8 Responsabili di ufficio della Società<text:s/></text:p>
          </table:table-cell>
          <table:table-cell table:number-columns-repeated="2" table:style-name="ce11"/>
          <table:table-cell office:value-type="string" table:style-name="ce32">
            <text:p>Deliberazione CdA N. 47 del 22.02.2023 <text:s text:c="38"/>Deliberazione CdA del 30/11/2022 verbale n.41</text:p>
          </table:table-cell>
          <table:table-cell office:value-type="string" table:style-name="ce12">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5">
          <table:table-cell office:value-type="date" office:date-value="2023-03-21T00:00:00" table:style-name="ce9">
            <text:p>21/03/2023</text:p>
          </table:table-cell>
          <table:table-cell office:value-type="string" table:style-name="ce22">
            <text:p>DIT</text:p>
          </table:table-cell>
          <table:table-cell office:value-type="string" table:style-name="ce22">
            <text:p>Gramegna Michele</text:p>
          </table:table-cell>
          <table:table-cell office:value-type="string" table:style-name="ce10">
            <text:p>Nomina RUP nell'ambito dell'AVVISO DI INDAGINE DI MERCATO FINALIZZATA ALL’AFFIDAMENTO DIRETTO, PREVIA VALUTAZIONE DI PREVENTIVI, EX ART. 1, COMMA 2 LETT. A) DELLA L. N. 120 DEL 2020 (LETT. SOSTITUITA DALL'ART. 51 DELLA LEGGE N. 108 DEL 2021), DI SERVIZI DI SUPPORTO ALLA VERIFICA TECNICA DI CONFORMITÀ DEL DATABASE TOPOGRAFICO REGIONALE IN SCALA 1:5.000, CARTA TECNICA REGIONALE DERIVATA E CARTA DELL’USO DEL SUOLO SUL TERRITORIO DELLA REGIONE PUGLIA</text:p>
          </table:table-cell>
          <table:table-cell table:number-columns-repeated="2" table:style-name="ce11"/>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6">
          <table:table-cell office:value-type="date" office:date-value="2023-03-22T00:00:00" table:style-name="ce9">
            <text:p>22/03/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text:p>
          </table:table-cell>
          <table:table-cell table:number-columns-repeated="2" table:style-name="ce3"/>
          <table:table-cell office:value-type="string" table:style-name="ce27">
            <text:p>Linee Guida n. 3 ANAC approvate con Delibera n. 1007 del 11/10/017 – Linee guida n.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7">
          <table:table-cell office:value-type="date" office:date-value="2023-03-22T00:00:00" table:style-name="ce9">
            <text:p>22/03/2023</text:p>
          </table:table-cell>
          <table:table-cell office:value-type="string" table:style-name="ce22">
            <text:p>DIT</text:p>
          </table:table-cell>
          <table:table-cell office:value-type="string" table:style-name="ce22">
            <text:p>Cici Cristina</text:p>
          </table:table-cell>
          <table:table-cell office:value-type="string" table:style-name="ce4">
            <text:p>Nomina RUP nell'ambito dell'APPALTO SPECIFICO PER “ACQUISIZIONE DI SERVIZI FUNZIONALI ALLA DEMATERIALIZZAZIONE E AGGIORNAMENTO DI BANCHE DATI IN MATERIA DI USI CIVICI, STRUMENTI URBANISTICI ED ATTIVITÀ ESTRATTIVE” – Accordo Quadro multifornitore di cui all’art. 54 del d.lgs. n. 50/2016, di servizi di sviluppo, manutenzione, assistenza ed altri servizi in ambito ICT - Lotto 6 (CIG 73292039A4)</text:p>
          </table:table-cell>
          <table:table-cell table:number-columns-repeated="2" table:style-name="ce3"/>
          <table:table-cell office:value-type="string" table:style-name="ce2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8">
          <table:table-cell office:value-type="date" office:date-value="2023-03-24T00:00:00" table:style-name="ce9">
            <text:p>24/03/2023</text:p>
          </table:table-cell>
          <table:table-cell office:value-type="string" table:style-name="ce22">
            <text:p>DG<text:s/></text:p>
          </table:table-cell>
          <table:table-cell office:value-type="string" table:style-name="ce22">
            <text:p>Scognamillo Edgardo</text:p>
          </table:table-cell>
          <table:table-cell office:value-type="string" table:style-name="ce4">
            <text:p>Nomina RUP nell'ambito della Conclusione dell’iter amministrativo in merito all’avviso di indagine di mercato finalizzata all’affidamento diretto, previa valutazione qualitativa della documentazione richiesta, ex art. 1, comma 2 lett. a) della L. n. 120 del 2020 (lett. sostituita dall'art. 51 della legge n. 108 del 2021), per il conferimento dell’incarico di medico competente di cui al D.Lgs. 81/2008 e ss.mm.ii.</text:p>
          </table:table-cell>
          <table:table-cell table:number-columns-repeated="2" table:style-name="ce3"/>
          <table:table-cell office:value-type="string" table:style-name="ce27">
            <text:p>Mod. 28 del Direttore Generale del 22/03/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9">
          <table:table-cell office:value-type="date" office:date-value="2023-03-24T00:00:00" table:style-name="ce9">
            <text:p>24/03/2023</text:p>
          </table:table-cell>
          <table:table-cell office:value-type="string" table:style-name="ce22">
            <text:p>DIT</text:p>
          </table:table-cell>
          <table:table-cell office:value-type="string" table:style-name="ce22">
            <text:p>Lagioia Vincenzo</text:p>
          </table:table-cell>
          <table:table-cell office:value-type="string" table:style-name="ce4">
            <text:p>Nomina RUP nell'ambito dell'Appalto specifico per la “Fornitura di prodotti e servizi accessori per l’ampliamento del sistema di VPN Concentrator del SIST-Puglia” nell’ambito del Sistema Dinamico di Acquisizione della CONSIP</text:p>
          </table:table-cell>
          <table:table-cell table:number-columns-repeated="2" table:style-name="ce3"/>
          <table:table-cell office:value-type="string" table:style-name="ce27">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03-26T00:00:00" table:style-name="ce9">
            <text:p>26/03/2023</text:p>
          </table:table-cell>
          <table:table-cell office:value-type="string" table:style-name="ce22">
            <text:p>SAR</text:p>
          </table:table-cell>
          <table:table-cell office:value-type="string" table:style-name="ce22">
            <text:p>Cicinelli Luca</text:p>
          </table:table-cell>
          <table:table-cell office:value-type="string" table:style-name="ce4">
            <text:p>Nomina Preside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8">
          <table:table-cell office:value-type="date" office:date-value="2023-03-26T00:00:00" table:style-name="ce9">
            <text:p>26/03/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3-26T00:00:00" table:style-name="ce9">
            <text:p>26/03/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3-27T00:00:00" table:style-name="ce9">
            <text:p>27/03/2023</text:p>
          </table:table-cell>
          <table:table-cell office:value-type="string" table:style-name="ce22">
            <text:p>DIT</text:p>
          </table:table-cell>
          <table:table-cell office:value-type="string" table:style-name="ce22">
            <text:p>Zaccaro Francesco</text:p>
          </table:table-cell>
          <table:table-cell office:value-type="string" table:style-name="ce4">
            <text:p>Nomina RUP nell'ambito dell'Avviso di Indagine di mercato finalizzata all’affidamento diretto, ai sensi dell’Art. 1 comma 2 lett. a) Legge 11 settembre 2020, n. 120, come sostituito dall' Art. 51, comma 1, lett. a), sub. 2.1, legge n. 108 del 2021, dei “Servizi di progettazione, realizzazione ed erogazione di una attività formativa in modalità blended learning e laboratoriale sui temi dell’accessibilità”.</text:p>
          </table:table-cell>
          <table:table-cell table:number-columns-repeated="2" table:style-name="ce3"/>
          <table:table-cell office:value-type="string" table:style-name="ce27">
            <text:p>Linea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03-28T00:00:00" table:style-name="ce9">
            <text:p>28/03/2023</text:p>
          </table:table-cell>
          <table:table-cell office:value-type="string" table:style-name="ce22">
            <text:p>SAR</text:p>
          </table:table-cell>
          <table:table-cell office:value-type="string" table:style-name="ce22">
            <text:p>Giampietro Vito</text:p>
          </table:table-cell>
          <table:table-cell office:value-type="string" table:style-name="ce4">
            <text:p>Nomina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3-28T00:00:00" table:style-name="ce9">
            <text:p>28/03/2023</text:p>
          </table:table-cell>
          <table:table-cell office:value-type="string" table:style-name="ce22">
            <text:p>SAR</text:p>
          </table:table-cell>
          <table:table-cell office:value-type="string" table:style-name="ce22">
            <text:p>Colamonico Maria</text:p>
          </table:table-cell>
          <table:table-cell office:value-type="string" table:style-name="ce4">
            <text:p>Nomina Supporto al RUP nell'ambito dell'Appalto Specifico n.19 farmaci prevalentemente unici per gli Enti e le Aziende del SSR Puglia nell’ambito del Sistema Dinamico di Acquisizione “Prodotti farmaceutici” istituito con avviso sulla GUUE n. 2020/S 247-610574 del 18/12/2020 - N.ro gara 9018215</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5">
          <table:table-cell office:value-type="date" office:date-value="2023-04-06T00:00:00" table:style-name="ce9">
            <text:p>06/04/2023</text:p>
          </table:table-cell>
          <table:table-cell office:value-type="string" table:style-name="ce22">
            <text:p>DIT</text:p>
          </table:table-cell>
          <table:table-cell office:value-type="string" table:style-name="ce22">
            <text:p>Chielli Giuseppe</text:p>
          </table:table-cell>
          <table:table-cell office:value-type="string" table:style-name="ce10">
            <text:p>Nomina DEC nell'ambito dell'AVVISO DI INDAGINE DI MERCATO FINALIZZATA ALL’AFFIDAMENTO DIRETTO, PREVIA VALUTAZIONE DI PREVENTIVI, EX ART. 1, COMMA 2 LETT. A) DELLA L. N. 120 DEL 2020 (LETT. SOSTITUITA DALL'ART. 51 DELLA LEGGE N. 108 DEL 2021), DI SERVIZI DI SUPPORTO ALLA VERIFICA TECNICA DI CONFORMITÀ DEL DATABASE TOPOGRAFICO REGIONALE IN SCALA 1:5.000, CARTA TECNICA REGIONALE DERIVATA E CARTA DELL’USO DEL SUOLO SUL TERRITORIO DELLA REGIONE PUGLIA</text:p>
          </table:table-cell>
          <table:table-cell table:number-columns-repeated="2" table:style-name="ce11"/>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12">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53">
          <table:table-cell office:value-type="date" office:date-value="2023-04-07T00:00:00" table:style-name="ce9">
            <text:p>07/04/2023</text:p>
          </table:table-cell>
          <table:table-cell office:value-type="string" table:style-name="ce22">
            <text:p>SAR</text:p>
          </table:table-cell>
          <table:table-cell office:value-type="string" table:style-name="ce22">
            <text:p>Lazzaro Marilda</text:p>
          </table:table-cell>
          <table:table-cell office:value-type="string" table:style-name="ce23">
            <text:p>Nomina President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27">
            <text:p>Determina del Direttore della Divisione SArPULIA n. SAR/040 del 23/03/2023 <text:s text:c="95"/>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4-07T00:00:00" table:style-name="ce9">
            <text:p>07/04/2023</text:p>
          </table:table-cell>
          <table:table-cell office:value-type="string" table:style-name="ce22">
            <text:p>SAR</text:p>
          </table:table-cell>
          <table:table-cell office:value-type="string" table:style-name="ce22">
            <text:p>Vacca Maria</text:p>
          </table:table-cell>
          <table:table-cell office:value-type="string" table:style-name="ce23">
            <text:p>Nomina Testimon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31">
            <text:p>Determina del Direttore della Divisione SArPULIA n. SAR/040 del 23/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4">
          <table:table-cell office:value-type="date" office:date-value="2023-04-07T00:00:00" table:style-name="ce9">
            <text:p>07/04/2023</text:p>
          </table:table-cell>
          <table:table-cell office:value-type="string" table:style-name="ce22">
            <text:p>SAR</text:p>
          </table:table-cell>
          <table:table-cell office:value-type="string" table:style-name="ce22">
            <text:p>Spadavecchia Francesco</text:p>
          </table:table-cell>
          <table:table-cell office:value-type="string" table:style-name="ce23">
            <text:p>Nomina Testimone e Segretario Verbalizzante Seggio di Gara nell'ambito dell'Appalto Specifico n.18,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 54 co.4 lett. a) D.Lgs.50/2016 e s.m.i. N.ro GARA 9013886</text:p>
          </table:table-cell>
          <table:table-cell table:number-columns-repeated="2" table:style-name="ce3"/>
          <table:table-cell office:value-type="string" table:style-name="ce27">
            <text:p>Determina del Direttore della Divisione SArPULIA n. SAR/040 del 23/03/2023 <text:s text:c="99"/>Li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5">
          <table:table-cell office:value-type="date" office:date-value="2023-04-11T00:00:00" table:style-name="ce9">
            <text:p>11/04/2023</text:p>
          </table:table-cell>
          <table:table-cell office:value-type="string" table:style-name="ce22">
            <text:p>SAR</text:p>
          </table:table-cell>
          <table:table-cell office:value-type="string" table:style-name="ce22">
            <text:p>Diciano Marco</text:p>
          </table:table-cell>
          <table:table-cell office:value-type="string" table:style-name="ce23">
            <text:p>Nomina RUP nell'ambito della Fornitura licenza software per piattaforma dati e consulenza specialistica</text:p>
          </table:table-cell>
          <table:table-cell table:number-columns-repeated="2" table:style-name="ce3"/>
          <table:table-cell office:value-type="string" table:style-name="ce27">
            <text:p>Mod. 28 del Direttore SAR del 05/04/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8">
          <table:table-cell office:value-type="date" office:date-value="2023-04-11T00:00:00" table:style-name="ce9">
            <text:p>11/04/2023</text:p>
          </table:table-cell>
          <table:table-cell office:value-type="string" table:style-name="ce22">
            <text:p>SAR</text:p>
          </table:table-cell>
          <table:table-cell office:value-type="string" table:style-name="ce22">
            <text:p>Grasso Gaetano</text:p>
          </table:table-cell>
          <table:table-cell office:value-type="string" table:style-name="ce23">
            <text:p>Nomina DEC nell'ambito della Fornitura licenza software per piattaforma dati e consulenza specialistica</text:p>
          </table:table-cell>
          <table:table-cell table:number-columns-repeated="2" table:style-name="ce3"/>
          <table:table-cell office:value-type="string" table:style-name="ce27">
            <text:p>Mod. 28 del Direttore SAR del 05/04/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6">
          <table:table-cell office:value-type="date" office:date-value="2023-04-14T00:00:00" table:style-name="ce9">
            <text:p>14/04/2023</text:p>
          </table:table-cell>
          <table:table-cell office:value-type="string" table:style-name="ce22">
            <text:p>DIT</text:p>
          </table:table-cell>
          <table:table-cell office:value-type="string" table:style-name="ce22">
            <text:p>Apollonio Maria Assunta</text:p>
          </table:table-cell>
          <table:table-cell office:value-type="string" table:style-name="ce23">
            <text:p>Nomina RUP nell'ambito dell'Avviso di Indagine di mercato finalizzata all’affidamento diretto, ai sensi dell’Art. 1 comma 2 lett. a) Legge 11 settembre 2020, n. 120, come sostituito dall' Art. 51, comma 1, lett. a), sub. 2.1, legge n. 108 del 2021, della “Ideazione e redazione del Piano di comunicazione per la promozione, comunicazione, coordinamento e animazione territoriale dell’intervento Rete dei servizi di facilitazione digitale”<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s/></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04-18T00:00:00" table:style-name="ce9">
            <text:p>18/04/2023</text:p>
          </table:table-cell>
          <table:table-cell office:value-type="string" table:style-name="ce22">
            <text:p>SAR</text:p>
          </table:table-cell>
          <table:table-cell office:value-type="string" table:style-name="ce22">
            <text:p>Colamonico Maria</text:p>
          </table:table-cell>
          <table:table-cell office:value-type="string" table:style-name="ce23">
            <text:p>Nomina President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8">
          <table:table-cell office:value-type="date" office:date-value="2023-04-18T00:00:00" table:style-name="ce9">
            <text:p>18/04/2023</text:p>
          </table:table-cell>
          <table:table-cell office:value-type="string" table:style-name="ce22">
            <text:p>SAR</text:p>
          </table:table-cell>
          <table:table-cell office:value-type="string" table:style-name="ce22">
            <text:p>Vacca Maria</text:p>
          </table:table-cell>
          <table:table-cell office:value-type="string" table:style-name="ce23">
            <text:p>Nomina Testimon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9">
          <table:table-cell office:value-type="date" office:date-value="2023-04-18T00:00:00" table:style-name="ce9">
            <text:p>18/04/2023</text:p>
          </table:table-cell>
          <table:table-cell office:value-type="string" table:style-name="ce22">
            <text:p>SAR</text:p>
          </table:table-cell>
          <table:table-cell office:value-type="string" table:style-name="ce22">
            <text:p>Spadavecchia Francesco</text:p>
          </table:table-cell>
          <table:table-cell office:value-type="string" table:style-name="ce23">
            <text:p>Nomina Testimone e Segretario Verbalizzante Seggio di Gara nell'ambito dell'Appalto Specifico n. 19, finalizzato all'acquisizione di farmaci per le Aziende e gli Enti del SSR della Puglia nell'ambito del SDA "Prodotti Farmaceutici" - istituito con avviso sulla GUUE n. 2020/S 247-610574 del 18/12/2020. N.ro GARA 9018215</text:p>
          </table:table-cell>
          <table:table-cell table:number-columns-repeated="2" table:style-name="ce3"/>
          <table:table-cell office:value-type="string" table:style-name="ce27">
            <text:p>Determina del Direttore della Divisione SArPULIA n. SAR/042 del 30/03/2023 <text:s text:c="97"/>Linea Guida n.3 ANAC, aggiornate al D.lgs. n. 56 del 19/04/2017</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04-26T00:00:00" table:style-name="ce9">
            <text:p>26/04/2023</text:p>
          </table:table-cell>
          <table:table-cell office:value-type="string" table:style-name="ce22">
            <text:p>AA.GG</text:p>
          </table:table-cell>
          <table:table-cell office:value-type="string" table:style-name="ce22">
            <text:p>Zaccaro Francesco</text:p>
          </table:table-cell>
          <table:table-cell office:value-type="string" table:style-name="ce23">
            <text:p>Nomina RUP nell'ambito dell'Affidamento diretto, previa consultazione di più operatori economici, ai sensi dell'Art. l comma 2 lett. a) Legge 11 settembre 2020, n. 120, come sostituito dall' Art. 51, comma l, lett. a), sub. 2.1, legge n. 108 del 2021, per il Servizio di supporto per le attività di gestione della formazione finanziata dal fondo interprofessionale Fondimpres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1">
          <table:table-cell office:value-type="date" office:date-value="2023-04-27T00:00:00" table:style-name="ce9">
            <text:p>27/04/2023</text:p>
          </table:table-cell>
          <table:table-cell office:value-type="string" table:style-name="ce22">
            <text:p>SAR</text:p>
          </table:table-cell>
          <table:table-cell office:value-type="string" table:style-name="ce22">
            <text:p>De Florio Francesco</text:p>
          </table:table-cell>
          <table:table-cell office:value-type="string" table:style-name="ce4">
            <text:p>Nomina Preside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2">
          <table:table-cell office:value-type="date" office:date-value="2023-04-27T00:00:00" table:style-name="ce9">
            <text:p>27/04/2023</text:p>
          </table:table-cell>
          <table:table-cell office:value-type="string" table:style-name="ce22">
            <text:p>SAR</text:p>
          </table:table-cell>
          <table:table-cell office:value-type="string" table:style-name="ce22">
            <text:p>Milella Donato</text:p>
          </table:table-cell>
          <table:table-cell office:value-type="string" table:style-name="ce4">
            <text:p>Nomina Compone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3">
          <table:table-cell office:value-type="date" office:date-value="2023-04-27T00:00:00" table:style-name="ce9">
            <text:p>27/04/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ppalto Specifico n. 4, finalizzato all'acquisizione di Fibra Ottica in IRU per la Rete Regionale a Larga Banda nell'ambito del “Sistema dinamico di acquisizione per la fornitura di fibra ottica in IRU per gli Enti e le Pubbliche Amministrazioni Locali della regione Puglia" - istituito con avviso sulla GUUE n. 465849-2020-IT del 05/10/2020 N. GARA 9006413 - CUP: B99J16002990001</text:p>
          </table:table-cell>
          <table:table-cell table:number-columns-repeated="2" table:style-name="ce3"/>
          <table:table-cell office:value-type="string" table:style-name="ce27">
            <text:p>Determina di InnovaPuglia S.p.A. N. DIT/043/2023 del 31/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8">
          <table:table-cell office:value-type="date" office:date-value="2023-04-27T00:00:00" table:style-name="ce9">
            <text:p>27/04/2023</text:p>
          </table:table-cell>
          <table:table-cell office:value-type="string" table:style-name="ce22">
            <text:p>DIT</text:p>
          </table:table-cell>
          <table:table-cell office:value-type="string" table:style-name="ce22">
            <text:p>Chirulli Mario</text:p>
          </table:table-cell>
          <table:table-cell office:value-type="string" table:style-name="ce4">
            <text:p>Nomina RUP e DEC nell'ambito della Fornitura dispositivi di tracking e antenne</text:p>
          </table:table-cell>
          <table:table-cell table:number-columns-repeated="2" table:style-name="ce3"/>
          <table:table-cell office:value-type="string" table:style-name="ce27">
            <text:p>Mod. 28 del Direttore IT del 30/03/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8">
          <table:table-cell office:value-type="date" office:date-value="2023-04-27T00:00:00" table:style-name="ce9">
            <text:p>27/04/2023</text:p>
          </table:table-cell>
          <table:table-cell office:value-type="string" table:style-name="ce22">
            <text:p>SAR</text:p>
          </table:table-cell>
          <table:table-cell office:value-type="string" table:style-name="ce22">
            <text:p>Morgese Domenico<text:s/></text:p>
          </table:table-cell>
          <table:table-cell office:value-type="string" table:style-name="ce4">
            <text:p>Nomina Presid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8">
          <table:table-cell office:value-type="date" office:date-value="2023-04-27T00:00:00" table:style-name="ce9">
            <text:p>27/04/2023</text:p>
          </table:table-cell>
          <table:table-cell office:value-type="string" table:style-name="ce22">
            <text:p>SAR</text:p>
          </table:table-cell>
          <table:table-cell office:value-type="string" table:style-name="ce22">
            <text:p>Palmitessa Agostino</text:p>
          </table:table-cell>
          <table:table-cell office:value-type="string" table:style-name="ce4">
            <text:p>Nomina Compon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4-27T00:00:00" table:style-name="ce9">
            <text:p>27/04/2023</text:p>
          </table:table-cell>
          <table:table-cell office:value-type="string" table:style-name="ce22">
            <text:p>SAR</text:p>
          </table:table-cell>
          <table:table-cell office:value-type="string" table:style-name="ce22">
            <text:p>Sportelli Sergio</text:p>
          </table:table-cell>
          <table:table-cell office:value-type="string" table:style-name="ce4">
            <text:p>Nomina Compone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4-27T00:00:00" table:style-name="ce9">
            <text:p>27/04/2023</text:p>
          </table:table-cell>
          <table:table-cell office:value-type="string" table:style-name="ce22">
            <text:p>SAR</text:p>
          </table:table-cell>
          <table:table-cell office:value-type="string" table:style-name="ce22">
            <text:p>Porrelli Giannangelo</text:p>
          </table:table-cell>
          <table:table-cell office:value-type="string" table:style-name="ce4">
            <text:p>Nomina Segretario verbalizzante Commissione giudicatrice nell'ambito dell'APPALTO SPECIFICO “Servizi di Sviluppo, Manutenzione, Assistenza ed Altri Servizi in Ambito ICT - Sistema Informativo FASCICULUS 2.0” – Accordo Quadro multifornitore di cui all’art. 54 del d.lgs. n. 50/2016, di servizi di sviluppo, manutenzione, assistenza ed altri servizi in ambito ICT. Lotto 8 (CIG 7329233268) - (CIG DERIVATO 97349796CE)</text:p>
          </table:table-cell>
          <table:table-cell table:number-columns-repeated="2" table:style-name="ce3"/>
          <table:table-cell office:value-type="string" table:style-name="ce27">
            <text:p>Determina di InnovaPuglia S.p.A. n. DIT/046/2023 del 03/04/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4">
          <table:table-cell office:value-type="date" office:date-value="2023-04-30T00:00:00" table:style-name="ce9">
            <text:p>30/04/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prodotti software VMware per il completamento della Server Farm Cloud iperconvergente del Datacenter regionale”</text:p>
          </table:table-cell>
          <table:table-cell table:number-columns-repeated="2" table:style-name="ce3"/>
          <table:table-cell office:value-type="string" table:style-name="ce27">
            <text:p>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
          <table:table-cell office:value-type="date" office:date-value="2023-05-03T00:00:00" table:style-name="ce9">
            <text:p>03/05/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27">
            <text:p>Mod. 28 del Direttore IT del 13/04/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5">
          <table:table-cell office:value-type="date" office:date-value="2023-05-03T00:00:00" table:style-name="ce9">
            <text:p>03/05/2023</text:p>
          </table:table-cell>
          <table:table-cell office:value-type="string" table:style-name="ce22">
            <text:p>DIT</text:p>
          </table:table-cell>
          <table:table-cell office:value-type="string" table:style-name="ce22">
            <text:p>Giordano Alessandra<text:s/></text:p>
          </table:table-cell>
          <table:table-cell office:value-type="string" table:style-name="ce4">
            <text:p>Nomina DEC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27">
            <text:p>Mod. 28 del Direttore IT del 13/04/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5-05T00:00:00" table:style-name="ce9">
            <text:p>05/05/2023</text:p>
          </table:table-cell>
          <table:table-cell office:value-type="string" table:style-name="ce22">
            <text:p>SAR</text:p>
          </table:table-cell>
          <table:table-cell office:value-type="string" table:style-name="ce22">
            <text:p>D'Abbicco Luigi</text:p>
          </table:table-cell>
          <table:table-cell office:value-type="string" table:style-name="ce4">
            <text:p>Nomina Preside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5-05T00:00:00" table:style-name="ce9">
            <text:p>05/05/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5-05T00:00:00" table:style-name="ce9">
            <text:p>05/05/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3"/>
          <table:table-cell office:value-type="string" table:style-name="ce27">
            <text:p>verbale nr. 42 del CdA di InnovaPuglia S.p.A. del 14/12/2022</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5-10T00:00:00" table:style-name="ce9">
            <text:p>10/05/2023</text:p>
          </table:table-cell>
          <table:table-cell office:value-type="string" table:style-name="ce22">
            <text:p>DG</text:p>
          </table:table-cell>
          <table:table-cell office:value-type="string" table:style-name="ce22">
            <text:p>Lopriore Pasquale</text:p>
          </table:table-cell>
          <table:table-cell office:value-type="string" table:style-name="ce4">
            <text:p>Nomina RUP nell'ambito dell'Avviso di indagine di mercato finalizzata all’affidamento diretto, previa valutazione di preventivi, ex art. 1, comma 2 lett. a) della L. n. 120 del 2020 (lett. sostituita dall'art. 51 della legge n. 108 del 2021), avente ad oggetto l’adeguamento e la produzione di nuova documentazione ai fini della certificazione alla norma ISO 20000:2019 dei servizi cloud erogati da Innova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5-11T00:00:00" table:style-name="ce9">
            <text:p>11/05/2023</text:p>
          </table:table-cell>
          <table:table-cell office:value-type="string" table:style-name="ce22">
            <text:p>SAR</text:p>
          </table:table-cell>
          <table:table-cell office:value-type="string" table:style-name="ce22">
            <text:p>Zaccaro Francesco</text:p>
          </table:table-cell>
          <table:table-cell office:value-type="string" table:style-name="ce4">
            <text:p>Nomina Preside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5-11T00:00:00" table:style-name="ce9">
            <text:p>11/05/2023</text:p>
          </table:table-cell>
          <table:table-cell office:value-type="string" table:style-name="ce22">
            <text:p>SAR</text:p>
          </table:table-cell>
          <table:table-cell office:value-type="string" table:style-name="ce22">
            <text:p>Colella Iolanda</text:p>
          </table:table-cell>
          <table:table-cell office:value-type="string" table:style-name="ce4">
            <text:p>Nomina Compone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05-11T00:00:00" table:style-name="ce9">
            <text:p>11/05/2023</text:p>
          </table:table-cell>
          <table:table-cell office:value-type="string" table:style-name="ce22">
            <text:p>SAR</text:p>
          </table:table-cell>
          <table:table-cell office:value-type="string" table:style-name="ce22">
            <text:p>Depalo Rossella</text:p>
          </table:table-cell>
          <table:table-cell office:value-type="string" table:style-name="ce4">
            <text:p>Nomina Componente e Segretario verbalizzante Seggio di Gara nell'ambito dell'Affidamento diretto, previa consultazione di più operatori economici, ai sensi dell’Art. 1 comma 2 lett. a) Legge 11 settembre 2020, n. 120, come sostituito dall' Art. 51, comma 1, lett. a), sub. 2.1, legge n. 108 del 2021, per il “Servizio di supporto per le attività di gestione della formazione finanziata dal fondo interprofessionale Fondimpresa”.</text:p>
          </table:table-cell>
          <table:table-cell table:number-columns-repeated="2" table:style-name="ce3"/>
          <table:table-cell office:value-type="string" table:style-name="ce27">
            <text:p>Mod. 28 del Direttore Affari Generali del 16/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6">
          <table:table-cell office:value-type="date" office:date-value="2023-05-12T00:00:00" table:style-name="ce9">
            <text:p>12/05/2023</text:p>
          </table:table-cell>
          <table:table-cell office:value-type="string" table:style-name="ce22">
            <text:p>SAR</text:p>
          </table:table-cell>
          <table:table-cell office:value-type="string" table:style-name="ce22">
            <text:p>Lagioia Vincenzo</text:p>
          </table:table-cell>
          <table:table-cell office:value-type="string" table:style-name="ce4">
            <text:p>Nomina Preside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7">
          <table:table-cell office:value-type="date" office:date-value="2023-05-12T00:00:00" table:style-name="ce9">
            <text:p>12/05/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8">
          <table:table-cell office:value-type="date" office:date-value="2023-05-12T00:00:00" table:style-name="ce9">
            <text:p>12/05/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L’AFFIDAMENTO DELLA “FORNITURA DI PRODOTTI E SERVIZI ACCESSORI PER L’AMPLIAMENTO DEL SISTEMA DI VPN CONCENTRATOR DEL SIST-PUGLIA” NELL’AMBITO SISTEMA DINAMICO DI ACQUISIZIONE DELLA PUBBLICA AMMINISTRAZIONE PER LA FORNITURA DI PRODOTTI E SERVIZI PER L’INFORMATICA E LE TELECOMUNICAZIONI - ID 2325 - CIG: 9772955199 - CUP: B99J16002990001</text:p>
          </table:table-cell>
          <table:table-cell table:number-columns-repeated="2" table:style-name="ce3"/>
          <table:table-cell office:value-type="string" table:style-name="ce27">
            <text:p>Determina di InnovaPuglia S.p.A. DIT/049/2023 del 12/04/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9">
          <table:table-cell office:value-type="date" office:date-value="2023-05-12T00:00:00" table:style-name="ce9">
            <text:p>12/05/2023</text:p>
          </table:table-cell>
          <table:table-cell office:value-type="string" table:style-name="ce22">
            <text:p>AA.GG</text:p>
          </table:table-cell>
          <table:table-cell office:value-type="string" table:style-name="ce22">
            <text:p>Zaccaro Francesco</text:p>
          </table:table-cell>
          <table:table-cell office:value-type="string" table:style-name="ce10">
            <text:p>Nomina RdP nell'ambito della Manifestazione di Interesse- responsabili n.2 uffici interni</text:p>
          </table:table-cell>
          <table:table-cell table:number-columns-repeated="2" table:style-name="ce11"/>
          <table:table-cell office:value-type="string" table:style-name="ce36">
            <text:p>CdA N. 54 del 10/05/2023<text:s text:c="59"/></text:p>
          </table:table-cell>
          <table:table-cell office:value-type="string" table:style-name="ce12">
            <text:p>Nomina RdP</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9">
          <table:table-cell office:value-type="date" office:date-value="2023-05-15T00:00:00" table:style-name="ce9">
            <text:p>15/05/2023</text:p>
          </table:table-cell>
          <table:table-cell office:value-type="string" table:style-name="ce22">
            <text:p>SAR</text:p>
          </table:table-cell>
          <table:table-cell office:value-type="string" table:style-name="ce22">
            <text:p>Maggio Tiziana</text:p>
          </table:table-cell>
          <table:table-cell office:value-type="string" table:style-name="ce4">
            <text:p>Nomina Supporto al RUP nell'ambito della GARA TELEMATICA A PROCEDURA APERTA PER LA “FORNITURA IN SOMMINISTRAZIONE DI STENT CORONARICI PER I FABBISOGNI DELLE AZIENDE SANITARIE DELLA REGIONE PUGLIA” – Giusta Determina di Indizione N. SAR/066 del 15/05/2023 del registro delle determinazioni</text:p>
          </table:table-cell>
          <table:table-cell table:number-columns-repeated="2" table:style-name="ce3"/>
          <table:table-cell office:value-type="string" table:style-name="ce27">
            <text:p>Linee Guida N. 3 ANAC approvate con Delibera n. 1007 del 11/10/2017 - Linee guida n. 3/2016 aggiornate al d.lgs. 56 del 19/4/2017</text:p>
          </table:table-cell>
          <table:table-cell office:value-type="string" table:style-name="ce7">
            <text:p>No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8">
          <table:table-cell office:value-type="date" office:date-value="2023-05-15T00:00:00" table:style-name="ce9">
            <text:p>15/05/2023</text:p>
          </table:table-cell>
          <table:table-cell office:value-type="string" table:style-name="ce22">
            <text:p>SAR</text:p>
          </table:table-cell>
          <table:table-cell office:value-type="string" table:style-name="ce22">
            <text:p>Lazzaro Marilda</text:p>
          </table:table-cell>
          <table:table-cell office:value-type="string" table:style-name="ce4">
            <text:p>Nomina Supporto al RUP nell'ambito dell'Appalto Specifico n. 20, finalizzato all'acquisizione di vaccini antinfluenzal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27">
            <text:p>Linee Guida n. 3 ANAC approvate con Delibera n. 1007 del 11/10/017 – Linee guida n.3/2016 aggiornate al d.lgs. 56 del 19/4/2017</text:p>
          </table:table-cell>
          <table:table-cell office:value-type="string" table:style-name="ce7">
            <text:p>No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0">
          <table:table-cell office:value-type="date" office:date-value="2023-05-17T00:00:00" table:style-name="ce9">
            <text:p>17/05/2023</text:p>
          </table:table-cell>
          <table:table-cell office:value-type="string" table:style-name="ce22">
            <text:p>SAR</text:p>
          </table:table-cell>
          <table:table-cell office:value-type="string" table:style-name="ce22">
            <text:p>Scalise Stefano</text:p>
          </table:table-cell>
          <table:table-cell office:value-type="string" table:style-name="ce4">
            <text:p>Nomina Preside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1">
          <table:table-cell office:value-type="date" office:date-value="2023-05-17T00:00:00" table:style-name="ce9">
            <text:p>17/05/2023</text:p>
          </table:table-cell>
          <table:table-cell office:value-type="string" table:style-name="ce22">
            <text:p>SAR</text:p>
          </table:table-cell>
          <table:table-cell office:value-type="string" table:style-name="ce22">
            <text:p>Milella Donato</text:p>
          </table:table-cell>
          <table:table-cell office:value-type="string" table:style-name="ce4">
            <text:p>Nomina Compone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2">
          <table:table-cell office:value-type="date" office:date-value="2023-05-17T00:00:00" table:style-name="ce9">
            <text:p>17/05/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e Segretario verbalizzante Seggio di Gara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 A SERVIZIO DEL DATACENTER REGIONALE” - SMART CIG: Z533B0221D - CUP: B31H20000010005</text:p>
          </table:table-cell>
          <table:table-cell table:number-columns-repeated="2" table:style-name="ce3"/>
          <table:table-cell table:style-name="ce27"/>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05-18T00:00:00" table:style-name="ce9">
            <text:p>18/05/2023</text:p>
          </table:table-cell>
          <table:table-cell office:value-type="string" table:style-name="ce22">
            <text:p>SAR</text:p>
          </table:table-cell>
          <table:table-cell office:value-type="string" table:style-name="ce22">
            <text:p>Messa Monica<text:s/></text:p>
          </table:table-cell>
          <table:table-cell office:value-type="string" table:style-name="ce4">
            <text:p>Nomina DEC nell'ambito della Procedura per l’affidamento di Servizi di consulenza giuridico-normativo in ambito gare di Public Procurement Innovativo, ai sensi dell’Art. 1 comma 2 lett. a) Legge 11 settembre 2020, n. 120, come sostituito dall' Art. 51, comma 1, lett. a), sub. 2.1, legge n. 108 del 2021, per le esigenze della divisione SArPU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3">
          <table:table-cell office:value-type="date" office:date-value="2023-05-19T00:00:00" table:style-name="ce9">
            <text:p>19/05/2023</text:p>
          </table:table-cell>
          <table:table-cell office:value-type="string" table:style-name="ce22">
            <text:p>SAR</text:p>
          </table:table-cell>
          <table:table-cell office:value-type="string" table:style-name="ce22">
            <text:p>Cavone Marianna</text:p>
          </table:table-cell>
          <table:table-cell office:value-type="string" table:style-name="ce4">
            <text:p>Nomina Responsabile della <text:s/>pubblicazione nell'ambito della Procedura per l’affidamento di “Servizi di consulenza giuridico-normativo in ambito gare di Public Procurement Innovativo.</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 Procedura per l’acquisizione di un corso di formazione su “Incentivi al personale dipendente per funzioni tecniche nel nuovo Codice dei contratti pubblici”</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3">
          <table:table-cell office:value-type="date" office:date-value="2023-05-24T00:00:00" table:style-name="ce9">
            <text:p>24/05/2023</text:p>
          </table:table-cell>
          <table:table-cell office:value-type="string" table:style-name="ce22">
            <text:p>DIT<text:s/></text:p>
          </table:table-cell>
          <table:table-cell office:value-type="string" table:style-name="ce22">
            <text:p>Malerba Maria</text:p>
          </table:table-cell>
          <table:table-cell office:value-type="string" table:style-name="ce4">
            <text:p>Nomina RUP nell'ambito del Servizio di aggiornamento della banca dati farmaci CODIFA</text:p>
          </table:table-cell>
          <table:table-cell table:number-columns-repeated="2" table:style-name="ce3"/>
          <table:table-cell office:value-type="string" table:style-name="ce27">
            <text:p>Mod. 28 del Direttore IT del 23/05/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Surico Francesco</text:p>
          </table:table-cell>
          <table:table-cell office:value-type="string" table:style-name="ce4">
            <text:p>Nomina Presid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Cuomo Alfredo</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Monaco Emilia</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Scaramuzzi Antonio</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Martino Vitantonio</text:p>
          </table:table-cell>
          <table:table-cell office:value-type="string" table:style-name="ce4">
            <text:p>Nomina Compone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4T00:00:00" table:style-name="ce9">
            <text:p>24/05/2023</text:p>
          </table:table-cell>
          <table:table-cell office:value-type="string" table:style-name="ce22">
            <text:p>AA.GG</text:p>
          </table:table-cell>
          <table:table-cell office:value-type="string" table:style-name="ce22">
            <text:p>La Costa Mattea</text:p>
          </table:table-cell>
          <table:table-cell office:value-type="string" table:style-name="ce4">
            <text:p>Nomina Segretario verbalizzante Commissione esaminatrice nell'ambito della Manifestazione di interesse per l'individuazione del Responsabile di Ufficio Gestione Sede e o Gestione cespiti di InnovaPuglia</text:p>
          </table:table-cell>
          <table:table-cell table:number-columns-repeated="2" table:style-name="ce3"/>
          <table:table-cell office:value-type="string" table:style-name="ce27">
            <text:p>Consiglio di Amministrazione del 10/05/2023 verbale n. 54</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4">
          <table:table-cell office:value-type="date" office:date-value="2023-05-26T00:00:00" table:style-name="ce9">
            <text:p>26/05/2023</text:p>
          </table:table-cell>
          <table:table-cell office:value-type="string" table:style-name="ce22">
            <text:p>DG</text:p>
          </table:table-cell>
          <table:table-cell office:value-type="string" table:style-name="ce22">
            <text:p>Zaccaro Francesco</text:p>
          </table:table-cell>
          <table:table-cell office:value-type="string" table:style-name="ce4">
            <text:p>Nomina RdP nell'ambito dell'Avviso pubblico di selezione per il profilo “Specialista in valutazione di tecnologie biomediche e sanitarie”</text:p>
          </table:table-cell>
          <table:table-cell table:number-columns-repeated="2" table:style-name="ce3"/>
          <table:table-cell office:value-type="string" table:style-name="ce31">
            <text:p>Consiglio di Amministrazione del 25/05/2023 verbale n. 55 <text:s text:c="215"/>Regolamento per il Reclutamento del Personale di InnovaPuglia S.p.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5-29T00:00:00" table:style-name="ce9">
            <text:p>29/05/20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4">
          <table:table-cell office:value-type="date" office:date-value="2023-05-29T00:00:00" table:style-name="ce9">
            <text:p>29/05/20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05-29T00:00:00" table:style-name="ce9">
            <text:p>29/05/2023</text:p>
          </table:table-cell>
          <table:table-cell office:value-type="string" table:style-name="ce22">
            <text:p>DG</text:p>
          </table:table-cell>
          <table:table-cell office:value-type="string" table:style-name="ce22">
            <text:p>Lagioia Vincenzo</text:p>
          </table:table-cell>
          <table:table-cell office:value-type="string" table:style-name="ce4">
            <text:p>Nomina Responsabile della pubblicazione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5-29T00:00:00" table:style-name="ce9">
            <text:p>29/05/2023</text:p>
          </table:table-cell>
          <table:table-cell office:value-type="string" table:style-name="ce22">
            <text:p>DG</text:p>
          </table:table-cell>
          <table:table-cell office:value-type="string" table:style-name="ce22">
            <text:p>Milella Donato</text:p>
          </table:table-cell>
          <table:table-cell office:value-type="string" table:style-name="ce4">
            <text:p>Nomina DEC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5">
          <table:table-cell office:value-type="date" office:date-value="2023-05-29T00:00:00" table:style-name="ce9">
            <text:p>29/05/2023</text:p>
          </table:table-cell>
          <table:table-cell office:value-type="string" table:style-name="ce22">
            <text:p>DIT</text:p>
          </table:table-cell>
          <table:table-cell office:value-type="string" table:style-name="ce22">
            <text:p>Carulli Giandonato</text:p>
          </table:table-cell>
          <table:table-cell office:value-type="string" table:style-name="ce4">
            <text:p>Nomina Responsabile della pubblicazione nell'ambito della PROCEDURA DI AFFIDAMENTO DIRETTO PREVIA RICHIESTA DI PREVENTIVI AI SENSI DELL’ART. 1, CO. 2, LETT. A), DELLA LEGGE N. 120/2020 (come modificato dall'art. 51, comma 1, lettera a), sub. 2.1), legge n. 108 del 2021) ACQUISITI ATTRAVERSO LA PIATTAFORMA EPROCUREMENT EmPULIA FINALIZZATO ALLA “FORNITURA E POSA IN OPERA DI BATTERIE PER GRUPPO DI CONTINUITA’A SERVIZIO DEL DATACENTER REGIONALE - SMART CIG: Z533B0221D - CUP: B31H20000010005</text:p>
          </table:table-cell>
          <table:table-cell table:number-columns-repeated="2" table:style-name="ce3"/>
          <table:table-cell office:value-type="string" table:style-name="ce27">
            <text:p>Mod. 28 del Direttore IT del 26/05/2023</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5">
          <table:table-cell office:value-type="date" office:date-value="2023-05-29T00:00:00" table:style-name="ce9">
            <text:p>29/05/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nell'ambito della Fornitura e posa in opera di n 4 condizionatori split.</text:p>
          </table:table-cell>
          <table:table-cell table:number-columns-repeated="2" table:style-name="ce3"/>
          <table:table-cell office:value-type="string" table:style-name="ce27">
            <text:p>Mod. 28 del Direttore IT del 26/05/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6">
          <table:table-cell office:value-type="date" office:date-value="2023-05-29T00:00:00" table:style-name="ce9">
            <text:p>29/05/2023</text:p>
          </table:table-cell>
          <table:table-cell office:value-type="string" table:style-name="ce22">
            <text:p>DIT</text:p>
          </table:table-cell>
          <table:table-cell office:value-type="string" table:style-name="ce22">
            <text:p>Milella Donato</text:p>
          </table:table-cell>
          <table:table-cell office:value-type="string" table:style-name="ce4">
            <text:p>Nomina DEC nell'ambito della Fornitura e posa in opera di n 4 condizionatori split.</text:p>
          </table:table-cell>
          <table:table-cell table:number-columns-repeated="2" table:style-name="ce3"/>
          <table:table-cell office:value-type="string" table:style-name="ce27">
            <text:p>Mod. 28 del Direttore IT del 26/05/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6">
          <table:table-cell office:value-type="date" office:date-value="2023-05-29T00:00:00" table:style-name="ce9">
            <text:p>29/05/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nell'ambito della Fornitura e posa in opera di batterie per gruppo di continuità a servizio del datacenter regionale</text:p>
          </table:table-cell>
          <table:table-cell table:number-columns-repeated="2" table:style-name="ce3"/>
          <table:table-cell office:value-type="string" table:style-name="ce27">
            <text:p>Mod. 28 del Direttore IT del 26/05/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7">
          <table:table-cell office:value-type="date" office:date-value="2023-05-29T00:00:00" table:style-name="ce9">
            <text:p>29/05/2023</text:p>
          </table:table-cell>
          <table:table-cell office:value-type="string" table:style-name="ce22">
            <text:p>DIT</text:p>
          </table:table-cell>
          <table:table-cell office:value-type="string" table:style-name="ce22">
            <text:p>Milella Donato</text:p>
          </table:table-cell>
          <table:table-cell office:value-type="string" table:style-name="ce4">
            <text:p>Nomina DEC nell'ambito della Fornitura e posa in opera di batterie per gruppo di continuità a servizio del datacenter regionale</text:p>
          </table:table-cell>
          <table:table-cell table:number-columns-repeated="2" table:style-name="ce3"/>
          <table:table-cell office:value-type="string" table:style-name="ce27">
            <text:p>Mod. 28 del Direttore IT del 26/05/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5-30T00:00:00" table:style-name="ce9">
            <text:p>30/05/2023</text:p>
          </table:table-cell>
          <table:table-cell office:value-type="string" table:style-name="ce22">
            <text:p>DG</text:p>
          </table:table-cell>
          <table:table-cell office:value-type="string" table:style-name="ce22">
            <text:p>Luccarelli Enzo</text:p>
          </table:table-cell>
          <table:table-cell office:value-type="string" table:style-name="ce4">
            <text:p>Nomina DEC nell'ambito dell'Indizione Appalto Specifico a valere sul Sistema Dinamico di AcquisizioneSDAPA ICT di CONSIP ex. Art. 55 d.Lgs. 50/2016 e s.m.i. per “Ampliamento dell'infrastruttura di cybersecurity del SOC InnovaPuglia e del CSIRT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8">
          <table:table-cell office:value-type="date" office:date-value="2023-05-31T00:00:00" table:style-name="ce9">
            <text:p>31/05/2023</text:p>
          </table:table-cell>
          <table:table-cell office:value-type="string" table:style-name="ce22">
            <text:p>SAR</text:p>
          </table:table-cell>
          <table:table-cell office:value-type="string" table:style-name="ce22">
            <text:p>Settanni Angela</text:p>
          </table:table-cell>
          <table:table-cell office:value-type="string" table:style-name="ce28">
            <text:p>Nomina Preside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9">
          <table:table-cell office:value-type="date" office:date-value="2023-05-31T00:00:00" table:style-name="ce9">
            <text:p>31/05/2023</text:p>
          </table:table-cell>
          <table:table-cell office:value-type="string" table:style-name="ce22">
            <text:p>SAR</text:p>
          </table:table-cell>
          <table:table-cell office:value-type="string" table:style-name="ce22">
            <text:p>Dentico Luciano</text:p>
          </table:table-cell>
          <table:table-cell office:value-type="string" table:style-name="ce28">
            <text:p>Nomina Compone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79">
          <table:table-cell office:value-type="date" office:date-value="2023-05-31T00:00:00" table:style-name="ce9">
            <text:p>31/05/2023</text:p>
          </table:table-cell>
          <table:table-cell office:value-type="string" table:style-name="ce22">
            <text:p>SAR</text:p>
          </table:table-cell>
          <table:table-cell office:value-type="string" table:style-name="ce22">
            <text:p>Ranavolo Annarita</text:p>
          </table:table-cell>
          <table:table-cell office:value-type="string" table:style-name="ce28">
            <text:p>Nomina Componente e segretario verbalizzante Commissione Giudicatrice nell'ambito della Procedura negoziata ai sensi dell’Art. 1 comma 2 lett. b) Legge 11 settembre 2020, n. 120, come sostituito dall' Art. 51, comma 1, lett. a), sub. 2.2, legge n. 108 del 2021, per i servizi di assistenza in materia contabile, fiscale, tributaria, previdenziale e gestione amministrativa del personale - CIG 9710561071</text:p>
          </table:table-cell>
          <table:table-cell table:number-columns-repeated="2" table:style-name="ce11"/>
          <table:table-cell office:value-type="string" table:style-name="ce27">
            <text:p>Verbale n. 42 del 14/12/2022 del C.d.A. di InnovaPuglia,</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23">
          <table:table-cell office:value-type="date" office:date-value="2023-05-31T00:00:00" table:style-name="ce9">
            <text:p>31/05/2023</text:p>
          </table:table-cell>
          <table:table-cell office:value-type="string" table:style-name="ce22">
            <text:p>DIT</text:p>
          </table:table-cell>
          <table:table-cell office:value-type="string" table:style-name="ce22">
            <text:p>Zaccaro Giuseppe</text:p>
          </table:table-cell>
          <table:table-cell office:value-type="string" table:style-name="ce28">
            <text:p>Nomina RUP nell'ambito della Procedura “Fornitura dei Servizi di Manutenzione applicativa, Gestione e Assistenza del Sistema informativo del Contenzioso Amministrativo CONAM”.</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0">
          <table:table-cell office:value-type="date" office:date-value="2023-05-31T00:00:00" table:style-name="ce9">
            <text:p>31/05/2023</text:p>
          </table:table-cell>
          <table:table-cell office:value-type="string" table:style-name="ce22">
            <text:p>DIT</text:p>
          </table:table-cell>
          <table:table-cell office:value-type="string" table:style-name="ce22">
            <text:p>Zaccaro Giuseppe</text:p>
          </table:table-cell>
          <table:table-cell office:value-type="string" table:style-name="ce28">
            <text:p>Nomina Responsabile della pubblicazione nell'ambito della Procedura “Fornitura dei Servizi di Manutenzione applicativa, Gestione e Assistenza del Sistema informativo del Contenzioso Amministrativo CONAM”.</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1">
          <table:table-cell office:value-type="date" office:date-value="2023-05-31T00:00:00" table:style-name="ce9">
            <text:p>31/05/20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 “Fornitura di licenze di sistema operativo Red Hat Enterprise Linux for VirtualDatacenters e Microsoft Windows Datacenter per il Datacenter regionale”.</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64">
          <table:table-cell office:value-type="date" office:date-value="2023-05-31T00:00:00" table:style-name="ce9">
            <text:p>31/05/20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 “Fornitura di licenze di sistema operativo Red Hat Enterprise Linux for VirtualDatacenters e Microsoft Windows Datacenter per il Datacenter regionale”.</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22">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 Procedura “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2">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 Procedura “Acquisizione di apparati e servizi accessori per l’accesso da remoto e per la segmentazione sicura delle infrastrutture di rete a servizio dei sistemi informativi sanitari ospitati nel Datacenter regionale” nell’ambito dell’Accordo Quadro CONSIP Cybersecurity 2 – LOTTO 3 CIG:88980918FA</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3">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UP nell'ambito dell'Appalto specifico per la “Fornitura di componenti e servizi accessori per l’ampliamento dei sistemi Storage di produzione e di backup a supporto dei sistemi informativi sanitari ospitati nel datacenter regionale” nell’ambito del Sistema Dinamico di Acquisizione della CONSIP.</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60">
          <table:table-cell office:value-type="date" office:date-value="2023-06-05T00:00:00" table:style-name="ce9">
            <text:p>05/06/2023</text:p>
          </table:table-cell>
          <table:table-cell office:value-type="string" table:style-name="ce22">
            <text:p>DIT</text:p>
          </table:table-cell>
          <table:table-cell office:value-type="string" table:style-name="ce22">
            <text:p>Scalise Stefano</text:p>
          </table:table-cell>
          <table:table-cell office:value-type="string" table:style-name="ce28">
            <text:p>Nomina Responsabile della pubblicazione nell'ambito dell'Appalto specifico per la “Fornitura di componenti e servizi accessori per l’ampliamento dei sistemi Storage di produzione e di backup a supporto dei sistemi informativi sanitari ospitati nel datacenterregionale” nell’ambito del Sistema Dinamico di Acquisizione della CONSIP.</text:p>
          </table:table-cell>
          <table:table-cell table:number-columns-repeated="2" table:style-name="ce11"/>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s text:c="2"/></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3">
          <table:table-cell office:value-type="date" office:date-value="2023-06-05T00:00:00" table:style-name="ce9">
            <text:p>05/06/2023</text:p>
          </table:table-cell>
          <table:table-cell office:value-type="string" table:style-name="ce22">
            <text:p>SAR</text:p>
          </table:table-cell>
          <table:table-cell office:value-type="string" table:style-name="ce22">
            <text:p>Lazzaro Marilda</text:p>
          </table:table-cell>
          <table:table-cell office:value-type="string" table:style-name="ce28">
            <text:p>Nomina Componente Seggio di gara nell'ambito dell'Appalto Specifico n. 20 finalizzato all'acquisizione di Vaccini antinfluenzali per gli Enti e le Aziende del SSR della Puglia nell'ambito del SDA "Prodotti Farmaceutici" - istituito con avviso sulla GUUE n. 2020/S 247-610574 del 18/12/2020 – N.ro gara 9098268</text:p>
          </table:table-cell>
          <table:table-cell table:number-columns-repeated="2" table:style-name="ce11"/>
          <table:table-cell office:value-type="string" table:style-name="ce27">
            <text:p>Determina di InnovaPuglia S.p.A. n. N.SAR/065 del 15 maggi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84">
          <table:table-cell office:value-type="date" office:date-value="2023-06-05T00:00:00" table:style-name="ce9">
            <text:p>05/06/2023</text:p>
          </table:table-cell>
          <table:table-cell office:value-type="string" table:style-name="ce22">
            <text:p>SAR</text:p>
          </table:table-cell>
          <table:table-cell office:value-type="string" table:style-name="ce22">
            <text:p>Vacca Maria</text:p>
          </table:table-cell>
          <table:table-cell office:value-type="string" table:style-name="ce28">
            <text:p>Nomina Componente Seggio di gara nell'ambito dell'Appalto Specifico n. 20 finalizzato all'acquisizione di Vaccini antinfluenzali per gli Enti e le Aziende del SSR della Puglia nell'ambito del SDA "Prodotti Farmaceutici" - istituito con avviso sulla GUUE n. 2020/S 247-610574 del 18/12/2020 – N.ro gara 9098268</text:p>
          </table:table-cell>
          <table:table-cell table:number-columns-repeated="2" table:style-name="ce11"/>
          <table:table-cell office:value-type="string" table:style-name="ce27">
            <text:p>Determina di InnovaPuglia S.p.A. n. N.SAR/065 del 15 maggi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52">
          <table:table-cell office:value-type="date" office:date-value="2023-06-06T00:00:00" table:style-name="ce9">
            <text:p>06/06/2023</text:p>
          </table:table-cell>
          <table:table-cell office:value-type="string" table:style-name="ce22">
            <text:p>DG</text:p>
          </table:table-cell>
          <table:table-cell office:value-type="string" table:style-name="ce22">
            <text:p>Lagioia Vincenzo</text:p>
          </table:table-cell>
          <table:table-cell office:value-type="string" table:style-name="ce4">
            <text:p>Nomina RUP nell'ambito dell'Avviso di indagine di mercato finalizzata all’affidamento dire(o, previa valutazione di preventivi, ex art. 1, comma 2 le(. a) della L. n. 120 del 2020 (let. sostituita dall'art. 51 della legge n. 108 del 2021), di conduzione applicati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06-06T00:00:00" table:style-name="ce9">
            <text:p>06/06/2023</text:p>
          </table:table-cell>
          <table:table-cell office:value-type="string" table:style-name="ce22">
            <text:p>DG</text:p>
          </table:table-cell>
          <table:table-cell office:value-type="string" table:style-name="ce22">
            <text:p>Lagioia Vincenzo</text:p>
          </table:table-cell>
          <table:table-cell office:value-type="string" table:style-name="ce4">
            <text:p>Nomina Nomina Responsabile della pubblicazione nell'ambito dell'Avviso di indagine di mercato finalizzata all’affidamento dire(o, previa valutazione di prevenAvi, ex art. 1, comma 2 le(. a) della L. n. 120 del 2020 (le(. sosAtuita dall'art. 51 della legge n. 108 del 2021), di conduzione applicaA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6-06T00:00:00" table:style-name="ce9">
            <text:p>06/06/2023</text:p>
          </table:table-cell>
          <table:table-cell office:value-type="string" table:style-name="ce22">
            <text:p>DG</text:p>
          </table:table-cell>
          <table:table-cell office:value-type="string" table:style-name="ce22">
            <text:p>Luccarelli Enzo</text:p>
          </table:table-cell>
          <table:table-cell office:value-type="string" table:style-name="ce4">
            <text:p>Nomina DEC nell'ambito dell'Avviso di indagine di mercato finalizzata all’affidamento dire(o, previa valutazione di prevenAvi, ex art. 1, comma 2 le(. a) della L. n. 120 del 2020 (le(. sosAtuita dall'art. 51 della legge n. 108 del 2021), di conduzione applicaAva e manutenzione del portale CSIRT della Regione Puglia.<text:s/></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06-06T00:00:00" table:style-name="ce9">
            <text:p>06/06/2023</text:p>
          </table:table-cell>
          <table:table-cell office:value-type="string" table:style-name="ce22">
            <text:p>DIT</text:p>
          </table:table-cell>
          <table:table-cell office:value-type="string" table:style-name="ce22">
            <text:p>Apollonio Maria Assunta</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3"/>
          <table:table-cell office:value-type="string" table:style-name="ce27">
            <text:p>Mod. 28 del Direttore IT del 01/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
          <table:table-cell office:value-type="date" office:date-value="2023-06-06T00:00:00" table:style-name="ce9">
            <text:p>06/06/2023</text:p>
          </table:table-cell>
          <table:table-cell office:value-type="string" table:style-name="ce22">
            <text:p>DIT</text:p>
          </table:table-cell>
          <table:table-cell office:value-type="string" table:style-name="ce22">
            <text:p>Campi Gaetano</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p>
          </table:table-cell>
          <table:table-cell table:number-columns-repeated="2" table:style-name="ce3"/>
          <table:table-cell office:value-type="string" table:style-name="ce27">
            <text:p>Mod. 28 del Direttore IT del 01/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06-06T00:00:00" table:style-name="ce9">
            <text:p>06/06/2023</text:p>
          </table:table-cell>
          <table:table-cell office:value-type="string" table:style-name="ce22">
            <text:p>DG</text:p>
          </table:table-cell>
          <table:table-cell office:value-type="string" table:style-name="ce22">
            <text:p>Degiosa Giuseppe</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6-06T00:00:00" table:style-name="ce9">
            <text:p>06/06/2023</text:p>
          </table:table-cell>
          <table:table-cell office:value-type="string" table:style-name="ce22">
            <text:p>DG</text:p>
          </table:table-cell>
          <table:table-cell office:value-type="string" table:style-name="ce22">
            <text:p>Dentico Luciano</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6">
          <table:table-cell office:value-type="date" office:date-value="2023-06-06T00:00:00" table:style-name="ce9">
            <text:p>06/06/2023</text:p>
          </table:table-cell>
          <table:table-cell office:value-type="string" table:style-name="ce22">
            <text:p>DG</text:p>
          </table:table-cell>
          <table:table-cell office:value-type="string" table:style-name="ce22">
            <text:p>Lamanna Luciana</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6">
          <table:table-cell office:value-type="date" office:date-value="2023-06-06T00:00:00" table:style-name="ce9">
            <text:p>06/06/2023</text:p>
          </table:table-cell>
          <table:table-cell office:value-type="string" table:style-name="ce22">
            <text:p>DG</text:p>
          </table:table-cell>
          <table:table-cell office:value-type="string" table:style-name="ce22">
            <text:p>Turso Giovanni</text:p>
          </table:table-cell>
          <table:table-cell office:value-type="string" table:style-name="ce4">
            <text:p>Nomina componente effettivo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12">
            <text:p>Nomina componente effettivo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6-06T00:00:00" table:style-name="ce9">
            <text:p>06/06/2023</text:p>
          </table:table-cell>
          <table:table-cell office:value-type="string" table:style-name="ce22">
            <text:p>DG</text:p>
          </table:table-cell>
          <table:table-cell office:value-type="string" table:style-name="ce22">
            <text:p>D'Addabbo Maris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9">
          <table:table-cell office:value-type="date" office:date-value="2023-06-06T00:00:00" table:style-name="ce9">
            <text:p>06/06/2023</text:p>
          </table:table-cell>
          <table:table-cell office:value-type="string" table:style-name="ce22">
            <text:p>DG</text:p>
          </table:table-cell>
          <table:table-cell office:value-type="string" table:style-name="ce22">
            <text:p>Depalo Rossell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
          <table:table-cell office:value-type="date" office:date-value="2023-06-06T00:00:00" table:style-name="ce9">
            <text:p>06/06/2023</text:p>
          </table:table-cell>
          <table:table-cell office:value-type="string" table:style-name="ce22">
            <text:p>DG</text:p>
          </table:table-cell>
          <table:table-cell office:value-type="string" table:style-name="ce22">
            <text:p>Illuzzi Ros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2">
          <table:table-cell office:value-type="date" office:date-value="2023-06-06T00:00:00" table:style-name="ce9">
            <text:p>06/06/2023</text:p>
          </table:table-cell>
          <table:table-cell office:value-type="string" table:style-name="ce22">
            <text:p>DG</text:p>
          </table:table-cell>
          <table:table-cell office:value-type="string" table:style-name="ce22">
            <text:p>Proscia Marianicoletta</text:p>
          </table:table-cell>
          <table:table-cell office:value-type="string" table:style-name="ce4">
            <text:p>Nomina componente supplente del Comitato Pari Opportunità</text:p>
          </table:table-cell>
          <table:table-cell table:number-columns-repeated="2" table:style-name="ce3"/>
          <table:table-cell office:value-type="string" table:style-name="ce27">
            <text:p>CdA seduta del 25 maggio 2023 - Verbale n. 55</text:p>
          </table:table-cell>
          <table:table-cell office:value-type="string" table:style-name="ce4">
            <text:p>Nomina componente supplente del Comitato Pari Opportunità</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7">
          <table:table-cell office:value-type="date" office:date-value="2023-06-12T00:00:00" table:style-name="ce9">
            <text:p>12/06/20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3 responsabili uffici</text:p>
          </table:table-cell>
          <table:table-cell table:number-columns-repeated="2" table:style-name="ce3"/>
          <table:table-cell office:value-type="string" table:style-name="ce31">
            <text:p>CdA seduta n. 56 del 08/06/2023 <text:s text:c="107"/>Determina n. AA.GG/084 del 12/06/2023</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8">
          <table:table-cell office:value-type="date" office:date-value="2023-06-13T00:00:00" table:style-name="ce9">
            <text:p>13/06/2023</text:p>
          </table:table-cell>
          <table:table-cell office:value-type="string" table:style-name="ce22">
            <text:p>DIT</text:p>
          </table:table-cell>
          <table:table-cell office:value-type="string" table:style-name="ce22">
            <text:p>Apollonio Maria Assunta</text:p>
          </table:table-cell>
          <table:table-cell office:value-type="string" table:style-name="ce4">
            <text:p>Nomina RUP nell'ambito del PNRR Missione 1 - Componente 1 Investimento 1.4 “Servizi e Cittadinanza digitale” Misura 1.4.3 “Adozione piattaforma pagoPA – Altri Enti” – Progetto “PNRR Potenziamento processi e servizi regionali di pagamento elettronico” – acquisizione di servizi per la migrazione e l’attivazione sulla piattaforma pagoPA di servizi d’incasso. CUP B31F22002980006 CIG 98654402A2</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s/></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licenze VMware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9">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esponsabile della pubblicazione nell'ambito della Procedura Fornitura di licenze VMware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0">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UP nell'ambito della Procedura “Fornitura di sistemi di elaborazione iper-convergenti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1">
          <table:table-cell office:value-type="date" office:date-value="2023-06-14T00:00:00" table:style-name="ce9">
            <text:p>14/06/2023</text:p>
          </table:table-cell>
          <table:table-cell office:value-type="string" table:style-name="ce22">
            <text:p>DIT</text:p>
          </table:table-cell>
          <table:table-cell office:value-type="string" table:style-name="ce22">
            <text:p>Scalise Stefano</text:p>
          </table:table-cell>
          <table:table-cell office:value-type="string" table:style-name="ce4">
            <text:p>Nomina Responsabile della pubblicazione nell'ambito della Procedura “Fornitura di sistemi di elaborazione iper-convergenti per la piattaforma Cloud del datacenter regionale”.</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
          <table:table-cell office:value-type="date" office:date-value="2023-06-21T00:00:00" table:style-name="ce9">
            <text:p>21/06/20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ffidamento ex art. 1 comma 2, lett. a) della L. 11 settembre 2020 n. 120 e s.m.i. della fornitura di buoni shopping multinsegna (voucher) di cui all’art. 17, sezione quarta – titolo IV del CCNL Metalmeccanica Industria (strumenti di welfare) per i dipendenti di InnovaPuglia S.p.A. – anno 2023</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6-22T00:00:00" table:style-name="ce9">
            <text:p>22/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3">
          <table:table-cell office:value-type="date" office:date-value="2023-06-22T00:00:00" table:style-name="ce9">
            <text:p>22/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 GARA TELEMATICA A PROCEDURA APERTA PER LA CONCLUSIONE DI UN ACCORDO QUADRO TRIENNALE CON UN OPERATORE ECONOMICO AI SENSI DELL’ART. 54, CO.3, DEL D. LGS. N. 50/2016 E S.M.I., AVENTE AD OGGETTO L’AFFIDAMENTO DEI “LAVORI PER L’ADEGUAMENTO DELLE INFRASTRUTTURE E IMPIANTI DEL DATA CENTER DELLA REGIONE PUGLIA”</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n. 21, finalizzato all'acquisizione di farmaci prevalentemente uni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n. 21, finalizzato all'acquisizione di farmaci prevalentemente uni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2">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finalizzato alla stipula di più convenzioni per la “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325</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3">
          <table:table-cell office:value-type="date" office:date-value="2023-06-23T00:00:00" table:style-name="ce9">
            <text:p>23/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finalizzato alla stipula di più convenzioni per la “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325</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4">
          <table:table-cell office:value-type="date" office:date-value="2023-06-23T00:00:00" table:style-name="ce9">
            <text:p>23/06/2023</text:p>
          </table:table-cell>
          <table:table-cell office:value-type="string" table:style-name="ce22">
            <text:p>SAR</text:p>
          </table:table-cell>
          <table:table-cell office:value-type="string" table:style-name="ce22">
            <text:p>Colamonico Maria</text:p>
          </table:table-cell>
          <table:table-cell office:value-type="string" table:style-name="ce4">
            <text:p>Nomina Supporto al RUP nell'ambito della GARA TELEMATICA “Appalto Specifico n.21 farmaci prevalentemente unici per gli Enti e le Aziende del SSR Puglia nell’ambito del Sistema Dinamico di Acquisizione “Prodotti farmaceutici” istituito con avviso sulla GUUE n. 2020/S 247-610574 del 18/12/2020 - N.ro gara 9178136” – Giusta Determina di Indizione N. SAR/099 del 23/06/2023 del registro delle determinazioni.</text:p>
          </table:table-cell>
          <table:table-cell table:number-columns-repeated="2" table:style-name="ce3"/>
          <table:table-cell office:value-type="string" table:style-name="ce31">
            <text:p>Linee Guida N. 3 ANAC approvate con Delibera n. 1007 del 11/10/2017 - Linee guida n. 3/2016 aggiornate al d.lgs. 56 del 19/4/2017</text:p>
          </table:table-cell>
          <table:table-cell office:value-type="string" table:style-name="ce12">
            <text:p>Nomina Supporto al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6-23T00:00:00" table:style-name="ce9">
            <text:p>23/06/2023</text:p>
          </table:table-cell>
          <table:table-cell office:value-type="string" table:style-name="ce22">
            <text:p>DG</text:p>
          </table:table-cell>
          <table:table-cell office:value-type="string" table:style-name="ce22">
            <text:p>Zaccaro Francesco</text:p>
          </table:table-cell>
          <table:table-cell office:value-type="string" table:style-name="ce4">
            <text:p>Nomina RdP nell'ambito dell'Avviso pubblico di selezione per il profilo <text:s/>ASSISTENTE AL RUP PER PROCEDURE DI LAVORI PUBBLICI<text:s/></text:p>
          </table:table-cell>
          <table:table-cell table:number-columns-repeated="2" table:style-name="ce3"/>
          <table:table-cell office:value-type="string" table:style-name="ce31">
            <text:p>Consiglio di Amministrazione del 22/06/23 verbale n. 57 <text:s text:c="214"/>Regolamento per il Reclutamento del Personale di InnovaPuglia S.p.A.</text:p>
          </table:table-cell>
          <table:table-cell office:value-type="string" table:style-name="ce12">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6">
          <table:table-cell office:value-type="date" office:date-value="2023-06-26T00:00:00" table:style-name="ce9">
            <text:p>26/06/2023</text:p>
          </table:table-cell>
          <table:table-cell office:value-type="string" table:style-name="ce22">
            <text:p>SAR</text:p>
          </table:table-cell>
          <table:table-cell office:value-type="string" table:style-name="ce22">
            <text:p>Lagioia Vincenzo</text:p>
          </table:table-cell>
          <table:table-cell office:value-type="string" table:style-name="ce4">
            <text:p>Nomina Preside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6-26T00:00:00" table:style-name="ce9">
            <text:p>26/06/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7">
          <table:table-cell office:value-type="date" office:date-value="2023-06-26T00:00:00" table:style-name="ce9">
            <text:p>26/06/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AMPLIAMENTO DELL'INFRASTRUTTURA DI CYBERSECURITY DEL SOC INNOVAPUGLIA E DEL CSIRT PUGLIA” NELL’AMBITO SISTEMA DINAMICO DI ACQUISIZIONE DELLA PUBBLICA AMMINISTRAZIONE PER LA FORNITURA DI PRODOTTI E SERVIZI PER L’INFORMATICA E LE TELECOMUNICAZIONI - ID 2325 - N. GARA: 9127394 - CUP: B99J16002990001</text:p>
          </table:table-cell>
          <table:table-cell table:number-columns-repeated="2" table:style-name="ce3"/>
          <table:table-cell office:value-type="string" table:style-name="ce27">
            <text:p>Determina n. DG/078 del 30/05/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4">
          <table:table-cell office:value-type="date" office:date-value="2023-06-26T00:00:00" table:style-name="ce9">
            <text:p>26/06/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DEC nell'ambito della Proroga Contratto Quadro OPA id 1367 “Servizi di connettività nell’ambito del Sistema Pubblico di Connettività” (SPC 2 Connettività) – Contratto Esecutivo OPA del 12/10/2018 CIG 7648307E96 (“Contratto Esecutivo OPA”)</text:p>
          </table:table-cell>
          <table:table-cell table:number-columns-repeated="2" table:style-name="ce3"/>
          <table:table-cell office:value-type="string" table:style-name="ce27">
            <text:p>Mod. 28 del Direttore IT del 23/06/2023</text:p>
          </table:table-cell>
          <table:table-cell office:value-type="string" table:style-name="ce12">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06-26T00:00:00" table:style-name="ce9">
            <text:p>26/06/2023</text:p>
          </table:table-cell>
          <table:table-cell office:value-type="string" table:style-name="ce22">
            <text:p>DIT</text:p>
          </table:table-cell>
          <table:table-cell office:value-type="string" table:style-name="ce22">
            <text:p>Cicinelli Luca</text:p>
          </table:table-cell>
          <table:table-cell office:value-type="string" table:style-name="ce4">
            <text:p>Nomina RUP nell'ambito dei Servizi di manutenzione evolutiva della Piattaforma tecnologica di supporto alla dematerializzazione dei procedimenti amministrativi. E-WELFARE 2.0 - Acquisto di servizi di Supporto e Manutenzione dell’ambiente APEX Office Print e APEX Project Eye</text:p>
          </table:table-cell>
          <table:table-cell table:number-columns-repeated="2" table:style-name="ce3"/>
          <table:table-cell office:value-type="string" table:style-name="ce27">
            <text:p>'Mod. 28 del Direttore IT del 15/06/2023</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06-26T00:00:00" table:style-name="ce9">
            <text:p>26/06/2023</text:p>
          </table:table-cell>
          <table:table-cell office:value-type="string" table:style-name="ce22">
            <text:p>SAR</text:p>
          </table:table-cell>
          <table:table-cell office:value-type="string" table:style-name="ce22">
            <text:p>Romanazzi Pietro</text:p>
          </table:table-cell>
          <table:table-cell office:value-type="string" table:style-name="ce4">
            <text:p>Nomina Preside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8">
          <table:table-cell office:value-type="date" office:date-value="2023-06-26T00:00:00" table:style-name="ce9">
            <text:p>26/06/2023</text:p>
          </table:table-cell>
          <table:table-cell office:value-type="string" table:style-name="ce22">
            <text:p>SAR</text:p>
          </table:table-cell>
          <table:table-cell office:value-type="string" table:style-name="ce22">
            <text:p>Cicinelli Luca</text:p>
          </table:table-cell>
          <table:table-cell office:value-type="string" table:style-name="ce4">
            <text:p>Nomina Compone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1">
          <table:table-cell office:value-type="date" office:date-value="2023-06-26T00:00:00" table:style-name="ce9">
            <text:p>26/06/2023</text:p>
          </table:table-cell>
          <table:table-cell office:value-type="string" table:style-name="ce22">
            <text:p>SAR</text:p>
          </table:table-cell>
          <table:table-cell office:value-type="string" table:style-name="ce22">
            <text:p>Masi Oreste</text:p>
          </table:table-cell>
          <table:table-cell office:value-type="string" table:style-name="ce4">
            <text:p>Nomina Compone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9">
          <table:table-cell office:value-type="date" office:date-value="2023-06-27T00:00:00" table:style-name="ce9">
            <text:p>27/06/2023</text:p>
          </table:table-cell>
          <table:table-cell office:value-type="string" table:style-name="ce22">
            <text:p>DG</text:p>
          </table:table-cell>
          <table:table-cell office:value-type="string" table:style-name="ce22">
            <text:p>Monaco Emilia</text:p>
          </table:table-cell>
          <table:table-cell office:value-type="string" table:style-name="ce4">
            <text:p>Nomina RUP nell'ambito dell'Appalto Specifico n. 20 finalizzato all'acquisizione di vaccini antinfluenzali per le Aziende e gli Enti del SSR della Puglia nell'ambito del SDA “Prodotti Farmaceutici" - istituito con avviso sulla GUUE n. 2020/S 247-610574 del 18/12/2020. N. GARA 9098268</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06-27T00:00:00" table:style-name="ce9">
            <text:p>27/06/2023</text:p>
          </table:table-cell>
          <table:table-cell office:value-type="string" table:style-name="ce22">
            <text:p>DG</text:p>
          </table:table-cell>
          <table:table-cell office:value-type="string" table:style-name="ce22">
            <text:p>Monaco Emilia</text:p>
          </table:table-cell>
          <table:table-cell office:value-type="string" table:style-name="ce4">
            <text:p>Nomina Responsabile della pubblicazione nell'ambito dell'Appalto Specifico n. 20 finalizzato all'acquisizione di vaccini antinfluenzali per le Aziende e gli Enti del SSR della Puglia nell'ambito del SDA “Prodotti Farmaceutici" - istituito con avviso sulla GUUE n. 2020/S 247-610574 del 18/12/2020. N. GARA 9098268</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0">
          <table:table-cell office:value-type="date" office:date-value="2023-06-27T00:00:00" table:style-name="ce9">
            <text:p>27/06/2023</text:p>
          </table:table-cell>
          <table:table-cell office:value-type="string" table:style-name="ce22">
            <text:p>SAR</text:p>
          </table:table-cell>
          <table:table-cell office:value-type="string" table:style-name="ce22">
            <text:p>Ressa Bruno</text:p>
          </table:table-cell>
          <table:table-cell office:value-type="string" table:style-name="ce4">
            <text:p>Nomina RUP nell'ambito della Procedura acquisizione su MEPA di Licenze software, Servizi di formazione e Servizi Professionali per l’installazione, la configurazione e l’avviamento di un sistema di Business Intelligence basato su TABLEAU</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0">
          <table:table-cell office:value-type="date" office:date-value="2023-06-27T00:00:00" table:style-name="ce9">
            <text:p>27/06/2023</text:p>
          </table:table-cell>
          <table:table-cell office:value-type="string" table:style-name="ce22">
            <text:p>SAR</text:p>
          </table:table-cell>
          <table:table-cell office:value-type="string" table:style-name="ce22">
            <text:p>Ressa Bruno</text:p>
          </table:table-cell>
          <table:table-cell office:value-type="string" table:style-name="ce4">
            <text:p>Nomina Responsabile della pubblicazione nell'ambito della Procedura acquisizione su MEPA di Licenze software, Servizi di formazione e Servizi Professionali per l’installazione, la configurazione e l’avviamento di un sistema di Business Intelligence basato su TABLEAU</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1">
          <table:table-cell office:value-type="date" office:date-value="2023-06-27T00:00:00" table:style-name="ce9">
            <text:p>27/06/2023</text:p>
          </table:table-cell>
          <table:table-cell office:value-type="string" table:style-name="ce22">
            <text:p>DG</text:p>
          </table:table-cell>
          <table:table-cell office:value-type="string" table:style-name="ce22">
            <text:p>Martino Vitantonio</text:p>
          </table:table-cell>
          <table:table-cell office:value-type="string" table:style-name="ce4">
            <text:p>Nomina RUP nell'ambito dell'Appalto Specifico per "Servizi di sviluppo, manutenzione correttiva, evolutiva e di assistenza all'utenza per il sistema SEIA - Servizi digitali per l'Ecosistema rurale, Agricolo, naturale" nell'ambito deIl'Accordo Quadro multifornitore di cui all'art. 54 del D.lgs. n. 50/2016, di servizi di sviluppo, manutenzione, assistenza ed altri servizi in ambito ICT. Lotto 5 (CIG 7329191FBB). CIG DERIVATO 8711347EF2 - CUP B99D16012000001</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9">
          <table:table-cell office:value-type="date" office:date-value="2023-06-30T00:00:00" table:style-name="ce39">
            <text:p>30/06/2023</text:p>
          </table:table-cell>
          <table:table-cell office:value-type="string" table:style-name="ce45">
            <text:p>DIT</text:p>
          </table:table-cell>
          <table:table-cell office:value-type="string" table:style-name="ce45">
            <text:p>Capitaneo Francesco</text:p>
          </table:table-cell>
          <table:table-cell office:value-type="string" table:style-name="ce41">
            <text:p>Nomina DEC nell'ambito della Procedura“Fornitura di prodotti software VMware per il completamento della Server Farm Cloud iperconvergente del Datacenter regionale.”</text:p>
          </table:table-cell>
          <table:table-cell table:number-columns-repeated="2" table:style-name="ce40"/>
          <table:table-cell office:value-type="string" table:style-name="ce46">
            <text:p>Determina di InnovaPuglia S.p.A. n. DIT\068\2023 del 17.5.2023 <text:s text:c="17"/>DM n. 49/2018 s.m.i.</text:p>
          </table:table-cell>
          <table:table-cell office:value-type="string" table:style-name="ce42">
            <text:p>Nomina DEC</text:p>
          </table:table-cell>
          <table:table-cell office:value-type="string" table:style-name="ce43">
            <text:p>Incarico a titolo gratuito</text:p>
          </table:table-cell>
          <table:table-cell office:value-type="string" table:style-name="ce43">
            <text:p>Fino alla conclusione del procedimento</text:p>
          </table:table-cell>
          <table:table-cell table:number-columns-repeated="16374" table:style-name="ce44"/>
        </table:table-row>
        <table:table-row table:style-name="ro49">
          <table:table-cell office:value-type="date" office:date-value="2023-06-30T00:00:00" table:style-name="ce39">
            <text:p>30/06/2023</text:p>
          </table:table-cell>
          <table:table-cell office:value-type="string" table:style-name="ce40">
            <text:p>DIT</text:p>
          </table:table-cell>
          <table:table-cell office:value-type="string" table:style-name="ce40">
            <text:p>Capitaneo Francesco</text:p>
          </table:table-cell>
          <table:table-cell office:value-type="string" table:style-name="ce41">
            <text:p>Nomina DEC nell'ambito della Procedura“Fornitura di licenze VMware per la piattaforma Cloud del datacenter regionale, tramite adesione alla Convenzione CONSIP “Licenze software multibrand edizione 5: LOTTO 5.”</text:p>
          </table:table-cell>
          <table:table-cell table:number-columns-repeated="2" table:style-name="ce40"/>
          <table:table-cell office:value-type="string" table:style-name="ce47">
            <text:p>Determina diInnovaPuglia S.p.A. n. DIT\105\2023 del 27.6.2023 <text:s text:c="46"/>DM n. 49/2018 s.m.i.</text:p>
          </table:table-cell>
          <table:table-cell office:value-type="string" table:style-name="ce42">
            <text:p>Nomina DEC</text:p>
          </table:table-cell>
          <table:table-cell office:value-type="string" table:style-name="ce43">
            <text:p>Incarico a titolo gratuito</text:p>
          </table:table-cell>
          <table:table-cell office:value-type="string" table:style-name="ce43">
            <text:p>Fino alla conclusione del procedimento</text:p>
          </table:table-cell>
          <table:table-cell table:number-columns-repeated="16374" table:style-name="ce44"/>
        </table:table-row>
        <table:table-row table:style-name="ro98">
          <table:table-cell office:value-type="date" office:date-value="2023-07-04T00:00:00" table:style-name="ce39">
            <text:p>04/07/2023</text:p>
          </table:table-cell>
          <table:table-cell office:value-type="string" table:style-name="ce22">
            <text:p>SAR</text:p>
          </table:table-cell>
          <table:table-cell office:value-type="string" table:style-name="ce22">
            <text:p>Vacca Maria</text:p>
          </table:table-cell>
          <table:table-cell office:value-type="string" table:style-name="ce4">
            <text:p>Nomina Segretario verbalizzante Commissione giudicatrice nell'ambito della Procedura negoziata, ai sensi dell’Art. 1 comma 2 lett. b) Legge 11 settembre 2020, n. 120, come sostituito dall' Art. 51, comma 1, lett. b), sub. 2.1, legge n. 108 del 2021, per l’affidamento dei Servizi di manutenzione conservativa, adeguativa ed evolutiva e di assistenza tecnica per il Sistema Informativo Aziendale e sviluppo nuove funzionalità. CIG 984111482D</text:p>
          </table:table-cell>
          <table:table-cell table:number-columns-repeated="2" table:style-name="ce3"/>
          <table:table-cell office:value-type="string" table:style-name="ce27">
            <text:p>Determina di InnovaPuglia S.p.A. n. AA.GG/075 del 29/05/2023</text:p>
          </table:table-cell>
          <table:table-cell office:value-type="string" table:style-name="ce12">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1">
          <table:table-cell office:value-type="date" office:date-value="2023-07-04T00:00:00" table:style-name="ce9">
            <text:p>04/07/2023</text:p>
          </table:table-cell>
          <table:table-cell office:value-type="string" table:style-name="ce22">
            <text:p>DG</text:p>
          </table:table-cell>
          <table:table-cell office:value-type="string" table:style-name="ce22">
            <text:p>Martino Vitantonio</text:p>
          </table:table-cell>
          <table:table-cell office:value-type="string" table:style-name="ce4">
            <text:p>Nomina <text:s/>Responsabile della pubblicazione nell'ambito dell'Appalto Specifico per "Servizi di sviluppo, manutenzione correttiva, evolutiva e di assistenza all'utenza per il sistema SEIA - Servizi digitali per l'Ecosistema rurale, Agricolo, naturale" nell'ambito deIl'Accordo Quadro multifornitore di cui all'art. 54 del D.lgs. n. 50/2016, di servizi di sviluppo, manutenzione, assistenza ed altri servizi in ambito ICT. Lotto 5 (CIG 7329191FBB). CIG DERIVATO 8711347EF2 - CUP B99D16012000001</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2">
          <table:table-cell office:value-type="date" office:date-value="2023-07-05T00:00:00" table:style-name="ce6">
            <text:p>05/07/2023</text:p>
          </table:table-cell>
          <table:table-cell office:value-type="string" table:style-name="ce22">
            <text:p>SAR</text:p>
          </table:table-cell>
          <table:table-cell office:value-type="string" table:style-name="ce22">
            <text:p>Apollonio Maria Assunta</text:p>
          </table:table-cell>
          <table:table-cell office:value-type="string" table:style-name="ce4">
            <text:p>Nomina Preside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3">
          <table:table-cell office:value-type="date" office:date-value="2023-07-05T00:00:00" table:style-name="ce6">
            <text:p>05/07/2023</text:p>
          </table:table-cell>
          <table:table-cell office:value-type="string" table:style-name="ce22">
            <text:p>SAR</text:p>
          </table:table-cell>
          <table:table-cell office:value-type="string" table:style-name="ce22">
            <text:p>Cannizzo Fabio</text:p>
          </table:table-cell>
          <table:table-cell office:value-type="string" table:style-name="ce4">
            <text:p>Nomina Compone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4">
          <table:table-cell office:value-type="date" office:date-value="2023-07-10T00:00:00" table:style-name="ce6">
            <text:p>10/07/2023</text:p>
          </table:table-cell>
          <table:table-cell office:value-type="string" table:style-name="ce22">
            <text:p>SAR</text:p>
          </table:table-cell>
          <table:table-cell office:value-type="string" table:style-name="ce22">
            <text:p>Creti' Armando</text:p>
          </table:table-cell>
          <table:table-cell office:value-type="string" table:style-name="ce4">
            <text:p>Nomina Compone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5">
          <table:table-cell office:value-type="date" office:date-value="2023-07-10T00:00:00" table:style-name="ce6">
            <text:p>10/07/2023</text:p>
          </table:table-cell>
          <table:table-cell office:value-type="string" table:style-name="ce22">
            <text:p>SAR</text:p>
          </table:table-cell>
          <table:table-cell office:value-type="string" table:style-name="ce22">
            <text:p>Porrelli Giannangelo</text:p>
          </table:table-cell>
          <table:table-cell office:value-type="string" table:style-name="ce4">
            <text:p>Nomina Segretario verbalizzante Commissione Giudicatrice nell'ambito dell'APPALTO SPECIFICO per l’Affidamento dei Servizi di Manutenzione, Gestione e Assistenza del Sistema CONAM – Accordo Quadro multifornitore di cui all’art. 54 del d.lgs. n. 50/2016, di servizi di sviluppo, manutenzione, assistenza ed altri servizi in ambito ICT. Lotto 8 (CIG 7329233268) - (CIG DERIVATO 9905537389) – N.ro Gara 9170874<text:s/></text:p>
          </table:table-cell>
          <table:table-cell table:number-columns-repeated="2" table:style-name="ce3"/>
          <table:table-cell office:value-type="string" table:style-name="ce27">
            <text:p>Determina di InnovaPuglia S.p.A. N. DIT/094/2023 del 20/0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6">
          <table:table-cell office:value-type="date" office:date-value="2023-07-10T00:00:00" table:style-name="ce6">
            <text:p>10/07/2023</text:p>
          </table:table-cell>
          <table:table-cell office:value-type="string" table:style-name="ce22">
            <text:p>SAR</text:p>
          </table:table-cell>
          <table:table-cell office:value-type="string" table:style-name="ce22">
            <text:p>Scalise Stefano</text:p>
          </table:table-cell>
          <table:table-cell office:value-type="string" table:style-name="ce4">
            <text:p>Nomina Presidente Seggio di Gara nell'ambito dell'APPALTO SPECIFICO INDETTO DA INNOVAPUGLIA S.P.A. PER L’AFFIDAMENTO DELLA “FORNITURA DI COMPONENTI E SERVIZI ACCESSORI PER L’AMPLIAMENTO DEI SISTEMI STORAGE DI PRODUZIONE E DI BACKUP A SUPPORTO DEI SISTEMI INFORMATIVI SANITARI OSPITATI NEL DATACENTER REGIONALE” NELL’AMBITO SISTEMA DINAMICO DI ACQUISIZIONE DELLA PUBBLICA AMMINISTRAZIONE PER LA FORNITURA DI PRODOTTI E SERVIZI PER L’INFORMATICA E LE TELECOMUNICAZIONI - ID 2325 - Nr. gara 9183859</text:p>
          </table:table-cell>
          <table:table-cell table:number-columns-repeated="2" table:style-name="ce3"/>
          <table:table-cell office:value-type="string" table:style-name="ce27">
            <text:p>Determina di InnovaPuglia S.p.A. N. DIT/089/2023 del 14/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7">
          <table:table-cell office:value-type="date" office:date-value="2023-07-10T00:00:00" table:style-name="ce6">
            <text:p>10/07/2023</text:p>
          </table:table-cell>
          <table:table-cell office:value-type="string" table:style-name="ce22">
            <text:p>SAR</text:p>
          </table:table-cell>
          <table:table-cell office:value-type="string" table:style-name="ce22">
            <text:p>Porrelli Giannangelo</text:p>
          </table:table-cell>
          <table:table-cell office:value-type="string" table:style-name="ce4">
            <text:p>Nomina Componente Seggio di Gara nell'ambito dell'APPALTO SPECIFICO INDETTO DA INNOVAPUGLIA S.P.A. PER L’AFFIDAMENTO DELLA “FORNITURA DI COMPONENTI E SERVIZI ACCESSORI PER L’AMPLIAMENTO DEI SISTEMI STORAGE DI PRODUZIONE E DI BACKUP A SUPPORTO DEI SISTEMI INFORMATIVI SANITARI OSPITATI NEL DATACENTER REGIONALE” NELL’AMBITO SISTEMA DINAMICO DI ACQUISIZIONE DELLA PUBBLICA AMMINISTRAZIONE PER LA FORNITURA DI PRODOTTI E SERVIZI PER L’INFORMATICA E LE TELECOMUNICAZIONI - ID 2325 - Nr. gara 9183859</text:p>
          </table:table-cell>
          <table:table-cell table:number-columns-repeated="2" table:style-name="ce3"/>
          <table:table-cell office:value-type="string" table:style-name="ce27">
            <text:p>Determina di InnovaPuglia S.p.A. N. DIT/089/2023 del 14/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8">
          <table:table-cell office:value-type="date" office:date-value="2023-07-11T00:00:00" table:style-name="ce6">
            <text:p>11/07/2023</text:p>
          </table:table-cell>
          <table:table-cell office:value-type="string" table:style-name="ce22">
            <text:p>SAR</text:p>
          </table:table-cell>
          <table:table-cell office:value-type="string" table:style-name="ce22">
            <text:p>Spadavecchia Francesco</text:p>
          </table:table-cell>
          <table:table-cell office:value-type="string" table:style-name="ce4">
            <text:p>Nomina Componente e Segretario verbalizzante Seggio di Gara nell'ambito dell'APPALTO SPECIFICO INDETTO DA INNOVAPUGLIA S.P.A. PER L’AFFIDAMENTO DELLA “FORNITURA DI COMPONENTI E SERVIZI ACCESSORI PER L’AMPLIAMENTO DEI SISTEMI STORAGE DI PRODUZIONE E DI BACKUP A SUPPORTO DEI SISTEMI INFORMATIVI SANITARI OSPITATI NEL DATACENTER REGIONALE” NELL’AMBITO SISTEMA DINAMICO DI ACQUISIZIONE DELLA PUBBLICA AMMINISTRAZIONE PER LA FORNITURA DI PRODOTTI E SERVIZI PER L’INFORMATICA E LE TELECOMUNICAZIONI - ID 2325 - Nr. gara 9183859</text:p>
          </table:table-cell>
          <table:table-cell table:number-columns-repeated="2" table:style-name="ce3"/>
          <table:table-cell office:value-type="string" table:style-name="ce27">
            <text:p>Determina di InnovaPuglia S.p.A. N. DIT/089/2023 del 14/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7">
          <table:table-cell office:value-type="date" office:date-value="2023-07-11T00:00:00" table:style-name="ce6">
            <text:p>11/07/2023</text:p>
          </table:table-cell>
          <table:table-cell office:value-type="string" table:style-name="ce22">
            <text:p>PRESIDENTE</text:p>
          </table:table-cell>
          <table:table-cell office:value-type="string" table:style-name="ce22">
            <text:p>Surico Francesco</text:p>
          </table:table-cell>
          <table:table-cell office:value-type="string" table:style-name="ce4">
            <text:p>Nomina Presidente Commissione esaminatrice nell'ambito dell'Avviso interno per la Manifestazione di Interesse per l’individuazione di n. 3 Responsabili di ufficio della Società</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7-11T00:00:00" table:style-name="ce6">
            <text:p>11/07/2023</text:p>
          </table:table-cell>
          <table:table-cell office:value-type="string" table:style-name="ce22">
            <text:p>PRESIDENTE</text:p>
          </table:table-cell>
          <table:table-cell office:value-type="string" table:style-name="ce22">
            <text:p>Cuomo Alfredo</text:p>
          </table:table-cell>
          <table:table-cell office:value-type="string" table:style-name="ce4">
            <text:p>Nomina Componente Commissione esaminatrice nell'ambito dell'Avviso interno per la Manifestazione di Interesse per l’individuazione di n. 3 Responsabili di ufficio della Società</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7-11T00:00:00" table:style-name="ce6">
            <text:p>11/07/2023</text:p>
          </table:table-cell>
          <table:table-cell office:value-type="string" table:style-name="ce22">
            <text:p>PRESIDENTE</text:p>
          </table:table-cell>
          <table:table-cell office:value-type="string" table:style-name="ce22">
            <text:p>Martino Vitantonio</text:p>
          </table:table-cell>
          <table:table-cell office:value-type="string" table:style-name="ce4">
            <text:p>Nomina Componente Commissione esaminatrice nell'ambito dell'Avviso interno per la Manifestazione di Interesse per l’individuazione di n. 3 Responsabili di ufficio della Società</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7-11T00:00:00" table:style-name="ce6">
            <text:p>11/07/2023</text:p>
          </table:table-cell>
          <table:table-cell office:value-type="string" table:style-name="ce22">
            <text:p>PRESIDENTE</text:p>
          </table:table-cell>
          <table:table-cell office:value-type="string" table:style-name="ce22">
            <text:p>Monaco Emilia</text:p>
          </table:table-cell>
          <table:table-cell office:value-type="string" table:style-name="ce4">
            <text:p>Nomina Componente Commissione esaminatrice nell'ambito dell'Avviso interno per la Manifestazione di Interesse per l’individuazione di n. 3 Responsabili di ufficio della Società</text:p>
          </table:table-cell>
          <table:table-cell table:number-columns-repeated="2" table:style-name="ce3"/>
          <table:table-cell office:value-type="string" table:style-name="ce27">
            <text:p>Deliberazione CdA N.56 del 08/06/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7-13T00:00:00" table:style-name="ce6">
            <text:p>13/07/2023</text:p>
          </table:table-cell>
          <table:table-cell office:value-type="string" table:style-name="ce22">
            <text:p>DG</text:p>
          </table:table-cell>
          <table:table-cell office:value-type="string" table:style-name="ce22">
            <text:p>Lopriore Pasquale</text:p>
          </table:table-cell>
          <table:table-cell office:value-type="string" table:style-name="ce4">
            <text:p>Nomina RdP nell'ambito dell'Avviso pubblico per il conferimento di 3 incarichi professionali in qualità di componenti dell’Organismo di Vigilanza di cui al D. Lgs 231/01 e s.m.i.</text:p>
          </table:table-cell>
          <table:table-cell table:number-columns-repeated="2" table:style-name="ce3"/>
          <table:table-cell office:value-type="string" table:style-name="ce27">
            <text:p>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7-13T00:00:00" table:style-name="ce6">
            <text:p>13/07/2023</text:p>
          </table:table-cell>
          <table:table-cell office:value-type="string" table:style-name="ce22">
            <text:p>DG</text:p>
          </table:table-cell>
          <table:table-cell office:value-type="string" table:style-name="ce22">
            <text:p>Lopriore Pasquale</text:p>
          </table:table-cell>
          <table:table-cell office:value-type="string" table:style-name="ce4">
            <text:p>Nomina Responsabile della pubblicazione nell'ambito dell'Avviso pubblico per il conferimento di 3 incarichi professionali in qualità di componenti dell’Organismo di Vigilanza di cui al D. Lgs 231/01 e s.m.i.</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9">
          <table:table-cell office:value-type="date" office:date-value="2023-07-13T00:00:00" table:style-name="ce6">
            <text:p>13/07/2023</text:p>
          </table:table-cell>
          <table:table-cell office:value-type="string" table:style-name="ce22">
            <text:p>DIT</text:p>
          </table:table-cell>
          <table:table-cell office:value-type="string" table:style-name="ce22">
            <text:p>Cicinelli Luca</text:p>
          </table:table-cell>
          <table:table-cell office:value-type="string" table:style-name="ce4">
            <text:p>Nomina RUP nell'ambito della Procedura Acquisizione di servizi tramite Accordo Quadro stipulato da Consip S.p.A. per “Servizi applicativi in ottica Cloud e PMO – Ola upporto Attuazione PRD Puglia</text:p>
          </table:table-cell>
          <table:table-cell table:number-columns-repeated="2" table:style-name="ce3"/>
          <table:table-cell office:value-type="string" table:style-name="ce27">
            <text:p>par. n. 2 “Nomina del del procedimento” delle Linee Guida N. 3 ANAC approvata con Delibera n. 1007 del 11/10/2017 - Linee guida</text:p>
            <text:p>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0">
          <table:table-cell office:value-type="date" office:date-value="2023-07-13T00:00:00" table:style-name="ce6">
            <text:p>13/07/2023</text:p>
          </table:table-cell>
          <table:table-cell office:value-type="string" table:style-name="ce22">
            <text:p>DIT</text:p>
          </table:table-cell>
          <table:table-cell office:value-type="string" table:style-name="ce22">
            <text:p>Cicinelli Luca</text:p>
          </table:table-cell>
          <table:table-cell office:value-type="string" table:style-name="ce4">
            <text:p>Nomina Responsabile della pubblicazione nell'ambito della Procedura Acquisizione di servizi tramite Accordo Quadro stipulato da Consip S.p.A. per “Servizi applicativi in ottica Cloud e PMO – Ola upporto Attuazione PRD Puglia</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1">
          <table:table-cell office:value-type="date" office:date-value="2023-07-13T00:00:00" table:style-name="ce6">
            <text:p>13/07/2023</text:p>
          </table:table-cell>
          <table:table-cell office:value-type="string" table:style-name="ce22">
            <text:p>DIT</text:p>
          </table:table-cell>
          <table:table-cell office:value-type="string" table:style-name="ce22">
            <text:p>Capitaneo Francesco</text:p>
          </table:table-cell>
          <table:table-cell office:value-type="string" table:style-name="ce4">
            <text:p>Nomina DEC nell'ambito del Procedura Fornitura di sistemi di elaborazione iperconvergenti per la piattaforma Cloud del datacenter regionale tramite Convenzione Consip Tecnologie Server 4 - Lotto 4</text:p>
          </table:table-cell>
          <table:table-cell table:number-columns-repeated="2" table:style-name="ce3"/>
          <table:table-cell office:value-type="string" table:style-name="ce27">
            <text:p>DM n. 49/2018 s.m.i.</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0">
          <table:table-cell office:value-type="date" office:date-value="2023-07-14T00:00:00" table:style-name="ce6">
            <text:p>14/07/2023</text:p>
          </table:table-cell>
          <table:table-cell office:value-type="string" table:style-name="ce22">
            <text:p>SAR</text:p>
          </table:table-cell>
          <table:table-cell office:value-type="string" table:style-name="ce22">
            <text:p>Monaco Emilia<text:s/></text:p>
          </table:table-cell>
          <table:table-cell office:value-type="string" table:style-name="ce4">
            <text:p>Nomina Presidente Seggio di gara nell'ambito dell'Appalto Specifico n.21, finalizzato all'acquisizione di Farmaci per le Aziende e gli Enti del SSR</text:p>
            <text:p>della Puglia nell'ambito del SDA "Prodotti Farmaceutici" - istituito con avviso sulla GUUE n. 2020/S 247-610574 del 18/12/2020. Nr Gara: 9178136</text:p>
          </table:table-cell>
          <table:table-cell table:number-columns-repeated="2" table:style-name="ce3"/>
          <table:table-cell office:value-type="string" table:style-name="ce31">
            <text:p>CdA n. 57 del 22/06/2023 <text:s text:c="70"/>Determina di InnovaPuglia S.p.A. n. SAR/99 del 23 giugn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7-18T00:00:00" table:style-name="ce6">
            <text:p>18/07/2023</text:p>
          </table:table-cell>
          <table:table-cell office:value-type="string" table:style-name="ce22">
            <text:p>SAR</text:p>
          </table:table-cell>
          <table:table-cell office:value-type="string" table:style-name="ce22">
            <text:p>Colamonico Maria</text:p>
          </table:table-cell>
          <table:table-cell office:value-type="string" table:style-name="ce4">
            <text:p>Nomina Componente Seggio di gara nell'ambito dell'Appalto Specifico n.21, finalizzato all'acquisizione di Farmaci per le Aziende e gli Enti del SSR della Puglia nell'ambito del SDA "Prodotti Farmaceutici" - istituito con avviso sulla GUUE n. 2020/S 247-610574 del 18/12/2020. Nr Gara: 9178136</text:p>
          </table:table-cell>
          <table:table-cell table:number-columns-repeated="2" table:style-name="ce3"/>
          <table:table-cell office:value-type="string" table:style-name="ce27">
            <text:p>Determina di InnovaPuglia S.p.A. n. SAR/99 del 23 giugn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
          <table:table-cell office:value-type="date" office:date-value="2023-07-18T00:00:00" table:style-name="ce6">
            <text:p>18/07/2023</text:p>
          </table:table-cell>
          <table:table-cell office:value-type="string" table:style-name="ce22">
            <text:p>SAR</text:p>
          </table:table-cell>
          <table:table-cell office:value-type="string" table:style-name="ce22">
            <text:p>Vacca Maria</text:p>
          </table:table-cell>
          <table:table-cell office:value-type="string" table:style-name="ce4">
            <text:p>Nomina Componente e Segretario verbalizzante Seggio di gara nell'ambito dell'Appalto Specifico n.21, finalizzato all'acquisizione di Farmaci per le Aziende e gli Enti del SSR della Puglia nell'ambito del SDA "Prodotti Farmaceutici" - istituito con avviso sulla GUUE n. 2020/S 247-610574 del 18/12/2020. Nr Gara: 9178136</text:p>
          </table:table-cell>
          <table:table-cell table:number-columns-repeated="2" table:style-name="ce3"/>
          <table:table-cell office:value-type="string" table:style-name="ce27">
            <text:p>Determina di InnovaPuglia S.p.A. n. SAR/99 del 23 giugno 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2">
          <table:table-cell office:value-type="date" office:date-value="2023-07-18T00:00:00" table:style-name="ce6">
            <text:p>18/07/2023</text:p>
          </table:table-cell>
          <table:table-cell office:value-type="string" table:style-name="ce22">
            <text:p>SAR</text:p>
          </table:table-cell>
          <table:table-cell office:value-type="string" table:style-name="ce22">
            <text:p>Giampietro Vito</text:p>
          </table:table-cell>
          <table:table-cell office:value-type="string" table:style-name="ce4">
            <text:p>Nomina Preside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27">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4">
          <table:table-cell office:value-type="date" office:date-value="2023-07-18T00:00:00" table:style-name="ce6">
            <text:p>18/07/2023</text:p>
          </table:table-cell>
          <table:table-cell office:value-type="string" table:style-name="ce22">
            <text:p>DG</text:p>
          </table:table-cell>
          <table:table-cell office:value-type="string" table:style-name="ce22">
            <text:p>Scognamillo Edgardo</text:p>
          </table:table-cell>
          <table:table-cell office:value-type="string" table:style-name="ce4">
            <text:p>Nomina RUP nell'ambito dell'Adesione alla Convenzione CONSIP Energia Elettrica 20 per il periodo 1°gennaio 2024 - 31 dicembre 2024</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3">
          <table:table-cell office:value-type="date" office:date-value="2023-07-18T00:00:00" table:style-name="ce6">
            <text:p>18/07/2023</text:p>
          </table:table-cell>
          <table:table-cell office:value-type="string" table:style-name="ce22">
            <text:p>DG</text:p>
          </table:table-cell>
          <table:table-cell office:value-type="string" table:style-name="ce22">
            <text:p>Scognamillo Edgardo</text:p>
          </table:table-cell>
          <table:table-cell office:value-type="string" table:style-name="ce4">
            <text:p>Nomina Responsabile della pubblicazione nell'ambito dell'Adesione alla Convenzione CONSIP Energia Elettrica 20 per il periodo 1°gennaio 2024 - 31 dicembre 2024</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4">
          <table:table-cell office:value-type="date" office:date-value="2023-07-18T00:00:00" table:style-name="ce6">
            <text:p>18/07/2023</text:p>
          </table:table-cell>
          <table:table-cell office:value-type="string" table:style-name="ce22">
            <text:p>SAR</text:p>
          </table:table-cell>
          <table:table-cell office:value-type="string" table:style-name="ce22">
            <text:p>Maggio Tiziana</text:p>
          </table:table-cell>
          <table:table-cell office:value-type="string" table:style-name="ce4">
            <text:p>Nomina Compone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27">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7-24T00:00:00" table:style-name="ce6">
            <text:p>24/07/2023</text:p>
          </table:table-cell>
          <table:table-cell office:value-type="string" table:style-name="ce22">
            <text:p>SAR</text:p>
          </table:table-cell>
          <table:table-cell office:value-type="string" table:style-name="ce22">
            <text:p>Masi Oreste</text:p>
          </table:table-cell>
          <table:table-cell office:value-type="string" table:style-name="ce4">
            <text:p>Nomina Compone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31">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0">
          <table:table-cell office:value-type="date" office:date-value="2023-07-24T00:00:00" table:style-name="ce6">
            <text:p>24/07/2023</text:p>
          </table:table-cell>
          <table:table-cell office:value-type="string" table:style-name="ce22">
            <text:p>SAR</text:p>
          </table:table-cell>
          <table:table-cell office:value-type="string" table:style-name="ce22">
            <text:p>Vacca Maria</text:p>
          </table:table-cell>
          <table:table-cell office:value-type="string" table:style-name="ce4">
            <text:p>Nomina Segretario verbalizzante seggio di gara nell'ambito della Gara telematica a procedura aperta per la “Fornitura in somministrazione di stent coronarici per i fabbisogni delle Aziende Sanitarie della Regione Puglia” – N.ro Gara: 9152482</text:p>
          </table:table-cell>
          <table:table-cell table:number-columns-repeated="2" table:style-name="ce3"/>
          <table:table-cell office:value-type="string" table:style-name="ce31">
            <text:p>CdA n. 50 del 27/03/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5">
          <table:table-cell office:value-type="date" office:date-value="2023-07-24T00:00:00" table:style-name="ce6">
            <text:p>24/07/2023</text:p>
          </table:table-cell>
          <table:table-cell office:value-type="string" table:style-name="ce22">
            <text:p>DIT</text:p>
          </table:table-cell>
          <table:table-cell office:value-type="string" table:style-name="ce22">
            <text:p>Circhetta Maria Giovanna</text:p>
          </table:table-cell>
          <table:table-cell office:value-type="string" table:style-name="ce4">
            <text:p>Nomina Preside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7">
          <table:table-cell office:value-type="date" office:date-value="2023-07-24T00:00:00" table:style-name="ce6">
            <text:p>24/07/2023</text:p>
          </table:table-cell>
          <table:table-cell office:value-type="string" table:style-name="ce22">
            <text:p>DIT</text:p>
          </table:table-cell>
          <table:table-cell office:value-type="string" table:style-name="ce22">
            <text:p>De Santis Michele</text:p>
          </table:table-cell>
          <table:table-cell office:value-type="string" table:style-name="ce4">
            <text:p>Nomina Compone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6">
          <table:table-cell office:value-type="date" office:date-value="2023-07-28T00:00:00" table:style-name="ce6">
            <text:p>28/07/2023</text:p>
          </table:table-cell>
          <table:table-cell office:value-type="string" table:style-name="ce22">
            <text:p>DIT</text:p>
          </table:table-cell>
          <table:table-cell office:value-type="string" table:style-name="ce22">
            <text:p>Pierno Michele</text:p>
          </table:table-cell>
          <table:table-cell office:value-type="string" table:style-name="ce4">
            <text:p>Nomina Compone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7">
          <table:table-cell office:value-type="date" office:date-value="2023-07-28T00:00:00" table:style-name="ce6">
            <text:p>28/07/2023</text:p>
          </table:table-cell>
          <table:table-cell office:value-type="string" table:style-name="ce22">
            <text:p>DIT</text:p>
          </table:table-cell>
          <table:table-cell office:value-type="string" table:style-name="ce22">
            <text:p>Porrelli Giannangelo</text:p>
          </table:table-cell>
          <table:table-cell office:value-type="string" table:style-name="ce4">
            <text:p>Nomina Segretario verbalizzante Commissione Giudicatrice nell'ambito dell'APPALTO SPECIFICO PER “ACQUISIZIONE DI SERVIZI FUNZIONALI ALLA DEMATERIALIZZAZIONE E AGGIORNAMENTO DI BANCHE DATI IN MATERIA DI USI CIVICI, STRUMENTI URBANISTICI ED ATTIVITA’ ESTRATTIVE” – Accordo Quadro multifornitore di cui all’art. 54 del d.lgs. n. 50/2016, di servizi di sviluppo, manutenzione, assistenza ed altri servizi in ambito ICT. Lotto 6 – CIG 73292039A4 (CIG DERIVATO 992154913F) – (CUP B99D16012000001)</text:p>
          </table:table-cell>
          <table:table-cell table:number-columns-repeated="2" table:style-name="ce3"/>
          <table:table-cell office:value-type="string" table:style-name="ce7">
            <text:p>Determina di InnovaPuglia S.p.A. N. DIT/073/2023 del 23/05/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
          <table:table-cell office:value-type="date" office:date-value="2023-07-28T00:00:00" table:style-name="ce6">
            <text:p>28/07/2023</text:p>
          </table:table-cell>
          <table:table-cell office:value-type="string" table:style-name="ce11">
            <text:p>DG</text:p>
          </table:table-cell>
          <table:table-cell office:value-type="string" table:style-name="ce11">
            <text:p>Monaco Emilia</text:p>
          </table:table-cell>
          <table:table-cell office:value-type="string" table:style-name="ce10">
            <text:p>Nomina RUP nell'ambito dell'Appalto Specifico n.22 finalizzato all'acquisizione di VACCINI Gara Triennale per gli Enti e le Aziende del SSR Puglia nell'ambito del Sistema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s/></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18">
          <table:table-cell office:value-type="date" office:date-value="2023-07-31T00:00:00" table:style-name="ce9">
            <text:p>31/07/2023</text:p>
          </table:table-cell>
          <table:table-cell office:value-type="string" table:style-name="ce11">
            <text:p>DG</text:p>
          </table:table-cell>
          <table:table-cell office:value-type="string" table:style-name="ce11">
            <text:p>Monaco Emilia</text:p>
          </table:table-cell>
          <table:table-cell office:value-type="string" table:style-name="ce10">
            <text:p>Nomina Responsabile della pubblicazione nell'ambito dell'Appalto Specifico n.22 finalizzato all'acquisizione di VACCINI Gara Triennale per gli Enti e le Aziende del SSR Puglia nell'ambito del Sistema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52">
          <table:table-cell office:value-type="date" office:date-value="2023-07-31T00:00:00" table:style-name="ce9">
            <text:p>31/07/2023</text:p>
          </table:table-cell>
          <table:table-cell office:value-type="string" table:style-name="ce11">
            <text:p>DG</text:p>
          </table:table-cell>
          <table:table-cell office:value-type="string" table:style-name="ce11">
            <text:p>Monaco Emilia</text:p>
          </table:table-cell>
          <table:table-cell office:value-type="string" table:style-name="ce10">
            <text:p>Nomina RUP nell'ambito dell'Appalto Specifico n.23 farmaci per gli Enti e le Aziende del SSR Puglia nell'ambito del Sistema Dinamico di Acquisizione "Prodotti farmaceutici" istituito con avviso sulla GUUE n. 2020/S 247-610574 del 18/12/2020.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p>
          </table:table-cell>
          <table:table-cell office:value-type="string" table:style-name="ce1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
          <table:table-cell office:value-type="date" office:date-value="2023-07-31T00:00:00" table:style-name="ce9">
            <text:p>31/07/2023</text:p>
          </table:table-cell>
          <table:table-cell office:value-type="string" table:style-name="ce11">
            <text:p>DG</text:p>
          </table:table-cell>
          <table:table-cell office:value-type="string" table:style-name="ce11">
            <text:p>Monaco Emilia</text:p>
          </table:table-cell>
          <table:table-cell office:value-type="string" table:style-name="ce10">
            <text:p>Nomina Responsabile della pubblicazione nell'ambito dell'Appalto Specifico n.23 farmaci per gli Enti e le Aziende del SSR Puglia nell'ambito del Sistema Dinamico di Acquisizione "Prodotti Puglia nell'ambito del Sistema Dinamico di Acquisizione "Prodotti farmaceutici" istituito con avviso sulla GUUE n. 2020/S 247-610574 del 18/12/2020.</text:p>
          </table:table-cell>
          <table:table-cell table:number-columns-repeated="2" table:style-name="ce11"/>
          <table:table-cell office:value-type="string" table:style-name="ce12">
            <text:p>Linee Guida N. 3 ANAC approvata con Delibera n. 1007 del 11/10/2017 - Linee guida n. 3/2016 aggiornate al d.lgs. 56 del 19/4/2017</text:p>
          </table:table-cell>
          <table:table-cell office:value-type="string" table:style-name="ce12">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19">
          <table:table-cell office:value-type="date" office:date-value="2023-07-31T00:00:00" table:style-name="ce9">
            <text:p>31/07/2023</text:p>
          </table:table-cell>
          <table:table-cell office:value-type="string" table:style-name="ce22">
            <text:p>DIT</text:p>
          </table:table-cell>
          <table:table-cell office:value-type="string" table:style-name="ce22">
            <text:p>Monaco Emilia</text:p>
          </table:table-cell>
          <table:table-cell office:value-type="string" table:style-name="ce4">
            <text:p>Nomina Presidente seggio di gara nell'ambito della Gara telematica a procedura aperta per l’affidamento dei “Lavori per l’adeguamento delle infrastrutture e degli impianti del Data Center della Regione Puglia”. CIG 99187245FA.</text:p>
          </table:table-cell>
          <table:table-cell table:number-columns-repeated="2" table:style-name="ce3"/>
          <table:table-cell office:value-type="string" table:style-name="ce7">
            <text:p>CdA n. 57 del 22/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
          <table:table-cell office:value-type="date" office:date-value="2023-08-02T00:00:00" table:style-name="ce39">
            <text:p>02/08/2023</text:p>
          </table:table-cell>
          <table:table-cell office:value-type="string" table:style-name="ce40">
            <text:p>DIT</text:p>
          </table:table-cell>
          <table:table-cell office:value-type="string" table:style-name="ce40">
            <text:p>Capitaneo Francesco</text:p>
          </table:table-cell>
          <table:table-cell office:value-type="string" table:style-name="ce41">
            <text:p>Nomina DEC nell'ambito della Procedura Appalto specifico per la “Fornitura di componenti e servizi accessori per l’ampliamento dei sistemi Storage di produzione e di backup a supporto dei sistemi informativi sanitari ospitati nel datacenter regionale” nell’ambito del Sistema Dinamico di Acquisizione della CONSIP</text:p>
          </table:table-cell>
          <table:table-cell table:number-columns-repeated="2" table:style-name="ce40"/>
          <table:table-cell office:value-type="string" table:style-name="ce42">
            <text:p>par. n. 2 “Nomina del responsabile del procedimento” delle Linee Guida N. 3 ANAC approvata con Delibera n. 1007 del 11/10/2017 - Linee guida n. 3/2016 aggiornate al d.lgs. 56 del 19/4/2017</text:p>
          </table:table-cell>
          <table:table-cell office:value-type="string" table:style-name="ce42">
            <text:p>Nomina DEC</text:p>
          </table:table-cell>
          <table:table-cell office:value-type="string" table:style-name="ce43">
            <text:p>Incarico a titolo gratuito</text:p>
          </table:table-cell>
          <table:table-cell office:value-type="string" table:style-name="ce43">
            <text:p>Fino alla conclusione del procedimento</text:p>
          </table:table-cell>
          <table:table-cell table:number-columns-repeated="16374" table:style-name="ce44"/>
        </table:table-row>
        <table:table-row table:style-name="ro119">
          <table:table-cell office:value-type="date" office:date-value="2023-08-21T00:00:00" table:style-name="ce6">
            <text:p>21/08/2023</text:p>
          </table:table-cell>
          <table:table-cell office:value-type="string" table:style-name="ce22">
            <text:p>DIT</text:p>
          </table:table-cell>
          <table:table-cell office:value-type="string" table:style-name="ce22">
            <text:p>Saponaro Rossana</text:p>
          </table:table-cell>
          <table:table-cell office:value-type="string" table:style-name="ce4">
            <text:p>Nomina Componente seggio di gara nell'ambito della Gara telematica a procedura aperta per l’affidamento dei “Lavori per l’adeguamento delle infrastrutture e degli impianti del Data Center della Regione Puglia”. CIG 99187245FA</text:p>
          </table:table-cell>
          <table:table-cell table:number-columns-repeated="2" table:style-name="ce3"/>
          <table:table-cell office:value-type="string" table:style-name="ce7">
            <text:p>CdA n. 57 del 22/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21T00:00:00" table:style-name="ce6">
            <text:p>21/08/2023</text:p>
          </table:table-cell>
          <table:table-cell office:value-type="string" table:style-name="ce22">
            <text:p>DIT</text:p>
          </table:table-cell>
          <table:table-cell office:value-type="string" table:style-name="ce22">
            <text:p>Vacca Maria</text:p>
          </table:table-cell>
          <table:table-cell office:value-type="string" table:style-name="ce4">
            <text:p>Nomina Componente e Segretario verbalizzante seggio di gara nell'ambito della Gara telematica a procedura aperta per l’affidamento dei “Lavori per l’adeguamento delle infrastrutture e degli impianti del Data Center della Regione Puglia”. CIG 99187245FA</text:p>
          </table:table-cell>
          <table:table-cell table:number-columns-repeated="2" table:style-name="ce3"/>
          <table:table-cell office:value-type="string" table:style-name="ce7">
            <text:p>CdA n. 57 del 22/06/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4">
          <table:table-cell office:value-type="date" office:date-value="2023-08-22T00:00:00" table:style-name="ce9">
            <text:p>22/08/2023</text:p>
          </table:table-cell>
          <table:table-cell office:value-type="string" table:style-name="ce22">
            <text:p>AA.GG</text:p>
          </table:table-cell>
          <table:table-cell office:value-type="string" table:style-name="ce22">
            <text:p>Diciano Marco</text:p>
          </table:table-cell>
          <table:table-cell office:value-type="string" table:style-name="ce10">
            <text:p>Nomina Presidente Commissione Esaminatrice nell'ambito dell'Avviso pubblico di selezione per n. 2 Specialisti in valutazione di tecnologie biomediche e sanitarie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22">
          <table:table-cell office:value-type="date" office:date-value="2023-08-22T00:00:00" table:style-name="ce9">
            <text:p>22/08/2023</text:p>
          </table:table-cell>
          <table:table-cell office:value-type="string" table:style-name="ce22">
            <text:p>AA.GG</text:p>
          </table:table-cell>
          <table:table-cell office:value-type="string" table:style-name="ce22">
            <text:p>Grasso Gaetano</text:p>
          </table:table-cell>
          <table:table-cell office:value-type="string" table:style-name="ce10">
            <text:p>Nomina Componente Commissione Esaminatrice nell'ambito dell'Avviso pubblico di selezione per n. 2 Specialisti in valutazione di tecnologie biomediche e sanitarie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10">
          <table:table-cell office:value-type="date" office:date-value="2023-08-22T00:00:00" table:style-name="ce9">
            <text:p>22/08/2023</text:p>
          </table:table-cell>
          <table:table-cell office:value-type="string" table:style-name="ce22">
            <text:p>AA.GG</text:p>
          </table:table-cell>
          <table:table-cell office:value-type="string" table:style-name="ce22">
            <text:p>Saponaro Stella</text:p>
          </table:table-cell>
          <table:table-cell office:value-type="string" table:style-name="ce10">
            <text:p>Nomina Componente Commissione Esaminatrice nell'ambito dell'Avviso pubblico di selezione per n. 2 Specialisti in valutazione di tecnologie biomediche e sanitarie da inquadrare ai sensi del vigente CCNL Metalmeccanico con rapporto a tempo pieno e indeterminato – Divisione SArPULIA</text:p>
          </table:table-cell>
          <table:table-cell table:number-columns-repeated="2" table:style-name="ce11"/>
          <table:table-cell office:value-type="string" table:style-name="ce12">
            <text:p>CdA n. 61 del 31/07/2023<text:s/></text:p>
          </table:table-cell>
          <table:table-cell office:value-type="string" table:style-name="ce12">
            <text:p>Nomina Commissione Esaminatrice</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95">
          <table:table-cell office:value-type="date" office:date-value="2023-08-22T00:00:00" table:style-name="ce9">
            <text:p>22/08/2023</text:p>
          </table:table-cell>
          <table:table-cell office:value-type="string" table:style-name="ce22">
            <text:p>AA.GG</text:p>
          </table:table-cell>
          <table:table-cell office:value-type="string" table:style-name="ce22">
            <text:p>Zaccaro Francesco</text:p>
          </table:table-cell>
          <table:table-cell office:value-type="string" table:style-name="ce4">
            <text:p>Nomina RUP nell'ambito della Procedura Servizio di assistenza su software gestione del personale anno 2023</text:p>
          </table:table-cell>
          <table:table-cell table:number-columns-repeated="2" table:style-name="ce3"/>
          <table:table-cell office:value-type="string" table:style-name="ce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8-23T00:00:00" table:style-name="ce6">
            <text:p>23/08/2023</text:p>
          </table:table-cell>
          <table:table-cell office:value-type="string" table:style-name="ce22">
            <text:p>AA.GG</text:p>
          </table:table-cell>
          <table:table-cell office:value-type="string" table:style-name="ce22">
            <text:p>Diliso Angela</text:p>
          </table:table-cell>
          <table:table-cell office:value-type="string" table:style-name="ce4">
            <text:p>Nomina DEC nell'ambito della Procedura Servizio di assistenza su software gestione del personale anno 2023</text:p>
          </table:table-cell>
          <table:table-cell table:number-columns-repeated="2" table:style-name="ce3"/>
          <table:table-cell office:value-type="string" table:style-name="ce7">
            <text:p>par. n. 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08-23T00:00:00" table:style-name="ce6">
            <text:p>23/08/2023</text:p>
          </table:table-cell>
          <table:table-cell office:value-type="string" table:style-name="ce22">
            <text:p>AA.GG</text:p>
          </table:table-cell>
          <table:table-cell office:value-type="string" table:style-name="ce22">
            <text:p>Zaccaro Francesco</text:p>
          </table:table-cell>
          <table:table-cell office:value-type="string" table:style-name="ce4">
            <text:p>Nomina RdP nell'ambito della Manifestazione di interesse per l’individuazione di n.2 responsabili di uffici interni – Ufficio Comunicazione e Ufficio Protocollo e Gestione Documentale.</text:p>
          </table:table-cell>
          <table:table-cell table:number-columns-repeated="2" table:style-name="ce3"/>
          <table:table-cell office:value-type="string" table:style-name="ce7">
            <text:p>CdA <text:s/>n. 61 del 31/07/2023 <text:s text:c="67"/>Determina Dirigenziale del n DAG/153/2023 del 25/08/2023 <text:s text:c="2"/>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0">
          <table:table-cell office:value-type="date" office:date-value="2023-08-25T00:00:00" table:style-name="ce6">
            <text:p>25/08/2023</text:p>
          </table:table-cell>
          <table:table-cell office:value-type="string" table:style-name="ce22">
            <text:p>AA.GG</text:p>
          </table:table-cell>
          <table:table-cell office:value-type="string" table:style-name="ce22">
            <text:p>Mirenghi Adolfo</text:p>
          </table:table-cell>
          <table:table-cell office:value-type="string" table:style-name="ce4">
            <text:p>Nomina RdP nell'ambito dell'Avviso pubblico di selezione per la formazione di graduatorie per n.2 profili – Esperto di Rendicontazione ed Esperto di Contabilità Analitica e Budgeting.</text:p>
          </table:table-cell>
          <table:table-cell table:number-columns-repeated="2" table:style-name="ce3"/>
          <table:table-cell office:value-type="string" table:style-name="ce38">
            <text:p>CdA n. 61 del 31/07/2023 <text:s text:c="64"/>Determina Dirigenziale DAG/156/2023 del 30/08/2023 <text:s text:c="23"/>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30T00:00:00" table:style-name="ce6">
            <text:p>30/08/2023</text:p>
          </table:table-cell>
          <table:table-cell office:value-type="string" table:style-name="ce22">
            <text:p>DIT</text:p>
          </table:table-cell>
          <table:table-cell office:value-type="string" table:style-name="ce22">
            <text:p>Cicinelli Luca</text:p>
          </table:table-cell>
          <table:table-cell office:value-type="string" table:style-name="ce4">
            <text:p>Nomina RUP nell'ambito del Procedura Accordo Quadro stipulato da Consip S.p.A. per “Servizi applicativi in ottica Cloud e PMO – Ordine Diretto – Lotto 2 – ID 2212”. CIG:82106098E2. – Progetto Cartella Sociale Elettronica Regione Puglia. Codice Progetto RP2314</text:p>
          </table:table-cell>
          <table:table-cell table:number-columns-repeated="2" table:style-name="ce3"/>
          <table:table-cell office:value-type="string" table:style-name="ce7">
            <text:p>par. n. 2 “Nomina del responsabile</text:p>
            <text:p>del procedimento” delle Linee Guida N. 3 ANAC approvata con Delibera n. 1007 del 11/10/2017 - Linee guida</text:p>
            <text:p>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8">
          <table:table-cell office:value-type="date" office:date-value="2023-08-25T00:00:00" table:style-name="ce6">
            <text:p>25/08/2023</text:p>
          </table:table-cell>
          <table:table-cell office:value-type="string" table:style-name="ce22">
            <text:p>DIT</text:p>
          </table:table-cell>
          <table:table-cell office:value-type="string" table:style-name="ce22">
            <text:p>Cicinelli Luca</text:p>
          </table:table-cell>
          <table:table-cell office:value-type="string" table:style-name="ce4">
            <text:p>Nomina Responsabile della pubblicazione nell'ambito del Procedura Accordo Quadro stipulato da Consip S.p.A. per “Servizi applicativi in ottica Cloud e PMO – Ordine Diretto – Lotto 2 – ID 2212”. CIG:82106098E2. – Progetto Cartella Sociale Elettronica Regione Puglia. Codice Progetto RP2314</text:p>
          </table:table-cell>
          <table:table-cell table:number-columns-repeated="2" table:style-name="ce3"/>
          <table:table-cell office:value-type="string" table:style-name="ce7">
            <text:p>par. n. 2 “Nomina del responsabile</text:p>
            <text:p>del procedimento” delle Linee Guida N. 3 ANAC approvata con Delibera n. 1007 del 11/10/2017 - Linee guida</text:p>
            <text:p>n. 3/2016 aggiornate al d.lgs. 56 del 19/4/2017</text:p>
          </table:table-cell>
          <table:table-cell office:value-type="string" table:style-name="ce7">
            <text:p>Nomina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30T00:00:00" table:style-name="ce6">
            <text:p>30/08/2023</text:p>
          </table:table-cell>
          <table:table-cell office:value-type="string" table:style-name="ce22">
            <text:p>AA.GG</text:p>
          </table:table-cell>
          <table:table-cell office:value-type="string" table:style-name="ce22">
            <text:p>Imbò Ugo</text:p>
          </table:table-cell>
          <table:table-cell office:value-type="string" table:style-name="ce4">
            <text:p>Nomina Presidente Commissione esaminatrice nell'ambito dell'Avviso pubblico di selezione per n. 1 Assistente al RUP per procedure di Lavori Pubblici da inquadrare ai sensi del vigente CCNL Metalmeccanico con rapporto a tempo pieno e indeterminato – Divisione SArPULIA</text:p>
          </table:table-cell>
          <table:table-cell table:number-columns-repeated="2" table:style-name="ce3"/>
          <table:table-cell office:value-type="string" table:style-name="ce7">
            <text:p>CdA n. 62 del 29/08/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30T00:00:00" table:style-name="ce6">
            <text:p>30/08/2023</text:p>
          </table:table-cell>
          <table:table-cell office:value-type="string" table:style-name="ce22">
            <text:p>AA.GG</text:p>
          </table:table-cell>
          <table:table-cell office:value-type="string" table:style-name="ce22">
            <text:p>Maggio Tiziana</text:p>
          </table:table-cell>
          <table:table-cell office:value-type="string" table:style-name="ce4">
            <text:p>Nomina Componente Commissione esaminatrice nell'ambito dell'Avviso pubblico di selezione per n. 1 Assistente al RUP per procedure di Lavori Pubblici da inquadrare ai sensi del vigente CCNL Metalmeccanico con rapporto a tempo pieno e indeterminato – Divisione SArPULIA</text:p>
          </table:table-cell>
          <table:table-cell table:number-columns-repeated="2" table:style-name="ce3"/>
          <table:table-cell office:value-type="string" table:style-name="ce7">
            <text:p>CdA n. 62 del 29/08/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30T00:00:00" table:style-name="ce6">
            <text:p>30/08/2023</text:p>
          </table:table-cell>
          <table:table-cell office:value-type="string" table:style-name="ce22">
            <text:p>AA.GG</text:p>
          </table:table-cell>
          <table:table-cell office:value-type="string" table:style-name="ce22">
            <text:p>Saponaro Rossana</text:p>
          </table:table-cell>
          <table:table-cell office:value-type="string" table:style-name="ce4">
            <text:p>Nomina Componente Commissione esaminatrice nell'ambito dell'Avviso pubblico di selezione per n. 1 Assistente al RUP per procedure di Lavori Pubblici da inquadrare ai sensi del vigente CCNL Metalmeccanico con rapporto a tempo pieno e indeterminato – Divisione SArPULIA</text:p>
          </table:table-cell>
          <table:table-cell table:number-columns-repeated="2" table:style-name="ce3"/>
          <table:table-cell office:value-type="string" table:style-name="ce7">
            <text:p>CdA n. 62 del 29/08/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9">
          <table:table-cell office:value-type="date" office:date-value="2023-08-30T00:00:00" table:style-name="ce9">
            <text:p>30/08/2023</text:p>
          </table:table-cell>
          <table:table-cell office:value-type="string" table:style-name="ce11">
            <text:p>AA.GG</text:p>
          </table:table-cell>
          <table:table-cell office:value-type="string" table:style-name="ce11">
            <text:p>Mirenghi Adolfo</text:p>
          </table:table-cell>
          <table:table-cell office:value-type="string" table:style-name="ce10">
            <text:p>Nomina RdP nell'ambito dell'Avviso pubblico di selezione per la formazione di graduatorie per n.2 profili – Esperto di Rendicontazione ed Esperto di Contabilità Analitica e Budgeting.</text:p>
          </table:table-cell>
          <table:table-cell table:number-columns-repeated="2" table:style-name="ce11"/>
          <table:table-cell office:value-type="string" table:style-name="ce32">
            <text:p>CdA n. 61 del 31/07/2023 <text:s text:c="66"/>Determina Dirigenziale DAG/156/2023 del 30/08/2023 <text:s text:c="19"/>Regolamento per il Reclutamento di Personale di InnovaPuglia</text:p>
          </table:table-cell>
          <table:table-cell office:value-type="string" table:style-name="ce32">
            <text:p>Nomina RdP</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121">
          <table:table-cell office:value-type="date" office:date-value="2023-08-30T00:00:00" table:style-name="ce9">
            <text:p>30/08/2023</text:p>
          </table:table-cell>
          <table:table-cell office:value-type="string" table:style-name="ce11">
            <text:p>DG</text:p>
          </table:table-cell>
          <table:table-cell office:value-type="string" table:style-name="ce11">
            <text:p>Monaco Emilia<text:s/></text:p>
          </table:table-cell>
          <table:table-cell office:value-type="string" table:style-name="ce10">
            <text:p>Nomina RUP nell'ambito della GARA TELEMATICA A PROCEDURA APERTA PER LA CONCLUSIONE DI UN ACCORDO QUADRO CON PIÙ OPERATOM ECONOMICI AI SENSI DELL'ART. 59, C0.4 LETT. A) DEL D. LGS. N. 36/2023 E S.M.I., AVENTE AD OGGETTO L'AFFIDAMENTO DELLA FORNITURA DI PROTESI ORTOPEDICHE SEGMENTO GINOCCHIO, MATERIALE ACCESSORIO E CORRELATI SERVIZI PER LE AZIENDE SANITARIE DELLA REGIONE PUGLIA</text:p>
          </table:table-cell>
          <table:table-cell table:number-columns-repeated="2" table:style-name="ce11"/>
          <table:table-cell office:value-type="string" table:style-name="ce36">
            <text:p>par. n. 2 "Nomina del responsabile del procedimento" delle Linee Guida N. 3 ANAC approvata con Delibera n. 1007 del 11/10/2017 - Linee guida n. 3/2016 aggiornate al d.lgs. 56 del 19/4/2017</text:p>
          </table:table-cell>
          <table:table-cell office:value-type="string" table:style-name="ce3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67">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esponsabile della pubblicazione nell'ambito della GARA TELEMATICA A PROCEDURA APERTA PER LA CONCLUSIONE DI UN ACCORDO QUADRO CON PIÙ OPERATOM ECONOMICI AI SENSI DELL'ART. 59, C0.4 LETT. A) DEL D. LGS. N. 36/2023 E S.M.I., AVENTE AD OGGETTO L'AFFIDAMENTO DELLA FORNITURA DI PROTESI ORTOPEDICHE SEGMENTO GINOCCHIO, MATERIALE ACCESSORIO E CORRELATI SERVIZI PER LE AZIENDE SANITARIE DELLA REGIONE PUGLIA</text:p>
          </table:table-cell>
          <table:table-cell table:number-columns-repeated="2" table:style-name="ce11"/>
          <table:table-cell office:value-type="string" table:style-name="ce36">
            <text:p>par. n. 2 "Nomina del responsabile del procedimento" delle Linee Guida N. 3 ANAC approvata con Delibera n. 1007 del 11/10/2017 - Linee guida n. 3/2016 aggiornate al d.lgs. 56 del 19/4/2017</text:p>
          </table:table-cell>
          <table:table-cell office:value-type="string" table:style-name="ce3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1">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UP nell'ambito della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text:p>
          </table:table-cell>
          <table:table-cell table:number-columns-repeated="2" table:style-name="ce11"/>
          <table:table-cell office:value-type="string" table:style-name="ce36">
            <text:p>par. n. 2 "Nomina del responsabile del procedimento" delle Linee Guida N. 3 ANAC approvata con Delibera n. 1007 del 11/10/2017 - Linee guida n. 3/2016 aggiornate al d.lgs. 56 del 19/4/2017</text:p>
          </table:table-cell>
          <table:table-cell office:value-type="string" table:style-name="ce3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15">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esponsabile della pubblicazione nell'ambito della GARA TELEMATICA A PROCEDURA APERTA PER LA CONCLUSIONE DI UN ACCORDO QUADRO CON PIÙ OPERATORI ECONOMICI AI SENSI DELL’ART. 59, CO.4 LETT. A) DEL D. LGS. N. 36/2023 E S.M.I., AVENTE AD OGGETTO L’AFFIDAMENTO DELLA FORNITURA DI PROTESI ORTOPEDICHE SEGMENTO ANCA, MATERIALE ACCESSORIO E CORRELATI SERVIZI PER LE AZIENDE SANITARIE DELLA REGIONE PUGLIA</text:p>
          </table:table-cell>
          <table:table-cell table:number-columns-repeated="2" table:style-name="ce11"/>
          <table:table-cell office:value-type="string" table:style-name="ce36">
            <text:p>par. n. 2 "Nomina del responsabile</text:p>
            <text:p>del procedimento" delle Linee Guida N. 3 ANAC approvata con Delibera n. 1007 del 11/10/2017 - Linee guida</text:p>
            <text:p>n. 3/2016 aggiornate al d.lgs. 56 del 19/4/2017</text:p>
          </table:table-cell>
          <table:table-cell office:value-type="string" table:style-name="ce3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2">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UP nell'ambito della GARA TELEMATICA A PROCEDURA APERTA PER LA CONCLUSIONE DI UN ACCORDO QUADRO CON PIÙ OPERATORI ECONOMICI AI SENSI DELL’ART. 59, CO.4 LETT. A) DEL D. LGS. N. 36/2023 E S.M.I., AVENTE AD OGGETTO L’AFFIDAMENTO DELLA FORNITURA DI PROTESI ORTOPEDICHE E DISPOSITIVI TRAUMATOLOGIA, SEGMENTO CHIRURGIA VERTEBRALE, MATERIALE ACCESSORIO E CORRELATI SERVIZI PER LE AZIENDE SANITARIE DELLA REGIONE PUGLIA</text:p>
          </table:table-cell>
          <table:table-cell table:number-columns-repeated="2" table:style-name="ce11"/>
          <table:table-cell office:value-type="string" table:style-name="ce36">
            <text:p>par. n. 2 "Nomina del responsabile</text:p>
            <text:p>del procedimento" delle Linee Guida N. 3 ANAC approvata con Delibera n. 1007 del 11/10/2017 - Linee guida</text:p>
            <text:p>n. 3/2016 aggiornate al d.lgs. 56 del 19/4/2017</text:p>
          </table:table-cell>
          <table:table-cell office:value-type="string" table:style-name="ce32">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123">
          <table:table-cell office:value-type="date" office:date-value="2023-09-07T00:00:00" table:style-name="ce9">
            <text:p>07/09/2023</text:p>
          </table:table-cell>
          <table:table-cell office:value-type="string" table:style-name="ce11">
            <text:p>DG</text:p>
          </table:table-cell>
          <table:table-cell office:value-type="string" table:style-name="ce11">
            <text:p>Monaco Emilia<text:s/></text:p>
          </table:table-cell>
          <table:table-cell office:value-type="string" table:style-name="ce10">
            <text:p>Nomina Responsabile della pubblicazione nell'ambito della GARA TELEMATICA A PROCEDURA APERTA PER LA CONCLUSIONE DI UN ACCORDO QUADRO CON PIÙ OPERATORI ECONOMICI AI SENSI DELL’ART. 59, CO.4 LETT. A) DEL D. LGS. N. 36/2023 E S.M.I., AVENTE AD OGGETTO L’AFFIDAMENTO DELLA FORNITURA DI PROTESI ORTOPEDICHE E DISPOSITIVI TRAUMATOLOGIA, SEGMENTO CHIRURGIA VERTEBRALE, MATERIALE ACCESSORIO E CORRELATI SERVIZI PER LE AZIENDE SANITARIE DELLA REGIONE PUGLIA</text:p>
          </table:table-cell>
          <table:table-cell table:number-columns-repeated="2" table:style-name="ce11"/>
          <table:table-cell office:value-type="string" table:style-name="ce36">
            <text:p>par. n. 2 "Nomina del responsabile</text:p>
            <text:p>del procedimento" delle Linee Guida N. 3 ANAC approvata con Delibera n. 1007 del 11/10/2017 - Linee guida</text:p>
            <text:p>n. 3/2016 aggiornate al d.lgs. 56 del 19/4/2017</text:p>
          </table:table-cell>
          <table:table-cell office:value-type="string" table:style-name="ce32">
            <text:p>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0">
          <table:table-cell office:value-type="date" office:date-value="2023-09-08T00:00:00" table:style-name="ce9">
            <text:p>08/09/2023</text:p>
          </table:table-cell>
          <table:table-cell office:value-type="string" table:style-name="ce11">
            <text:p>AA.GG</text:p>
          </table:table-cell>
          <table:table-cell office:value-type="string" table:style-name="ce11">
            <text:p>Catacchio Giusy</text:p>
          </table:table-cell>
          <table:table-cell office:value-type="string" table:style-name="ce10">
            <text:p>Nomina RdP nell'ambito della Manifestazione di interesse per l’individuazione di n.1 responsabile di ufficio interno – Ufficio Segreteria di direzione DIT.</text:p>
          </table:table-cell>
          <table:table-cell table:number-columns-repeated="2" table:style-name="ce11"/>
          <table:table-cell office:value-type="string" table:style-name="ce32">
            <text:p>CdA n. 62 del 29/08/2023 <text:s text:c="67"/>Determina Dirigenziale n DAG/163/2023 del 08/09/2023 <text:s text:c="21"/>Regolamento per il Reclutamento di Personale di InnovaPuglia,</text:p>
          </table:table-cell>
          <table:table-cell office:value-type="string" table:style-name="ce32">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style-name="ce29"/>
        </table:table-row>
        <table:table-row table:style-name="ro40">
          <table:table-cell office:value-type="date" office:date-value="2023-09-08T00:00:00" table:style-name="ce9">
            <text:p>08/09/2023</text:p>
          </table:table-cell>
          <table:table-cell office:value-type="string" table:style-name="ce3">
            <text:p>CDA</text:p>
          </table:table-cell>
          <table:table-cell office:value-type="string" table:style-name="ce3">
            <text:p>Monaco Emilia</text:p>
          </table:table-cell>
          <table:table-cell office:value-type="string" table:style-name="ce4">
            <text:p>Nomina President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2">
            <text:p>Consiglio di Amministrazione del 31/07/2023 <text:s text:c="38"/>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09-14T00:00:00" table:style-name="ce6">
            <text:p>14/09/2023</text:p>
          </table:table-cell>
          <table:table-cell office:value-type="string" table:style-name="ce3">
            <text:p>SAR</text:p>
          </table:table-cell>
          <table:table-cell office:value-type="string" table:style-name="ce3">
            <text:p>Saponaro Stella</text:p>
          </table:table-cell>
          <table:table-cell office:value-type="string" table:style-name="ce4">
            <text:p>Nomina Testimon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1">
            <text:p>Determinazione di InnovaPuglia S.p.A. n. SAR/149 del 21/08/2023 <text:s text:c="115"/>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4">
          <table:table-cell office:value-type="date" office:date-value="2023-09-14T00:00:00" table:style-name="ce6">
            <text:p>14/09/2023</text:p>
          </table:table-cell>
          <table:table-cell office:value-type="string" table:style-name="ce3">
            <text:p>SAR</text:p>
          </table:table-cell>
          <table:table-cell office:value-type="string" table:style-name="ce3">
            <text:p>Spadavecchia Francesco</text:p>
          </table:table-cell>
          <table:table-cell office:value-type="string" table:style-name="ce4">
            <text:p>Nomina Testimon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1">
            <text:p>Determinazione di InnovaPuglia S.p.A. n. SAR/149 del 21/08/2023 <text:s text:c="110"/>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5">
          <table:table-cell office:value-type="date" office:date-value="2023-09-14T00:00:00" table:style-name="ce6">
            <text:p>14/09/2023</text:p>
          </table:table-cell>
          <table:table-cell office:value-type="string" table:style-name="ce3">
            <text:p>SAR</text:p>
          </table:table-cell>
          <table:table-cell office:value-type="string" table:style-name="ce3">
            <text:p>Cristallo Giovanni</text:p>
          </table:table-cell>
          <table:table-cell office:value-type="string" table:style-name="ce4">
            <text:p>Nomina Segretario verbalizzante Seggio di Gara nell'ambito dell'Appalto Specifico n.22, finalizzato all'acquisizione di Vaccini per le Aziende e gli Enti del SSR della Puglia nell'ambito del SDA "Prodotti Farmaceutici" - istituito con avviso sulla GUUE 2020/S 247-610574 del 18/12/2020. Nr Gara: 9256973</text:p>
          </table:table-cell>
          <table:table-cell table:number-columns-repeated="2" table:style-name="ce3"/>
          <table:table-cell office:value-type="string" table:style-name="ce31">
            <text:p>Determinazione di InnovaPuglia S.p.A. n. SAR/149 del 21/08/2023 <text:s text:c="13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09-14T00:00:00" table:style-name="ce6">
            <text:p>14/09/2023</text:p>
          </table:table-cell>
          <table:table-cell office:value-type="string" table:style-name="ce3">
            <text:p>CDA</text:p>
          </table:table-cell>
          <table:table-cell office:value-type="string" table:style-name="ce3">
            <text:p>Monaco Emilia</text:p>
          </table:table-cell>
          <table:table-cell office:value-type="string" table:style-name="ce4">
            <text:p>Nomina President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0">
          <table:table-cell office:value-type="date" office:date-value="2023-09-18T00:00:00" table:style-name="ce6">
            <text:p>18/09/2023</text:p>
          </table:table-cell>
          <table:table-cell office:value-type="string" table:style-name="ce3">
            <text:p>CDA</text:p>
          </table:table-cell>
          <table:table-cell office:value-type="string" table:style-name="ce3">
            <text:p>Lazzaro Marilda</text:p>
          </table:table-cell>
          <table:table-cell office:value-type="string" table:style-name="ce4">
            <text:p>Nomina Testimon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5">
          <table:table-cell office:value-type="date" office:date-value="2023-09-18T00:00:00" table:style-name="ce6">
            <text:p>18/09/2023</text:p>
          </table:table-cell>
          <table:table-cell office:value-type="string" table:style-name="ce3">
            <text:p>CDA</text:p>
          </table:table-cell>
          <table:table-cell office:value-type="string" table:style-name="ce3">
            <text:p>Porrelli Giannangelo</text:p>
          </table:table-cell>
          <table:table-cell office:value-type="string" table:style-name="ce4">
            <text:p>Nomina Testimon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1">
          <table:table-cell office:value-type="date" office:date-value="2023-09-18T00:00:00" table:style-name="ce6">
            <text:p>18/09/2023</text:p>
          </table:table-cell>
          <table:table-cell office:value-type="string" table:style-name="ce3">
            <text:p>CDA</text:p>
          </table:table-cell>
          <table:table-cell office:value-type="string" table:style-name="ce3">
            <text:p>Spadavecchia Francesco</text:p>
          </table:table-cell>
          <table:table-cell office:value-type="string" table:style-name="ce4">
            <text:p>Nomina Segretario verbalizzante Seggio di Gara nell'ambito dell'Appalto Specifico n.23, finalizzato all'acquisizione di farmaci per le Aziende e gli Enti del SSR della Puglia nell'ambito del SDA "Prodotti Farmaceutici" - istituito con avviso sulla GUUE 2020/S 247-610574 del 18/12/2020. Nr Gara: 9283342</text:p>
          </table:table-cell>
          <table:table-cell table:number-columns-repeated="2" table:style-name="ce3"/>
          <table:table-cell office:value-type="string" table:style-name="ce31">
            <text:p>Consiglio di Amministrazione del 31/07/2023 <text:s text:c="29"/>Determinazione di InnovaPuglia S.p.A. n. SAR/150 del 21/08/2023 <text:s text:c="20"/>ai sensi dell’art.93 comma 7 del d.lgs 36/2023</text:p>
          </table:table-cell>
          <table:table-cell office:value-type="string" table:style-name="ce7">
            <text:p>Nomina Seggio di gara<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8">
          <table:table-cell office:value-type="date" office:date-value="2023-09-18T00:00:00" table:style-name="ce6">
            <text:p>18/09/2023</text:p>
          </table:table-cell>
          <table:table-cell office:value-type="string" table:style-name="ce3">
            <text:p>CDA</text:p>
          </table:table-cell>
          <table:table-cell office:value-type="string" table:style-name="ce3">
            <text:p>Monaco Emilia</text:p>
          </table:table-cell>
          <table:table-cell office:value-type="string" table:style-name="ce4">
            <text:p>Nomina RUP nell'ambito dell'INDIZIONE GARA TELEMATICA A PROCEDURA APERTA PER LA CONCLUSIONE DI UN ACCORDO QUADRO CON PIÙ OPERATORI ECONOMICI AI SENSI DELL’ART. 59, CO.4 LETT. A) DEL D. LGS. N. 36/2023 E S.M.I., AVENTE AD OGGETTO L’AFFIDAMENTO DELLA FORNITURA DI PROTESI E TRAUMATOLOGIA PEDIATRICA, MATERIALE ACCESSORIO E CORRELATI SERVIZI PER LE AZIENDE SANITARIE DELLA REGIONE PUGLIA</text:p>
          </table:table-cell>
          <table:table-cell table:number-columns-repeated="2" table:style-name="ce3"/>
          <table:table-cell office:value-type="string" table:style-name="ce31">
            <text:p>Consiglio di Amministrazione del 18/09/2023, Verbale n. 64</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6">
          <table:table-cell office:value-type="date" office:date-value="2023-09-18T00:00:00" table:style-name="ce6">
            <text:p>18/09/2023</text:p>
          </table:table-cell>
          <table:table-cell office:value-type="string" table:style-name="ce3">
            <text:p>CDA</text:p>
          </table:table-cell>
          <table:table-cell office:value-type="string" table:style-name="ce3">
            <text:p>Giampietro Vito</text:p>
          </table:table-cell>
          <table:table-cell office:value-type="string" table:style-name="ce4">
            <text:p>Nomina Responsabile del Procedimento per la fase di affidamento nell'ambito dell'INDIZIONE GARA TELEMATICA A PROCEDURA APERTA PER LA CONCLUSIONE DI UN ACCORDO QUADRO CON PIÙ OPERATORI ECONOMICI AI SENSI DELL’ART. 59, CO.4 LETT. A) DEL D. LGS. N. 36/2023 E S.M.I., AVENTE AD OGGETTO L’AFFIDAMENTO DELLA FORNITURA DI PROTESI E TRAUMATOLOGIA PEDIATRICA, MATERIALE ACCESSORIO E CORRELATI SERVIZI PER LE AZIENDE SANITARIE DELLA REGIONE PUGLIA</text:p>
          </table:table-cell>
          <table:table-cell table:number-columns-repeated="2" table:style-name="ce3"/>
          <table:table-cell office:value-type="string" table:style-name="ce31">
            <text:p>Consiglio di Amministrazione del 18/09/2023, Verbale n. 64</text:p>
          </table:table-cell>
          <table:table-cell office:value-type="string" table:style-name="ce7">
            <text:p>Nomina Responsabile del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7">
          <table:table-cell office:value-type="date" office:date-value="2023-09-18T00:00:00" table:style-name="ce6">
            <text:p>18/09/2023</text:p>
          </table:table-cell>
          <table:table-cell office:value-type="string" table:style-name="ce3">
            <text:p>CDA</text:p>
          </table:table-cell>
          <table:table-cell office:value-type="string" table:style-name="ce3">
            <text:p>Monaco Emilia<text:s/></text:p>
          </table:table-cell>
          <table:table-cell office:value-type="string" table:style-name="ce4">
            <text:p>Nomina RUP nell'ambito della GARA TELEMATICA A PROCEDURA APERTA PER LA CONCLUSIONE DI UN ACCORDO QUADRO CON PIÙ OPERATORI ECONOMICI AI SENSI DELL’ART. 59, CO.4 LETT. A) DEL D. LGS. N. 36/2023 E S.M.I., AVENTE AD OGGETTO L’AFFIDAMENTO DELLA FORNITURA DI DISPOSITIVI DI TRAUMATOLOGIA ARTO SUPERIORE, MATERIALE ACCESSORIO E CORRELATI SERVIZI PER LE AZIENDE SANITARIE DELLA REGIONE PUGLIA</text:p>
          </table:table-cell>
          <table:table-cell table:number-columns-repeated="2" table:style-name="ce3"/>
          <table:table-cell office:value-type="string" table:style-name="ce31">
            <text:p>'Consiglio di Amministrazione del 22/09/2023, Verbale n. 65</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8">
          <table:table-cell office:value-type="date" office:date-value="2023-09-20T00:00:00" table:style-name="ce6">
            <text:p>20/09/2023</text:p>
          </table:table-cell>
          <table:table-cell office:value-type="string" table:style-name="ce3">
            <text:p>SAR</text:p>
          </table:table-cell>
          <table:table-cell office:value-type="string" table:style-name="ce3">
            <text:p>Zaccaro Francesco</text:p>
          </table:table-cell>
          <table:table-cell office:value-type="string" table:style-name="ce4">
            <text:p>Nomina RUP nell'ambito della Procedura per l’acquisizione di corsi di formazione dell’Assinter Academy</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21">
          <table:table-cell office:value-type="date" office:date-value="2023-09-22T00:00:00" table:style-name="ce9">
            <text:p>22/09/2023</text:p>
          </table:table-cell>
          <table:table-cell office:value-type="string" table:style-name="ce11">
            <text:p>CDA</text:p>
          </table:table-cell>
          <table:table-cell office:value-type="string" table:style-name="ce11">
            <text:p>Monaco Emilia</text:p>
          </table:table-cell>
          <table:table-cell office:value-type="string" table:style-name="ce10">
            <text:p>Nomina RUP nell'ambito della GARA TELEMATICA A PROCEDURA APERTA PER LA CONCLUSIONE DI UN ACCORDO QUADRO CON PIÙ OPERATORI ECONOMICI AI SENSI DELL’ART. 59, CO.4 LETT. A) DEL D. LGS. N. 36/2023 E S.M.I., AVENTE AD OGGETTO L’AFFIDAMENTO DELLA FORNITURA DI DISPOSITIVI DI TRAUMATOLOGIA ARTO SUPERIORE, MATERIALE ACCESSORIO E CORRELATI SERVIZI PER LE AZIENDE SANITARIE DELLA REGIONE PUGLIA</text:p>
          </table:table-cell>
          <table:table-cell table:number-columns-repeated="2" table:style-name="ce11"/>
          <table:table-cell office:value-type="string" table:style-name="ce32">
            <text:p>CdA n. 65 del 22/09/2023</text:p>
          </table:table-cell>
          <table:table-cell office:value-type="string" table:style-name="ce12">
            <text:p>Nomina RUP</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129">
          <table:table-cell office:value-type="date" office:date-value="2023-09-22T00:00:00" table:style-name="ce9">
            <text:p>22/09/2023</text:p>
          </table:table-cell>
          <table:table-cell office:value-type="string" table:style-name="ce11">
            <text:p>CDA</text:p>
          </table:table-cell>
          <table:table-cell office:value-type="string" table:style-name="ce11">
            <text:p>Maggio Tiziana</text:p>
          </table:table-cell>
          <table:table-cell office:value-type="string" table:style-name="ce10">
            <text:p>Nomina DEC nell'ambito della GARA TELEMATICA A PROCEDURA APERTA PER LA CONCLUSIONE DI UN ACCORDO QUADRO CON PIÙ OPERATORI ECONOMICI AI SENSI DELL’ART. 59, CO.4 LETT. A) DEL D. LGS. N. 36/2023 E S.M.I., AVENTE AD OGGETTO L’AFFIDAMENTO DELLA FORNITURA DI DISPOSITIVI DI TRAUMATOLOGIA ARTO SUPERIORE, MATERIALE ACCESSORIO E CORRELATI SERVIZI PER LE AZIENDE SANITARIE DELLA REGIONE PUGLIA</text:p>
          </table:table-cell>
          <table:table-cell table:number-columns-repeated="2" table:style-name="ce11"/>
          <table:table-cell office:value-type="string" table:style-name="ce32">
            <text:p>CdA n. 65 del 22/09/2023</text:p>
          </table:table-cell>
          <table:table-cell office:value-type="string" table:style-name="ce12">
            <text:p>Nomina DEC</text:p>
          </table:table-cell>
          <table:table-cell office:value-type="string" table:style-name="ce37">
            <text:p>Incarico a titolo gratuito</text:p>
          </table:table-cell>
          <table:table-cell office:value-type="string" table:style-name="ce37">
            <text:p>Fino alla conclusione del procedimento</text:p>
          </table:table-cell>
          <table:table-cell table:number-columns-repeated="16374" table:style-name="ce29"/>
        </table:table-row>
        <table:table-row table:style-name="ro6">
          <table:table-cell office:value-type="date" office:date-value="2023-09-26T00:00:00" table:style-name="ce6">
            <text:p>26/09/2023</text:p>
          </table:table-cell>
          <table:table-cell office:value-type="string" table:style-name="ce3">
            <text:p>DIT</text:p>
          </table:table-cell>
          <table:table-cell office:value-type="string" table:style-name="ce3">
            <text:p>Zaccaro Giuseppe</text:p>
          </table:table-cell>
          <table:table-cell office:value-type="string" table:style-name="ce4">
            <text:p>Nomina RUP nell'ambito dei Servizi di Manutenzione e Assistenza Tecnica del Sistema di Gestione degli avvisi “Area Sanità” della Regione Puglia.<text:s/></text:p>
          </table:table-cell>
          <table:table-cell table:number-columns-repeated="2" table:style-name="ce3"/>
          <table:table-cell office:value-type="string" table:style-name="ce31">
            <text:p>Mod. 28 del Direttore IT del 11/09/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09-26T00:00:00" table:style-name="ce6">
            <text:p>26/09/2023</text:p>
          </table:table-cell>
          <table:table-cell office:value-type="string" table:style-name="ce3">
            <text:p>DG</text:p>
          </table:table-cell>
          <table:table-cell office:value-type="string" table:style-name="ce3">
            <text:p>Lopriore Pasquale</text:p>
          </table:table-cell>
          <table:table-cell office:value-type="string" table:style-name="ce4">
            <text:p>Nomina RUP e Responsabile della pubblicazione nell'ambito della Procedura Consultazione con gli operatori economici individuati tra gli iscritti nell’Albo on line dei fornitori della Regione Puglia finalizzata all’affidamento diretto, ai sensi dell’art. 50 co. 1 lett. b) del D.Lgs. 36/2023, della fornitura refrigeratori e boccioni acqua in comodato d’uso.</text:p>
          </table:table-cell>
          <table:table-cell table:number-columns-repeated="2" table:style-name="ce3"/>
          <table:table-cell office:value-type="string" table:style-name="ce31">
            <text:p>art.15 (Responsabile Unico del Progetto) e dell’Allegato I.2 (Attività del RUP), del d.lgs n.36/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2">
          <table:table-cell office:value-type="date" office:date-value="2023-09-28T00:00:00" table:style-name="ce6">
            <text:p>28/09/2023</text:p>
          </table:table-cell>
          <table:table-cell office:value-type="string" table:style-name="ce3">
            <text:p>CDA</text:p>
          </table:table-cell>
          <table:table-cell office:value-type="string" table:style-name="ce3">
            <text:p>Monaco Emilia</text:p>
          </table:table-cell>
          <table:table-cell office:value-type="string" table:style-name="ce4">
            <text:p>Nomina RUP nell'ambito dell'Indizione gara telematica a procedura aperta per la conclusione di un Accordo Quadro con più operatori economici ai sensi dell’art 59, co. 4 Lett. A, del D. Lgs n. 36/2023 e s.m.i., avente ad oggetto l’affidamento della Fornitura di protesi ortopediche e dispositivi specialistici traumatologia, segmento chirurgia artroscopica, materiale accessorio e correlati servizi per le Aziende Sanitarie della Regione Puglia</text:p>
          </table:table-cell>
          <table:table-cell table:number-columns-repeated="2" table:style-name="ce3"/>
          <table:table-cell office:value-type="string" table:style-name="ce31">
            <text:p>CdA n. 66 del 28/09/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0">
          <table:table-cell office:value-type="date" office:date-value="2023-09-28T00:00:00" table:style-name="ce6">
            <text:p>28/09/2023</text:p>
          </table:table-cell>
          <table:table-cell office:value-type="string" table:style-name="ce3">
            <text:p>CDA</text:p>
          </table:table-cell>
          <table:table-cell office:value-type="string" table:style-name="ce3">
            <text:p>Vacca Maria<text:s/></text:p>
          </table:table-cell>
          <table:table-cell office:value-type="string" table:style-name="ce4">
            <text:p>Nomina Responsabile del Procedimento per la fase di affidamento nell'ambito dell'Indizione gara telematica a procedura aperta per la conclusione di un Accordo Quadro con più operatori economici ai sensi dell’art 59, co. 4 Lett. A, del D. Lgs n. 36/2023 e s.m.i., avente ad oggetto l’affidamento della Fornitura di protesi ortopediche e dispositivi specialistici traumatologia, segmento chirurgia artroscopica, materiale accessorio e correlati servizi per le Aziende Sanitarie della Regione Puglia</text:p>
          </table:table-cell>
          <table:table-cell table:number-columns-repeated="2" table:style-name="ce3"/>
          <table:table-cell office:value-type="string" table:style-name="ce31">
            <text:p>CdA n. 66 del 28/09/2023</text:p>
          </table:table-cell>
          <table:table-cell office:value-type="string" table:style-name="ce7">
            <text:p>Nomina Responsabile del Procedimento per la fase di affidamento<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1">
          <table:table-cell office:value-type="date" office:date-value="2023-09-28T00:00:00" table:style-name="ce6">
            <text:p>28/09/2023</text:p>
          </table:table-cell>
          <table:table-cell office:value-type="string" table:style-name="ce3">
            <text:p>CDA</text:p>
          </table:table-cell>
          <table:table-cell office:value-type="string" table:style-name="ce3">
            <text:p>Monaco Emilia</text:p>
          </table:table-cell>
          <table:table-cell office:value-type="string" table:style-name="ce4">
            <text:p>Nomina RUP nell'ambito dell'Indizione Appalto Specifico finalizzato alla stipula di più convenzioni per l’“Acquisizione e manutenzione delle postazioni di lavoro e della relativa logistica per soluzioni di telemedicina indicato nei piani operativi dalle regioni e dalle province autonome” strumentale alla realizzazione delle misure previste dalla missione 6 misura 1.2. “casa come primo luogo di cura e telemedicina” del PNRR nell’ambito sistema dinamico di acquisizione della pubblica amministrazione per la fornitura di prodotti e servizi per l’informatica e le telecomunicazioni - ID 2681</text:p>
          </table:table-cell>
          <table:table-cell table:number-columns-repeated="2" table:style-name="ce3"/>
          <table:table-cell office:value-type="string" table:style-name="ce31">
            <text:p>CdA n. 66 del 28/09/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09-28T00:00:00" table:style-name="ce6">
            <text:p>28/09/2023</text:p>
          </table:table-cell>
          <table:table-cell office:value-type="string" table:style-name="ce3">
            <text:p>CDA</text:p>
          </table:table-cell>
          <table:table-cell office:value-type="string" table:style-name="ce3">
            <text:p>Malerba Maria</text:p>
          </table:table-cell>
          <table:table-cell office:value-type="string" table:style-name="ce4">
            <text:p>Nomina RUP nell'ambito dell'Indizione procedura negoziata ai sensi dell’art 76, comma 6, D. Lgs 36/2023 avente ad oggetto i servizi di sviluppo software del sistema FSE 2.0”</text:p>
          </table:table-cell>
          <table:table-cell table:number-columns-repeated="2" table:style-name="ce3"/>
          <table:table-cell office:value-type="string" table:style-name="ce31">
            <text:p>CdA n. 66 del 28/09/2023</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09-29T00:00:00" table:style-name="ce6">
            <text:p>29/09/2023</text:p>
          </table:table-cell>
          <table:table-cell office:value-type="string" table:style-name="ce3">
            <text:p>SAR</text:p>
          </table:table-cell>
          <table:table-cell office:value-type="string" table:style-name="ce22">
            <text:p>Giampietro Vito</text:p>
          </table:table-cell>
          <table:table-cell office:value-type="string" table:style-name="ce4">
            <text:p>Nomina Responsabile di Procedimento per la Fase di Affidamento nell'ambito della Gara telematica a procedura aperta per la conclusione di un accordo quadro con più operatori economici ai sensi dell’art. 59, co.4 lett. a), del D. Lgs. n. 36/2023 e s.m.i., avente ad oggetto l’affidamento della fornitura di protesi ortopediche e traumatologia pediatrica, materiale accessorio e correlati servizi per le Aziende Sanitarie della Regione Puglia.</text:p>
          </table:table-cell>
          <table:table-cell table:number-columns-repeated="2" table:style-name="ce3"/>
          <table:table-cell office:value-type="string" table:style-name="ce31">
            <text:p>CdA n. 64 del 18/09/2023 <text:s text:c="69"/>art.15, comma 4 (Responsabile Unico del Progetto) Allegato I.2 (Attività del RUP), del d.lgs n.36/2023</text:p>
          </table:table-cell>
          <table:table-cell office:value-type="string" table:style-name="ce7">
            <text:p>Nomina Responsabile di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2">
          <table:table-cell office:value-type="date" office:date-value="2023-10-04T00:00:00" table:style-name="ce6">
            <text:p>04/10/2023</text:p>
          </table:table-cell>
          <table:table-cell office:value-type="string" table:style-name="ce22">
            <text:p>CDA</text:p>
          </table:table-cell>
          <table:table-cell office:value-type="string" table:style-name="ce22">
            <text:p>Monaco Emilia<text:s/></text:p>
          </table:table-cell>
          <table:table-cell office:value-type="string" table:style-name="ce4">
            <text:p>Nomina RUP nell'ambito dell'Indizione di gara telematica a procedura aperta per la conclusione di un accordo quadro con più operatori economici ai sensi dell’art. 59, co.4 lett. a) del D. Lgs. n. 36/2023 e s.m.i., avente ad oggetto l’affidamento della fornitura di biomateriali e correlati servizi in favore delle U.O.C. di ortopedia e traumatologia e le U.O.S. ad esse legate delle Aziende Sanitarie della Regione Puglia;</text:p>
          </table:table-cell>
          <table:table-cell table:number-columns-repeated="2" table:style-name="ce3"/>
          <table:table-cell office:value-type="string" table:style-name="ce27">
            <text:p>Consiglio di Amministrazione del 04/10/2023, Verbale n. 6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3">
          <table:table-cell office:value-type="date" office:date-value="2023-10-04T00:00:00" table:style-name="ce6">
            <text:p>04/10/2023</text:p>
          </table:table-cell>
          <table:table-cell office:value-type="string" table:style-name="ce22">
            <text:p>CDA</text:p>
          </table:table-cell>
          <table:table-cell office:value-type="string" table:style-name="ce22">
            <text:p>Monaco Emilia</text:p>
          </table:table-cell>
          <table:table-cell office:value-type="string" table:style-name="ce4">
            <text:p>Nomina RUP nell'ambito dell'INDIZIONE GARA TELEMATICA A PROCEDURA APERTA PER LA CONCLUSIONE DI UN ACCORDO QUADRO CON PIÙ OPERATORI ECONOMICI AI SENSI DELL’ART. 59, CO.4 LETT. A) DEL D. LGS. N. 36/2023 E S.M.I., AVENTE AD OGGETTO L’AFFIDAMENTO DELLA FORNITURA DI PROTESI ORTOPEDICHE, SEGMENTO PROTESI SPALLA E ALTRI SEGMENTI, MATERIALE ACCESSORIO E CORRELATI SERVIZI PER LE AZIENDE SANITARIE DELLA REGIONE PUGLIA</text:p>
          </table:table-cell>
          <table:table-cell table:number-columns-repeated="2" table:style-name="ce3"/>
          <table:table-cell office:value-type="string" table:style-name="ce27">
            <text:p>Consiglio di Amministrazione del 04/10/2023, Verbale n. 6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4">
          <table:table-cell office:value-type="date" office:date-value="2023-10-04T00:00:00" table:style-name="ce6">
            <text:p>04/10/2023</text:p>
          </table:table-cell>
          <table:table-cell office:value-type="string" table:style-name="ce22">
            <text:p>CDA</text:p>
          </table:table-cell>
          <table:table-cell office:value-type="string" table:style-name="ce22">
            <text:p>Maggio Tiziana</text:p>
          </table:table-cell>
          <table:table-cell office:value-type="string" table:style-name="ce4">
            <text:p>Nomina Responsabile del Procedimento per la fase di affidamento nell'ambito dell'INDIZIONE GARA TELEMATICA A PROCEDURA APERTA PER LA CONCLUSIONE DI UN ACCORDO QUADRO CON PIÙ OPERATORI ECONOMICI AI SENSI DELL’ART. 59, CO.4 LETT. A) DEL D. LGS. N. 36/2023 E S.M.I., AVENTE AD OGGETTO L’AFFIDAMENTO DELLA FORNITURA DI PROTESI ORTOPEDICHE, SEGMENTO PROTESI SPALLA E ALTRI SEGMENTI, MATERIALE ACCESSORIO E CORRELATI SERVIZI PER LE AZIENDE SANITARIE DELLA REGIONE PUGLIA</text:p>
          </table:table-cell>
          <table:table-cell table:number-columns-repeated="2" table:style-name="ce3"/>
          <table:table-cell office:value-type="string" table:style-name="ce27">
            <text:p>Consiglio di Amministrazione del 04/10/2023, Verbale n. 67</text:p>
          </table:table-cell>
          <table:table-cell office:value-type="string" table:style-name="ce7">
            <text:p>Nomina Responsabile del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7">
          <table:table-cell office:value-type="date" office:date-value="2023-10-05T00:00:00" table:style-name="ce6">
            <text:p>05/10/2023</text:p>
          </table:table-cell>
          <table:table-cell office:value-type="string" table:style-name="ce22">
            <text:p>DG</text:p>
          </table:table-cell>
          <table:table-cell office:value-type="string" table:style-name="ce22">
            <text:p>Masi Oreste</text:p>
          </table:table-cell>
          <table:table-cell office:value-type="string" table:style-name="ce4">
            <text:p>Nomina Responsabile Unico del Progetto (RUP) e Responsabile della Pubblicazione nell'ambito della Procedura di Indizione ai sensi dell’articolo 50, comma 2, del D. Lgs. 36/2023 di avviso di indagine di mercato, finalizzata all’affidamento diretto ai sensi dell’art. 50, comma 1, lettera b) del D. Lgs. 36/2023, dei servizi di assistenza, fiscale, tributaria e in materia di lavoro</text:p>
          </table:table-cell>
          <table:table-cell table:number-columns-repeated="2" table:style-name="ce3"/>
          <table:table-cell office:value-type="string" table:style-name="ce27">
            <text:p>art.15 (Responsabile Unico del Progetto), Allegato I.2 (Attività del RUP), del d.lgs n.36/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
          <table:table-cell office:value-type="date" office:date-value="2023-10-05T00:00:00" table:style-name="ce6">
            <text:p>05/10/2023</text:p>
          </table:table-cell>
          <table:table-cell office:value-type="string" table:style-name="ce22">
            <text:p>DIT</text:p>
          </table:table-cell>
          <table:table-cell office:value-type="string" table:style-name="ce22">
            <text:p>Circhetta Maria Giovanna</text:p>
          </table:table-cell>
          <table:table-cell office:value-type="string" table:style-name="ce4">
            <text:p>Nomina RUP nell'ambito della Procedura Affidamento diretto (ai sensi degli art. 50 comma 1 lettera b) e art. 49 comma 4 del D.Lgs n. 36/2023) per “Servizi di Manutenzione, Evoluzione, Gestione e Assistenza Sistemi Formazione e Lavoro – Progetto SP@DIGITALE2.0” - CUP B39I22002550006</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s/></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10-06T00:00:00" table:style-name="ce6">
            <text:p>06/10/2023</text:p>
          </table:table-cell>
          <table:table-cell office:value-type="string" table:style-name="ce22">
            <text:p>DIT</text:p>
          </table:table-cell>
          <table:table-cell office:value-type="string" table:style-name="ce22">
            <text:p>Circhetta Maria Giovanna</text:p>
          </table:table-cell>
          <table:table-cell office:value-type="string" table:style-name="ce4">
            <text:p>Nomina RUP nell'ambito del Rilancio competitivo a valere su Accordo Quadro multi-fornitore di servizi di sviluppo, manutenzione, assistenza ed altri servizi in ambito ICT - Lotto 8 (CIG 7329233268) di InnovaPuglia per affidamento dei Servizi di Manutenzione, Gestione e Assistenza Sistemi Formazione e Lavoro – Progetto SP@DIGITALE2.0.</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8">
          <table:table-cell office:value-type="date" office:date-value="2023-10-06T00:00:00" table:style-name="ce6">
            <text:p>06/10/2023</text:p>
          </table:table-cell>
          <table:table-cell office:value-type="string" table:style-name="ce22">
            <text:p>DIT</text:p>
          </table:table-cell>
          <table:table-cell office:value-type="string" table:style-name="ce22">
            <text:p>Circhetta Maria Giovanna</text:p>
          </table:table-cell>
          <table:table-cell office:value-type="string" table:style-name="ce4">
            <text:p>Nomina Responsabile della Pubblicazione nell'ambito del Rilancio competitivo a valere su Accordo Quadro multi-fornitore di servizi di sviluppo, manutenzione, assistenza ed altri servizi in ambito ICT - Lotto 8 (CIG 7329233268) di InnovaPuglia per affidamento dei Servizi di Manutenzione, Gestione e Assistenza Sistemi Formazione e Lavoro – Progetto SP@DIGITALE2.0.</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2">
          <table:table-cell office:value-type="date" office:date-value="2023-10-06T00:00:00" table:style-name="ce6">
            <text:p>06/10/2023</text:p>
          </table:table-cell>
          <table:table-cell office:value-type="string" table:style-name="ce22">
            <text:p>SAR</text:p>
          </table:table-cell>
          <table:table-cell office:value-type="string" table:style-name="ce22">
            <text:p>Masi Oreste</text:p>
          </table:table-cell>
          <table:table-cell office:value-type="string" table:style-name="ce4">
            <text:p>Nomina Responsabile di Procedimento per la Fase di Affidamento nell'ambito della Gara telematica a procedura aperta per la conclusione di un accordo quadro con più operatori economici ai sensi dell’art. 59, co.4 lett. a), del D. Lgs. n. 36/2023 e s.m.i., avente ad oggetto l’affidamento della fornitura DISPOSITIVI DI TRAUMATOLOGIA ARTO INFERIORE, materiale accessorio e correlati servizi per le Aziende Sanitarie della Regione Puglia</text:p>
          </table:table-cell>
          <table:table-cell table:number-columns-repeated="2" table:style-name="ce3"/>
          <table:table-cell office:value-type="string" table:style-name="ce31">
            <text:p>Verbale CdA n. 65 del 22/09/2023 <text:s text:c="60"/>art.15, comma 4 (Responsabile Unico del Progetto) e Allegato I.2 (Attività del RUP), del D. Lgs n.36/2023</text:p>
          </table:table-cell>
          <table:table-cell office:value-type="string" table:style-name="ce7">
            <text:p>Nomina Responsabile di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5">
          <table:table-cell office:value-type="date" office:date-value="2023-10-06T00:00:00" table:style-name="ce6">
            <text:p>06/10/2023</text:p>
          </table:table-cell>
          <table:table-cell office:value-type="string" table:style-name="ce22">
            <text:p>SAR</text:p>
          </table:table-cell>
          <table:table-cell office:value-type="string" table:style-name="ce22">
            <text:p>Bucci Carmela</text:p>
          </table:table-cell>
          <table:table-cell office:value-type="string" table:style-name="ce4">
            <text:p>Nomina DEC nell'ambito dell'Affidamento del servizio di ristorazione ai degenti e ai pazienti ricoverati presso i PP.OO. e le strutture sanitarie di tutte le Aziende Sanitarie/IRCCS/AUO della Regione Puglia. N.ro gara: 8385040</text:p>
          </table:table-cell>
          <table:table-cell table:number-columns-repeated="2" table:style-name="ce3"/>
          <table:table-cell office:value-type="string" table:style-name="ce27">
            <text:p>DM n. 49/2018 s.m.i.</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1">
          <table:table-cell office:value-type="date" office:date-value="2023-10-10T00:00:00" table:style-name="ce6">
            <text:p>10/10/2023</text:p>
          </table:table-cell>
          <table:table-cell office:value-type="string" table:style-name="ce3">
            <text:p>DIT</text:p>
          </table:table-cell>
          <table:table-cell office:value-type="string" table:style-name="ce3">
            <text:p>Malerba Maria</text:p>
          </table:table-cell>
          <table:table-cell office:value-type="string" table:style-name="ce4">
            <text:p>Nomina RUP nell'ambito dell'indizione per l’acquisizione di servizi tramite Procedura negoziata senza pubblicazione di un bando (Art. 76 comma 6 D.Lgs 36/2023) per ripetizione di servizi analoghi “Servizi di Manutenzione correttiva evolutiva ed adeguativa e affiancamento al fornitore entrante per il "Sistema Informativo Fascicolo Sanitario Elettronico” - CUP B39I22002550006</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10-18T00:00:00" table:style-name="ce6">
            <text:p>18/10/2023</text:p>
          </table:table-cell>
          <table:table-cell office:value-type="string" table:style-name="ce22">
            <text:p>DAG</text:p>
          </table:table-cell>
          <table:table-cell office:value-type="string" table:style-name="ce22">
            <text:p>Gattulli Maria Cristina</text:p>
          </table:table-cell>
          <table:table-cell office:value-type="string" table:style-name="ce4">
            <text:p>Nomina Componente Commissione Giudicatrice nell'ambito della Procedura Avviso pubblico di selezione per il conferimento di 3 incarichi professionali in qualità di Organismo di Vigilanza, di cui al D.Lgs 231/01 e s.m.i., di InnovaPuglia SpA</text:p>
          </table:table-cell>
          <table:table-cell table:number-columns-repeated="2" table:style-name="ce3"/>
          <table:table-cell office:value-type="string" table:style-name="ce36">
            <text:p>CdA n. 65 del 22/09/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10-18T00:00:00" table:style-name="ce6">
            <text:p>18/10/2023</text:p>
          </table:table-cell>
          <table:table-cell office:value-type="string" table:style-name="ce22">
            <text:p>DAG</text:p>
          </table:table-cell>
          <table:table-cell office:value-type="string" table:style-name="ce22">
            <text:p>Settanni Angela</text:p>
          </table:table-cell>
          <table:table-cell office:value-type="string" table:style-name="ce4">
            <text:p>Nomina Componente Commissione Giudicatrice nell'ambito della Procedura Avviso pubblico di selezione per il conferimento di 3 incarichi professionali in qualità di Organismo di Vigilanza, di cui al D.Lgs 231/01 e s.m.i., di InnovaPuglia SpA</text:p>
          </table:table-cell>
          <table:table-cell table:number-columns-repeated="2" table:style-name="ce3"/>
          <table:table-cell office:value-type="string" table:style-name="ce36">
            <text:p>CdA n. 65 del 22/09/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6">
          <table:table-cell office:value-type="date" office:date-value="2023-10-24T00:00:00" table:style-name="ce6">
            <text:p>24/10/2023</text:p>
          </table:table-cell>
          <table:table-cell office:value-type="string" table:style-name="ce3">
            <text:p>DIT</text:p>
          </table:table-cell>
          <table:table-cell office:value-type="string" table:style-name="ce3">
            <text:p>Malerba Maria</text:p>
          </table:table-cell>
          <table:table-cell office:value-type="string" table:style-name="ce4">
            <text:p>Nomina Responsabile della pubblicazione nell'ambito dell'indizione per l’acquisizione di servizi tramite Procedura negoziata senza pubblicazione di un bando (Art. 76 comma 6 D.Lgs 36/2023) per ripetizione di servizi analoghi “Servizi di Manutenzione correttiva evolutiva ed adeguativa e affiancamento al fornitore entrante per il "Sistema Informativo Fascicolo Sanitario Elettronico” - CUP B39I22002550006</text:p>
          </table:table-cell>
          <table:table-cell table:number-columns-repeated="2" table:style-name="ce3"/>
          <table:table-cell office:value-type="string" table:style-name="ce31">
            <text:p>par. n. 2 “Nomina del responsabile del procedimento” delle Linee Guida N. 3 ANAC approvata con Delibera n. 1007 del 11/10/2017 - Linee guida n. 3/2016 aggiornate al d.lgs. 56 del 19/4/2017</text:p>
          </table:table-cell>
          <table:table-cell office:value-type="string" table:style-name="ce7">
            <text:p>Responsabile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9">
          <table:table-cell office:value-type="date" office:date-value="2023-10-24T00:00:00" table:style-name="ce6">
            <text:p>24/10/2023</text:p>
          </table:table-cell>
          <table:table-cell office:value-type="string" table:style-name="ce3">
            <text:p>DG</text:p>
          </table:table-cell>
          <table:table-cell office:value-type="string" table:style-name="ce3">
            <text:p>Catacchio Giusy</text:p>
          </table:table-cell>
          <table:table-cell office:value-type="string" table:style-name="ce4">
            <text:p>Nomina RdP nell'ambito della Manifestazione di Interesse per l’individuazione di n.2 Responsabili di ufficio della Società - Ufficio Albi e Ufficio Acquisti e Gare</text:p>
          </table:table-cell>
          <table:table-cell table:number-columns-repeated="2" table:style-name="ce3"/>
          <table:table-cell office:value-type="string" table:style-name="ce31">
            <text:p>Regolamento per il Reclutamento di Personale di InnovaPuglia<text:s/></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10-27T00:00:00" table:style-name="ce6">
            <text:p>27/10/2023</text:p>
          </table:table-cell>
          <table:table-cell office:value-type="string" table:style-name="ce22">
            <text:p>DG</text:p>
          </table:table-cell>
          <table:table-cell office:value-type="string" table:style-name="ce22">
            <text:p>Lagioia Vincenzo</text:p>
          </table:table-cell>
          <table:table-cell office:value-type="string" table:style-name="ce4">
            <text:p>Nomina Responsabile Unico del Progetto (RUP) e Responsabile della Pubblicazione nell'ambito dell'Avviso di indagine di mercato ex art.50, comma 2, del D. Lgs. 36/2023 avente ad oggetto i servizi di consulenza finalizzata all’accreditamento ISO/IEC 17025</text:p>
          </table:table-cell>
          <table:table-cell table:number-columns-repeated="2" table:style-name="ce3"/>
          <table:table-cell office:value-type="string" table:style-name="ce31">
            <text:p>art.15 (Responsabile Unico del Progetto) <text:s text:c="45"/>Allegato I.2 (Attività del RUP), del d.lgs n.36/2023 <text:s text:c="25"/>D.Lgs. 33/2013 s.m.i.</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8">
          <table:table-cell office:value-type="date" office:date-value="2023-10-27T00:00:00" table:style-name="ce6">
            <text:p>27/10/2023</text:p>
          </table:table-cell>
          <table:table-cell office:value-type="string" table:style-name="ce22">
            <text:p>DIT</text:p>
          </table:table-cell>
          <table:table-cell office:value-type="string" table:style-name="ce22">
            <text:p>Saracino Francesco</text:p>
          </table:table-cell>
          <table:table-cell office:value-type="string" table:style-name="ce4">
            <text:p>Nomina RUP nell'ambito della Procedura “Rilancio competitivo a valere su Accordo Quadro multi-fornitore di servizi di sviluppo, manutenzione, assistenza ed altri servizi in ambito ICT - Lotto 8 (CIG 7329233268) di InnovaPuglia per affidamento dei Servizi di Manutenzione, Gestione e Assistenza Sistemi Internazionalizzazione e Fiere – Progetto SICI. Codice Progetto RP2310.”</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8">
          <table:table-cell office:value-type="date" office:date-value="2023-10-27T00:00:00" table:style-name="ce6">
            <text:p>27/10/2023</text:p>
          </table:table-cell>
          <table:table-cell office:value-type="string" table:style-name="ce22">
            <text:p>DIT</text:p>
          </table:table-cell>
          <table:table-cell office:value-type="string" table:style-name="ce22">
            <text:p>Saracino Francesco</text:p>
          </table:table-cell>
          <table:table-cell office:value-type="string" table:style-name="ce4">
            <text:p>Nomina Responsabile della Pubblicazione nell'ambito della Procedura “Rilancio competitivo a valere su Accordo Quadro multi-fornitore di servizi di sviluppo, manutenzione, assistenza ed altri servizi in ambito ICT - Lotto 8 (CIG 7329233268) di InnovaPuglia per affidamento dei Servizi di Manutenzione, Gestione e Assistenza Sistemi Internazionalizzazione e Fiere – Progetto SICI. Codice Progetto RP2310.”</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lgs. 56 del 19/4/2017</text:p>
          </table:table-cell>
          <table:table-cell office:value-type="string" table:style-name="ce7">
            <text:p>Nomina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5">
          <table:table-cell office:value-type="date" office:date-value="2023-10-27T00:00:00" table:style-name="ce6">
            <text:p>27/10/2023</text:p>
          </table:table-cell>
          <table:table-cell office:value-type="string" table:style-name="ce22">
            <text:p>DIT</text:p>
          </table:table-cell>
          <table:table-cell office:value-type="string" table:style-name="ce22">
            <text:p>Carulli Giandonato</text:p>
          </table:table-cell>
          <table:table-cell office:value-type="string" table:style-name="ce4">
            <text:p>Nomina RUP e Responsabile dell'esecuzione della procedura nell'ambito della Proroga Convenzione CONSIP Telefonia Fissa 5</text:p>
            <text:p>Contratto Attuativo N. 4744215 CIG Z0D26D4266</text:p>
          </table:table-cell>
          <table:table-cell table:number-columns-repeated="2" table:style-name="ce3"/>
          <table:table-cell office:value-type="string" table:style-name="ce27">
            <text:p>Mod. 28 del Direttore IT del 23/10/2023</text:p>
          </table:table-cell>
          <table:table-cell office:value-type="string" table:style-name="ce7">
            <text:p>Nomina RUP e Responsabile dell'esecu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4">
          <table:table-cell office:value-type="date" office:date-value="2023-11-06T00:00:00" table:style-name="ce6">
            <text:p>06/11/2023</text:p>
          </table:table-cell>
          <table:table-cell office:value-type="string" table:style-name="ce22">
            <text:p>CDA</text:p>
          </table:table-cell>
          <table:table-cell office:value-type="string" table:style-name="ce22">
            <text:p>Monaco Emilia</text:p>
          </table:table-cell>
          <table:table-cell office:value-type="string" table:style-name="ce4">
            <text:p>Nomina RUP nell'ambito dell'Appalto Specifico n.24 farmaci per gli Enti e le Aziende del SSR Puglia nell’ambito del Sistema Dinamico di Acquisizione “Prodotti farmaceutici” istituito con avviso sulla GUUE n. 2020/S 247-610574 del 18/12/2020.</text:p>
          </table:table-cell>
          <table:table-cell table:number-columns-repeated="2" table:style-name="ce3"/>
          <table:table-cell office:value-type="string" table:style-name="ce27">
            <text:p>Consiglio di Amministrazione del 06/11/2023, Verbale n. 70<text:s/></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11-06T00:00:00" table:style-name="ce6">
            <text:p>06/11/2023</text:p>
          </table:table-cell>
          <table:table-cell office:value-type="string" table:style-name="ce22">
            <text:p>DIT</text:p>
          </table:table-cell>
          <table:table-cell office:value-type="string" table:style-name="ce22">
            <text:p>Marangio Marcello</text:p>
          </table:table-cell>
          <table:table-cell office:value-type="string" table:style-name="ce4">
            <text:p>Nomina RUP nell'ambito dell’affidamento, ai sensi dell’Art. 36 comma 2 lett. a) DLgs 50/2016 e s.m.i. , della realizzazione e spedizione del kit di comunicazione progetto PNRR Missione 1 - Componente 1 - Asse 1 - Misura 1.7.2 “Rete dei Servizi di Facilitazione digitale”.</text:p>
          </table:table-cell>
          <table:table-cell table:number-columns-repeated="2" table:style-name="ce3"/>
          <table:table-cell office:value-type="string" table:style-name="ce27">
            <text:p>Mod. 28 del Direttore IT del 06/11/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11-06T00:00:00" table:style-name="ce6">
            <text:p>06/11/2023</text:p>
          </table:table-cell>
          <table:table-cell office:value-type="string" table:style-name="ce22">
            <text:p>DAG</text:p>
          </table:table-cell>
          <table:table-cell office:value-type="string" table:style-name="ce22">
            <text:p>La Costa Mattea</text:p>
          </table:table-cell>
          <table:table-cell office:value-type="string" table:style-name="ce4">
            <text:p>Nomina Segretario Verbalizzante Commissione Giudicatrice nell'ambito della Procedura Avviso pubblico di selezione per il conferimento di 3 incarichi professionali in qualità di Organismo di Vigilanza, di cui al D.Lgs 231/01 e s.m.i., di InnovaPuglia SpA</text:p>
          </table:table-cell>
          <table:table-cell table:number-columns-repeated="2" table:style-name="ce3"/>
          <table:table-cell office:value-type="string" table:style-name="ce27">
            <text:p>CdA n. 71 del 16/11/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9">
          <table:table-cell office:value-type="date" office:date-value="2023-11-07T00:00:00" table:style-name="ce6">
            <text:p>07/11/2023</text:p>
          </table:table-cell>
          <table:table-cell office:value-type="string" table:style-name="ce22">
            <text:p>DIT</text:p>
          </table:table-cell>
          <table:table-cell office:value-type="string" table:style-name="ce22">
            <text:p>Malerba Maria</text:p>
          </table:table-cell>
          <table:table-cell office:value-type="string" table:style-name="ce4">
            <text:p>Nomina Responsabile Unico del Progetto (RUP) e Responsabile della Pubblicazione nell'ambito della Procedura Indizione Appalto Specifico su Accordo quadro multi-fornitore di servizi di sviluppo, manutenzione, assistenza ed altri servizi in ambito ICT InnovaPuglia - Lotto 2 (CIG 732914274E), per fornitura di servizi di Sviluppo software, Manutenzione correttiva, evolutiva ed adeguativa del Fascicolo Sanitario Elettronico (FSE 2.0 - Codice Progetto RP2316) – CUP B39I22002550006.</text:p>
          </table:table-cell>
          <table:table-cell table:number-columns-repeated="2" table:style-name="ce3"/>
          <table:table-cell office:value-type="string" table:style-name="ce31">
            <text:p>art.15 (Responsabile Unico del Progetto) <text:s text:c="45"/>Allegato I.2 (Attività del RUP), del d.lgs n.36/2023 <text:s text:c="25"/>D.Lgs. 33/2013 s.m.i.</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11-07T00:00:00" table:style-name="ce6">
            <text:p>07/11/2023</text:p>
          </table:table-cell>
          <table:table-cell office:value-type="string" table:style-name="ce22">
            <text:p>DIT</text:p>
          </table:table-cell>
          <table:table-cell office:value-type="string" table:style-name="ce22">
            <text:p>Circhetta Maria Giovanna</text:p>
          </table:table-cell>
          <table:table-cell office:value-type="string" table:style-name="ce4">
            <text:p>Nomina Responsabile Unico del Progetto (RUP) e Responsabile della Pubblicazione nell'ambito dell'affidamento diretto, ai sensi dell’art. 50 co.1 lett.b) del D.Lgs. n.36/2023, concernente la fornitura di “Servizi di Manutenzione, Evoluzione, Gestione e Assistenza Sistemi Formazione e Lavoro –Progetto SP@DIGITALE2.0”. CUPB62E23042020001</text:p>
          </table:table-cell>
          <table:table-cell table:number-columns-repeated="2" table:style-name="ce3"/>
          <table:table-cell office:value-type="string" table:style-name="ce27">
            <text:p>Determinazione di InnovaPuglia S.p.A. n. 201 del 9 novembre 2023</text:p>
          </table:table-cell>
          <table:table-cell office:value-type="string" table:style-name="ce7">
            <text:p>Nomina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11-14T00:00:00" table:style-name="ce6">
            <text:p>14/11/2023</text:p>
          </table:table-cell>
          <table:table-cell office:value-type="string" table:style-name="ce3">
            <text:p>DG</text:p>
          </table:table-cell>
          <table:table-cell office:value-type="string" table:style-name="ce3">
            <text:p>Salomone Michele</text:p>
          </table:table-cell>
          <table:table-cell office:value-type="string" table:style-name="ce4">
            <text:p>Nomina DEC nell'ambito della Procedura Consultazione con gli operatori economici individuati tra gli iscritti nell’Albo on line dei fornitori della Regione Puglia finalizzata all’affidamento diretto, ai sensi dell’art. 50 co. 1 lett. b) del D.Lgs. 36/2023, della fornitura refrigeratori e boccioni acqua in comodato d’uso.</text:p>
          </table:table-cell>
          <table:table-cell table:number-columns-repeated="2" table:style-name="ce3"/>
          <table:table-cell office:value-type="string" table:style-name="ce24">
            <text:p>Determinazione di InnovaPuglia S.p.A. n. DG/191 del 27/10/2023 <text:s text:c="7"/>art.114 (Direzione dei Lavori e dell’Esecuzione del Contratto), 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6">
          <table:table-cell office:value-type="date" office:date-value="2023-11-16T00:00:00" table:style-name="ce6">
            <text:p>16/11/2023</text:p>
          </table:table-cell>
          <table:table-cell office:value-type="string" table:style-name="ce3">
            <text:p>SAR</text:p>
          </table:table-cell>
          <table:table-cell office:value-type="string" table:style-name="ce3">
            <text:p>Masi Oreste</text:p>
          </table:table-cell>
          <table:table-cell office:value-type="string" table:style-name="ce4">
            <text:p>Nomina Testimone a delle buste amministrative nell'ambito dell'Appalto Specifico indetto da InnovaPuglia S.p.A.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 Casa come primo luogo di cura e Telemedicina del PNRR” nell’ambito del Sistema Dinamico di Acquisizione della Pubblica Amministrazione per la fornitura di prodotti e servizi per l’Informatica e le Telecomunicazioni - id 2681. N. GARA: 9190246</text:p>
          </table:table-cell>
          <table:table-cell table:number-columns-repeated="2" table:style-name="ce3"/>
          <table:table-cell office:value-type="string" table:style-name="ce24">
            <text:p>Determina n.SAR/176/2023 del 28/09/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3">
          <table:table-cell office:value-type="date" office:date-value="2023-11-22T00:00:00" table:style-name="ce6">
            <text:p>22/11/2023</text:p>
          </table:table-cell>
          <table:table-cell office:value-type="string" table:style-name="ce3">
            <text:p>DIT</text:p>
          </table:table-cell>
          <table:table-cell office:value-type="string" table:style-name="ce3">
            <text:p>Scalise Stefano</text:p>
          </table:table-cell>
          <table:table-cell office:value-type="string" table:style-name="ce4">
            <text:p>Nomina RUP nell'ambito del Corso di formazione su ISO 22301</text:p>
          </table:table-cell>
          <table:table-cell table:number-columns-repeated="2" table:style-name="ce3"/>
          <table:table-cell office:value-type="string" table:style-name="ce24">
            <text:p>Mod. 28 del Direttore IT del 08/11/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7">
          <table:table-cell office:value-type="date" office:date-value="2023-11-22T00:00:00" table:style-name="ce6">
            <text:p>22/11/2023</text:p>
          </table:table-cell>
          <table:table-cell office:value-type="string" table:style-name="ce3">
            <text:p>DIT</text:p>
          </table:table-cell>
          <table:table-cell office:value-type="string" table:style-name="ce3">
            <text:p>Imbò Ugo</text:p>
          </table:table-cell>
          <table:table-cell office:value-type="string" table:style-name="ce4">
            <text:p>Nomina DEC nell'ambito del Corso di formazione su ISO 22301</text:p>
          </table:table-cell>
          <table:table-cell table:number-columns-repeated="2" table:style-name="ce3"/>
          <table:table-cell office:value-type="string" table:style-name="ce24">
            <text:p>Mod. 28 del Direttore IT del 08/11/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8">
          <table:table-cell office:value-type="date" office:date-value="2023-11-27T00:00:00" table:style-name="ce6">
            <text:p>27/11/2023</text:p>
          </table:table-cell>
          <table:table-cell office:value-type="string" table:style-name="ce3">
            <text:p>AA.GG</text:p>
          </table:table-cell>
          <table:table-cell office:value-type="string" table:style-name="ce3">
            <text:p>Zaccaro Francesco</text:p>
          </table:table-cell>
          <table:table-cell office:value-type="string" table:style-name="ce4">
            <text:p>Nomina RUP nell'ambito del Percorso di Team Coaching</text:p>
          </table:table-cell>
          <table:table-cell table:number-columns-repeated="2" table:style-name="ce3"/>
          <table:table-cell office:value-type="string" table:style-name="ce24">
            <text:p>Mod. 28 del Direttore AA.GG del 27/11/2023</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39">
          <table:table-cell office:value-type="date" office:date-value="2023-11-27T00:00:00" table:style-name="ce6">
            <text:p>27/11/2023</text:p>
          </table:table-cell>
          <table:table-cell office:value-type="string" table:style-name="ce3">
            <text:p>SAR</text:p>
          </table:table-cell>
          <table:table-cell office:value-type="string" table:style-name="ce3">
            <text:p>Masi Oreste</text:p>
          </table:table-cell>
          <table:table-cell office:value-type="string" table:style-name="ce4">
            <text:p>Nomina Testimone nell'ambito dell'Appalto Specifico indetto da InnovaPuglia S.p.A.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 Casa come primo luogo di cura e Telemedicina del PNRR” nell’ambito del Sistema Dinamico di Acquisizione della Pubblica Amministrazione per la fornitura di prodotti e servizi per l’Informatica e le Telecomunicazioni - id 2681. N. GARA: 9190246</text:p>
          </table:table-cell>
          <table:table-cell table:number-columns-repeated="2" table:style-name="ce3"/>
          <table:table-cell office:value-type="string" table:style-name="ce24">
            <text:p>Determina n.SAR/176/2023 del 28/09/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3">
          <table:table-cell office:value-type="date" office:date-value="2023-11-27T00:00:00" table:style-name="ce6">
            <text:p>27/11/2023</text:p>
          </table:table-cell>
          <table:table-cell office:value-type="string" table:style-name="ce3">
            <text:p>SAR</text:p>
          </table:table-cell>
          <table:table-cell office:value-type="string" table:style-name="ce3">
            <text:p>De Florio Francesco</text:p>
          </table:table-cell>
          <table:table-cell office:value-type="string" table:style-name="ce4">
            <text:p>Nomina Testimone nell'ambito dell'Appalto Specifico indetto da InnovaPuglia S.p.A.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 Casa come primo luogo di cura e Telemedicina del PNRR” nell’ambito del Sistema Dinamico di Acquisizione della Pubblica Amministrazione per la fornitura di prodotti e servizi per l’Informatica e le Telecomunicazioni - id 2681. N. GARA: 9190246</text:p>
          </table:table-cell>
          <table:table-cell table:number-columns-repeated="2" table:style-name="ce3"/>
          <table:table-cell office:value-type="string" table:style-name="ce24">
            <text:p>Determina n.SAR/176/2023 del 28/09/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0">
          <table:table-cell office:value-type="date" office:date-value="2023-11-27T00:00:00" table:style-name="ce6">
            <text:p>27/11/2023</text:p>
          </table:table-cell>
          <table:table-cell office:value-type="string" table:style-name="ce3">
            <text:p>SAR</text:p>
          </table:table-cell>
          <table:table-cell office:value-type="string" table:style-name="ce3">
            <text:p>Spadavecchia Francesco</text:p>
          </table:table-cell>
          <table:table-cell office:value-type="string" table:style-name="ce4">
            <text:p>Nomina Segretario verbalizzante nell'ambito dell'Appalto Specifico indetto da InnovaPuglia S.p.A. finalizzato alla stipula di più convenzioni per la “Acquisizione e manutenzione delle postazioni di lavoro e della relativa logistica per soluzioni di Telemedicina indicate nei Piani Operativi dalle Regioni e dalle Province Autonome strumentale alla realizzazione delle misure previste dalla Missione 6 Misura 1.2. - Casa come primo luogo di cura e Telemedicina del PNRR” nell’ambito del Sistema Dinamico di Acquisizione della Pubblica Amministrazione per la fornitura di prodotti e servizi per l’Informatica e le Telecomunicazioni - id 2681. N. GARA: 9190246</text:p>
          </table:table-cell>
          <table:table-cell table:number-columns-repeated="2" table:style-name="ce3"/>
          <table:table-cell office:value-type="string" table:style-name="ce24">
            <text:p>Determina n.SAR/176/2023 del 28/09/2023</text:p>
          </table:table-cell>
          <table:table-cell office:value-type="string" table:style-name="ce7">
            <text:p>Nomina Seggio di gara</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0">
          <table:table-cell office:value-type="date" office:date-value="2023-11-27T00:00:00" table:style-name="ce6">
            <text:p>27/11/2023</text:p>
          </table:table-cell>
          <table:table-cell office:value-type="string" table:style-name="ce22">
            <text:p>SAR</text:p>
          </table:table-cell>
          <table:table-cell office:value-type="string" table:style-name="ce4">
            <text:p>Saracino Francesco</text:p>
          </table:table-cell>
          <table:table-cell office:value-type="string" table:style-name="ce4">
            <text:p>Nomina Presidente Commissione giudicatrice nell'ambito dell'APPALTO SPECIFICO per l’Affidamento dei Servizi di Manutenzione, Gestione e Assistenza del Sistema SP@DIGITALE 2.0 – Accordo Quadro multifornitore di cui all’art. 54 del d.lgs. n. 50/2016, di servizi di sviluppo, manutenzione, assistenza ed altri servizi in ambito ICT. Lotto 8 (CIG 7329233268) - (CIG DERIVATO A023D335AC)</text:p>
          </table:table-cell>
          <table:table-cell table:number-columns-repeated="2" table:style-name="ce3"/>
          <table:table-cell office:value-type="string" table:style-name="ce27">
            <text:p>Determinazione di InnovaPuglia S.p.A., N. DIT/192/2023 del 27/10/2023 <text:s text:c="99"/>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4">
          <table:table-cell office:value-type="date" office:date-value="2023-11-29T00:00:00" table:style-name="ce6">
            <text:p>29/11/2023</text:p>
          </table:table-cell>
          <table:table-cell office:value-type="string" table:style-name="ce22">
            <text:p>DIT</text:p>
          </table:table-cell>
          <table:table-cell office:value-type="string" table:style-name="ce4">
            <text:p>Scalise Stefano</text:p>
          </table:table-cell>
          <table:table-cell office:value-type="string" table:style-name="ce4">
            <text:p>Nomina RUP nell'ambito dell'Acquisizione di sottoscrizioni per il periodo di 1 anno dei prodotti software Red Hat Enterprise Linux for Virtual Datacenters e Red Hat JBoss Enterprise Application Platform a supporto del sistema informativo Fascicolo Sanitario Economico - Convenzione Consip Licenze Software Multibrand edizione 5 Lotto 4”</text:p>
          </table:table-cell>
          <table:table-cell table:number-columns-repeated="2" table:style-name="ce3"/>
          <table:table-cell office:value-type="string" table:style-name="ce27">
            <text:p>par. n. 2 “Nomina del responsabile del procedimento” delle Linee Guida N. 3 ANAC approvata con Delibera n. 1007 del 11/10/2017 - Linee guida n. 3/2016 aggiornate al D. Lgs. 56 del 19/4/2017</text:p>
          </table:table-cell>
          <table:table-cell office:value-type="string" table:style-name="ce7">
            <text:p>Nomina RU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11-30T00:00:00" table:style-name="ce9">
            <text:p>30/11/2023</text:p>
          </table:table-cell>
          <table:table-cell office:value-type="string" table:style-name="ce22">
            <text:p>SAR</text:p>
          </table:table-cell>
          <table:table-cell office:value-type="string" table:style-name="ce4">
            <text:p>Cretì Armando</text:p>
          </table:table-cell>
          <table:table-cell office:value-type="string" table:style-name="ce4">
            <text:p>Nomina Componente Commissione giudicatrice nell'ambito dell'APPALTO SPECIFICO per l’Affidamento dei Servizi di Manutenzione, Gestione e Assistenza del Sistema SP@DIGITALE 2.0 – Accordo Quadro multifornitore di cui all’art. 54 del d.lgs. n. 50/2016, di servizi di sviluppo, manutenzione, assistenza ed altri servizi in ambito ICT. Lotto 8 (CIG 7329233268) - (CIG DERIVATO A023D335AC)</text:p>
          </table:table-cell>
          <table:table-cell table:number-columns-repeated="2" table:style-name="ce3"/>
          <table:table-cell office:value-type="string" table:style-name="ce27">
            <text:p>Determinazione di InnovaPuglia S.p.A., N. DIT/192/2023 del 27/10/2023 <text:s text:c="99"/>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8">
          <table:table-cell office:value-type="date" office:date-value="2023-11-30T00:00:00" table:style-name="ce9">
            <text:p>30/11/2023</text:p>
          </table:table-cell>
          <table:table-cell office:value-type="string" table:style-name="ce22">
            <text:p>SAR</text:p>
          </table:table-cell>
          <table:table-cell office:value-type="string" table:style-name="ce4">
            <text:p>Blanco Paolo</text:p>
          </table:table-cell>
          <table:table-cell office:value-type="string" table:style-name="ce4">
            <text:p>Nomina Componente Commissione giudicatrice nell'ambito dell'APPALTO SPECIFICO per l’Affidamento dei Servizi di Manutenzione, Gestione e Assistenza del Sistema SP@DIGITALE 2.0 – Accordo Quadro multifornitore di cui all’art. 54 del d.lgs. n. 50/2016, di servizi di sviluppo, manutenzione, assistenza ed altri servizi in ambito ICT. Lotto 8 (CIG 7329233268) - (CIG DERIVATO A023D335AC)</text:p>
          </table:table-cell>
          <table:table-cell table:number-columns-repeated="2" table:style-name="ce3"/>
          <table:table-cell office:value-type="string" table:style-name="ce27">
            <text:p>Determinazione di InnovaPuglia S.p.A., N. DIT/192/2023 del 27/10/2023 <text:s text:c="99"/>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11-30T00:00:00" table:style-name="ce9">
            <text:p>30/11/2023</text:p>
          </table:table-cell>
          <table:table-cell office:value-type="string" table:style-name="ce22">
            <text:p>SAR</text:p>
          </table:table-cell>
          <table:table-cell office:value-type="string" table:style-name="ce4">
            <text:p>Porrelli Giannangelo</text:p>
          </table:table-cell>
          <table:table-cell office:value-type="string" table:style-name="ce4">
            <text:p>Nomina Segretario verbalizzante Commissione giudicatrice nell'ambito dell'APPALTO SPECIFICO per l’Affidamento dei Servizi di Manutenzione, Gestione e Assistenza del Sistema SP@DIGITALE 2.0 – Accordo Quadro multifornitore di cui all’art. 54 del d.lgs. n. 50/2016, di servizi di sviluppo, manutenzione, assistenza ed altri servizi in ambito ICT. Lotto 8 (CIG 7329233268) - (CIG DERIVATO A023D335AC)</text:p>
          </table:table-cell>
          <table:table-cell table:number-columns-repeated="2" table:style-name="ce3"/>
          <table:table-cell office:value-type="string" table:style-name="ce27">
            <text:p>Determinazione di InnovaPuglia S.p.A., N. DIT/192/2023 del 27/10/2023 <text:s text:c="99"/>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1-30T00:00:00" table:style-name="ce9">
            <text:p>30/11/2023</text:p>
          </table:table-cell>
          <table:table-cell office:value-type="string" table:style-name="ce22">
            <text:p>SAR</text:p>
          </table:table-cell>
          <table:table-cell office:value-type="string" table:style-name="ce30">
            <text:p>Monaco Emilia</text:p>
          </table:table-cell>
          <table:table-cell office:value-type="string" table:style-name="ce4">
            <text:p>Nomina Presidente Commissione giudicatrice nell'ambito dell'APPALTO SPECIFICO per l’Affidamento dei Servizi di Manutenzione, Gestione e Assistenza del Sistema SICI – Accordo Quadro multifornitore di cui all’art. 54 del d.lgs. n. 50/2016, di servizi di sviluppo, manutenzione, assistenza ed altri servizi in ambito ICT. Lotto 8 (CIG 7329233268) - (CIG DERIVATO A027EDD5B9 - CUP: B39J23001450003)</text:p>
          </table:table-cell>
          <table:table-cell table:number-columns-repeated="2" table:style-name="ce3"/>
          <table:table-cell office:value-type="string" table:style-name="ce27">
            <text:p>Determinazione di InnovaPuglia S.p.A. N. DIT/200/2023 del 08/11/2023 <text:s text:c="106"/>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2">
          <table:table-cell office:value-type="date" office:date-value="2023-12-05T00:00:00" table:style-name="ce9">
            <text:p>05/12/2023</text:p>
          </table:table-cell>
          <table:table-cell office:value-type="string" table:style-name="ce22">
            <text:p>DAT</text:p>
          </table:table-cell>
          <table:table-cell office:value-type="string" table:style-name="ce30">
            <text:p>Storelli Gaetano</text:p>
          </table:table-cell>
          <table:table-cell office:value-type="string" table:style-name="ce4">
            <text:p>Nomina Responsabile Unico del Progetto (RUP) e Responsabile della Pubblicazione nell'ambito della Procedura relativa ai Servizi di consulenza per la Valutazione tecnico-economica di max n. 150 progetti candidati dell’Avviso Regionale INNOAID - Riapertura (A.D. n. 395 del 22/05/2023, BURP n. 48 del 25/05/2023”</text:p>
          </table:table-cell>
          <table:table-cell table:number-columns-repeated="2" table:style-name="ce3"/>
          <table:table-cell office:value-type="string" table:style-name="ce27">
            <text:p>art.15 (Responsabile Unico del Progetto) e dall’Allegato I.2 (Attività del RUP), del d.lgs n.36/2023</text:p>
          </table:table-cell>
          <table:table-cell office:value-type="string" table:style-name="ce7">
            <text:p>Nomina Responsabile Unico del Progetto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12-05T00:00:00" table:style-name="ce9">
            <text:p>05/12/2023</text:p>
          </table:table-cell>
          <table:table-cell office:value-type="string" table:style-name="ce22">
            <text:p>DAT</text:p>
          </table:table-cell>
          <table:table-cell office:value-type="string" table:style-name="ce30">
            <text:p>Dentico Luciano</text:p>
          </table:table-cell>
          <table:table-cell office:value-type="string" table:style-name="ce4">
            <text:p>Nomina DEC nell'ambito della Procedura relativa ai Servizi di consulenza per la Valutazione tecnico-economica di max n. 150 progetti candidati dell’Avviso Regionale INNOAID - Riapertura (A.D. n. 395 del 22/05/2023, BURP n. 48 del 25/05/2023”</text:p>
          </table:table-cell>
          <table:table-cell table:number-columns-repeated="2" table:style-name="ce3"/>
          <table:table-cell office:value-type="string" table:style-name="ce27">
            <text:p>Mod. 28 del Direttore DAT del 05/12/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1">
          <table:table-cell office:value-type="date" office:date-value="2023-12-06T00:00:00" table:style-name="ce9">
            <text:p>06/12/2023</text:p>
          </table:table-cell>
          <table:table-cell office:value-type="string" table:style-name="ce22">
            <text:p>CDA</text:p>
          </table:table-cell>
          <table:table-cell office:value-type="string" table:style-name="ce30">
            <text:p>Catacchio Giusy</text:p>
          </table:table-cell>
          <table:table-cell office:value-type="string" table:style-name="ce4">
            <text:p>Nomina RdP nell'ambito della Manifestazione di Interesse per l’individuazione di n.2 Responsabili di Ufficio Interni – divisione Sarpulia</text:p>
          </table:table-cell>
          <table:table-cell table:number-columns-repeated="2" table:style-name="ce3"/>
          <table:table-cell office:value-type="string" table:style-name="ce31">
            <text:p>CdA n. 72 del 4 dicembre 2023 <text:s text:c="157"/>Determina Dirigenziale del n DAG/2013/2023 del 06/12/202</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2-06T00:00:00" table:style-name="ce9">
            <text:p>06/12/2023</text:p>
          </table:table-cell>
          <table:table-cell office:value-type="string" table:style-name="ce22">
            <text:p>SAR</text:p>
          </table:table-cell>
          <table:table-cell office:value-type="string" table:style-name="ce30">
            <text:p>Giampietro Vito</text:p>
          </table:table-cell>
          <table:table-cell office:value-type="string" table:style-name="ce4">
            <text:p>Nomina Responsabile di Procedimento per la Fase di Affidamento nell'ambito della Gara telematica a procedura aperta per la conclusione di un Accordo Quadro con più operatori economici ai sensi dell’art. 59, co.4 lett. a) del d. lgs. n. 36/2023 e s.m.i., avente ad oggetto l’affidamento della fornitura di biomateriali e correlati servizi per le aziende sanitarie della Regione Puglia.</text:p>
          </table:table-cell>
          <table:table-cell table:number-columns-repeated="2" table:style-name="ce3"/>
          <table:table-cell office:value-type="string" table:style-name="ce31">
            <text:p>Determinazione della Direttrice SArPULIA n. SAR/212/2023 del 04/12/2023 <text:s text:c="92"/>CdA n. 67 del 04/10/2023 <text:s text:c="76"/>art.15, comma 4 (Responsabile Unico del Progetto) e Allegato I.2 (Attività del RUP), del d.lgs n.36/2023</text:p>
          </table:table-cell>
          <table:table-cell office:value-type="string" table:style-name="ce7">
            <text:p>Nomina Responsabile di Procedimento per la Fase di Affidamento</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2">
          <table:table-cell office:value-type="date" office:date-value="2023-12-12T00:00:00" table:style-name="ce6">
            <text:p>12/12/2023</text:p>
          </table:table-cell>
          <table:table-cell office:value-type="string" table:style-name="ce22">
            <text:p>DG</text:p>
          </table:table-cell>
          <table:table-cell office:value-type="string" table:style-name="ce30">
            <text:p>Lagioia Vincenzo<text:s/></text:p>
          </table:table-cell>
          <table:table-cell office:value-type="string" table:style-name="ce4">
            <text:p>Nomina Responsabile Unico del Progetto (RUP) e Responsabile della Pubblicazione nell'ambito della Procedura rinnovo semestrale subscription per sistema di Vulnerability Assessment e Web Application Scanning Qualys nell’ambito del Mercato Elettronico della Pubblica Amministrazione della CONSIP</text:p>
          </table:table-cell>
          <table:table-cell table:number-columns-repeated="2" table:style-name="ce3"/>
          <table:table-cell office:value-type="string" table:style-name="ce31">
            <text:p>art.15 (Responsabile Unico del Progetto) e dall’Allegato I.2 (Attività del RUP), del d.lgs n.36/2023</text:p>
          </table:table-cell>
          <table:table-cell office:value-type="string" table:style-name="ce7">
            <text:p>Nomina Responsabile Unico del Progetto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99">
          <table:table-cell office:value-type="date" office:date-value="2023-12-12T00:00:00" table:style-name="ce6">
            <text:p>12/12/2023</text:p>
          </table:table-cell>
          <table:table-cell office:value-type="string" table:style-name="ce22">
            <text:p>DG</text:p>
          </table:table-cell>
          <table:table-cell office:value-type="string" table:style-name="ce4">
            <text:p>Luccarelli Enzo</text:p>
          </table:table-cell>
          <table:table-cell office:value-type="string" table:style-name="ce4">
            <text:p>Nomina DEC nell'ambito della Procedura rinnovo semestrale subscription per sistema di Vulnerability Assessment e Web Application Scanning Qualys nell’ambito del Mercato Elettronico della Pubblica Amministrazione della CONSIP</text:p>
          </table:table-cell>
          <table:table-cell table:number-columns-repeated="2" table:style-name="ce3"/>
          <table:table-cell office:value-type="string" table:style-name="ce31">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4">
          <table:table-cell office:value-type="date" office:date-value="2023-12-12T00:00:00" table:style-name="ce9">
            <text:p>12/12/2023</text:p>
          </table:table-cell>
          <table:table-cell office:value-type="string" table:style-name="ce22">
            <text:p>DG</text:p>
          </table:table-cell>
          <table:table-cell office:value-type="string" table:style-name="ce30">
            <text:p>Luccarelli Enzo</text:p>
          </table:table-cell>
          <table:table-cell office:value-type="string" table:style-name="ce4">
            <text:p>Nomina DEC nell'ambito dell'Avviso di indagine di mercato ex art.50, comma 2, del D. Lgs. 36/2023 avente ad oggetto i servizi di consulenza finalizzata all’accreditamento ISO/IEC 17025.</text:p>
          </table:table-cell>
          <table:table-cell table:number-columns-repeated="2" table:style-name="ce3"/>
          <table:table-cell office:value-type="string" table:style-name="ce27">
            <text:p>art.114 (Direzione dei Lavori e dell’Esecuzione del Contratto) e dall’Allegato II.14 (Direzione dei lavori e direzione dell’esecuzione dei contratti. Modalità di svolgimento delle attività della fase esecutiva. Collaudo e verifica di conformità), del d.lgs n.36/2023.</text:p>
          </table:table-cell>
          <table:table-cell office:value-type="string" table:style-name="ce7">
            <text:p>Nomina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2-13T00:00:00" table:style-name="ce6">
            <text:p>13/12/2023</text:p>
          </table:table-cell>
          <table:table-cell office:value-type="string" table:style-name="ce22">
            <text:p>SAR</text:p>
          </table:table-cell>
          <table:table-cell office:value-type="string" table:style-name="ce30">
            <text:p>Zaccaro Giuseppe</text:p>
          </table:table-cell>
          <table:table-cell office:value-type="string" table:style-name="ce4">
            <text:p>Nomina Presidente Commissione giudicatrice nell'ambito dell'APPALTO SPECIFICO per l’Affidamento dei Servizi di Manutenzione, Gestione e Assistenza del Sistema SICI – Accordo Quadro multifornitore di cui all’art. 54 del d.lgs. n. 50/2016, di servizi di sviluppo, manutenzione, assistenza ed altri servizi in ambito ICT. Lotto 8 (CIG 7329233268) - (CIG DERIVATO A027EDD5B9 - CUP: B39J23001450003)</text:p>
          </table:table-cell>
          <table:table-cell table:number-columns-repeated="2" table:style-name="ce3"/>
          <table:table-cell office:value-type="string" table:style-name="ce27">
            <text:p>Determinazione di InnovaPuglia S.p.A. N. DIT/200/2023 del 08/11/2023 <text:s text:c="106"/>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2-13T00:00:00" table:style-name="ce6">
            <text:p>13/12/2023</text:p>
          </table:table-cell>
          <table:table-cell office:value-type="string" table:style-name="ce22">
            <text:p>SAR</text:p>
          </table:table-cell>
          <table:table-cell office:value-type="string" table:style-name="ce30">
            <text:p>Proscia Marianicoletta</text:p>
          </table:table-cell>
          <table:table-cell office:value-type="string" table:style-name="ce4">
            <text:p>Nomina Componente Commissione giudicatrice nell'ambito dell'APPALTO SPECIFICO per l’Affidamento dei Servizi di Manutenzione, Gestione e Assistenza del Sistema SICI – Accordo Quadro multifornitore di cui all’art. 54 del d.lgs. n. 50/2016, di servizi di sviluppo, manutenzione, assistenza ed altri servizi in ambito ICT. Lotto 8 (CIG 7329233268) - (CIG DERIVATO A027EDD5B9 - CUP: B39J23001450003)</text:p>
          </table:table-cell>
          <table:table-cell table:number-columns-repeated="2" table:style-name="ce3"/>
          <table:table-cell office:value-type="string" table:style-name="ce27">
            <text:p>Determinazione di InnovaPuglia S.p.A. N. DIT/200/2023 del 08/11/2023 <text:s text:c="106"/>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2-13T00:00:00" table:style-name="ce6">
            <text:p>13/12/2023</text:p>
          </table:table-cell>
          <table:table-cell office:value-type="string" table:style-name="ce22">
            <text:p>SAR</text:p>
          </table:table-cell>
          <table:table-cell office:value-type="string" table:style-name="ce30">
            <text:p>Russo Pasquale</text:p>
          </table:table-cell>
          <table:table-cell office:value-type="string" table:style-name="ce4">
            <text:p>Nomina Componente Commissione giudicatrice nell'ambito dell'APPALTO SPECIFICO per l’Affidamento dei Servizi di Manutenzione, Gestione e Assistenza del Sistema SICI – Accordo Quadro multifornitore di cui all’art. 54 del d.lgs. n. 50/2016, di servizi di sviluppo, manutenzione, assistenza ed altri servizi in ambito ICT. Lotto 8 (CIG 7329233268) - (CIG DERIVATO A027EDD5B9 - CUP: B39J23001450003)</text:p>
          </table:table-cell>
          <table:table-cell table:number-columns-repeated="2" table:style-name="ce3"/>
          <table:table-cell office:value-type="string" table:style-name="ce27">
            <text:p>Determinazione di InnovaPuglia S.p.A. N. DIT/200/2023 del 08/11/2023 <text:s text:c="106"/>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2-13T00:00:00" table:style-name="ce6">
            <text:p>13/12/2023</text:p>
          </table:table-cell>
          <table:table-cell office:value-type="string" table:style-name="ce22">
            <text:p>SAR</text:p>
          </table:table-cell>
          <table:table-cell office:value-type="string" table:style-name="ce30">
            <text:p>Porrelli Giannangelo</text:p>
          </table:table-cell>
          <table:table-cell office:value-type="string" table:style-name="ce4">
            <text:p>Nomina Segretario verbalizzante Commissione giudicatrice nell'ambito dell'APPALTO SPECIFICO per l’Affidamento dei Servizi di Manutenzione, Gestione e Assistenza del Sistema SICI – Accordo Quadro multifornitore di cui all’art. 54 del d.lgs. n. 50/2016, di servizi di sviluppo, manutenzione, assistenza ed altri servizi in ambito ICT. Lotto 8 (CIG 7329233268) - (CIG DERIVATO A027EDD5B9 - CUP: B39J23001450003)</text:p>
          </table:table-cell>
          <table:table-cell table:number-columns-repeated="2" table:style-name="ce3"/>
          <table:table-cell office:value-type="string" table:style-name="ce27">
            <text:p>Determinazione di InnovaPuglia S.p.A. N. DIT/200/2023 del 08/11/2023 <text:s text:c="106"/>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6">
          <table:table-cell office:value-type="date" office:date-value="2023-12-14T00:00:00" table:style-name="ce6">
            <text:p>14/12/2023</text:p>
          </table:table-cell>
          <table:table-cell office:value-type="string" table:style-name="ce22">
            <text:p>DG</text:p>
          </table:table-cell>
          <table:table-cell office:value-type="string" table:style-name="ce30">
            <text:p>Ceglie Cristiano<text:s/></text:p>
          </table:table-cell>
          <table:table-cell office:value-type="string" table:style-name="ce4">
            <text:p>Nomina Verificatore nell'ambito dell'Appalto specifico per “Ampliamento dell'infrastruttura di cybersecurity del SOC InnovaPuglia e del CSIRT Puglia” nell’ambito del Sistema Dinamico di Acquisizione della CONSIP – Lotto1 (Ampliamento sistema di Network Packet Broker)</text:p>
          </table:table-cell>
          <table:table-cell table:number-columns-repeated="2" table:style-name="ce3"/>
          <table:table-cell office:value-type="string" table:style-name="ce27">
            <text:p>art 116 e Allegato II.14 (Direzione dei lavori e direzione dell’esecuzione dei contratti. Modalità di svolgimento delle attività della fase esecutiva. Collaudo e verifica di conformità), del d.lgs n.36/2023</text:p>
          </table:table-cell>
          <table:table-cell office:value-type="string" table:style-name="ce7">
            <text:p>Nomina Verificator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4">
          <table:table-cell office:value-type="date" office:date-value="2023-12-14T00:00:00" table:style-name="ce6">
            <text:p>14/12/2023</text:p>
          </table:table-cell>
          <table:table-cell office:value-type="string" table:style-name="ce22">
            <text:p>DG</text:p>
          </table:table-cell>
          <table:table-cell office:value-type="string" table:style-name="ce30">
            <text:p>Ceglie Cristiano<text:s/></text:p>
          </table:table-cell>
          <table:table-cell office:value-type="string" table:style-name="ce4">
            <text:p>Nomina Verificatore nell'ambito dell'Appalto specifico per “Ampliamento dell'infrastruttura di cybersecurity del SOC InnovaPuglia e del CSIRT Puglia” nell’ambito del Sistema Dinamico di Acquisizione della CONSIP – Lotto2 (Potenziamento piattaforma di Threat Intelligence)</text:p>
          </table:table-cell>
          <table:table-cell table:number-columns-repeated="2" table:style-name="ce3"/>
          <table:table-cell office:value-type="string" table:style-name="ce27">
            <text:p>art 116 e Allegato II.14 (Direzione dei lavori e direzione dell’esecuzione dei contratti. Modalità di svolgimento delle attività della fase esecutiva. Collaudo e verifica di conformità), del d.lgs n.36/2023</text:p>
          </table:table-cell>
          <table:table-cell office:value-type="string" table:style-name="ce7">
            <text:p>Nomina Verificator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3">
          <table:table-cell office:value-type="date" office:date-value="2023-12-14T00:00:00" table:style-name="ce6">
            <text:p>14/12/2023</text:p>
          </table:table-cell>
          <table:table-cell office:value-type="string" table:style-name="ce22">
            <text:p>DG</text:p>
          </table:table-cell>
          <table:table-cell office:value-type="string" table:style-name="ce30">
            <text:p>Ceglie Cristiano<text:s/></text:p>
          </table:table-cell>
          <table:table-cell office:value-type="string" table:style-name="ce4">
            <text:p>Nomina Verificatore nell'ambito dell'Appalto specifico per “Ampliamento dell'infrastruttura di cybersecurity del SOC InnovaPuglia e del CSIRT Puglia” nell’ambito del Sistema Dinamico di Acquisizione della CONSIP – Lotto3 (Potenziamento infrastruttura di EndPoint e SIEM)</text:p>
          </table:table-cell>
          <table:table-cell table:number-columns-repeated="2" table:style-name="ce3"/>
          <table:table-cell office:value-type="string" table:style-name="ce27">
            <text:p>art 116 e Allegato II.14 (Direzione dei lavori e direzione dell’esecuzione dei contratti. Modalità di svolgimento delle attività della fase esecutiva. Collaudo e verifica di conformità), del d.lgs n.36/2023</text:p>
          </table:table-cell>
          <table:table-cell office:value-type="string" table:style-name="ce7">
            <text:p>Nomina Verificator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6">
          <table:table-cell office:value-type="date" office:date-value="2023-12-18T00:00:00" table:style-name="ce6">
            <text:p>18/12/2023</text:p>
          </table:table-cell>
          <table:table-cell office:value-type="string" table:style-name="ce22">
            <text:p>DG</text:p>
          </table:table-cell>
          <table:table-cell office:value-type="string" table:style-name="ce30">
            <text:p>Zaccaro Francesco</text:p>
          </table:table-cell>
          <table:table-cell office:value-type="string" table:style-name="ce4">
            <text:p>Nomina RdP nell'ambito dell'Avviso pubblico di selezione per la formazione di graduatorie per n.3 profili – Divisione Informatica e Telematica</text:p>
          </table:table-cell>
          <table:table-cell table:number-columns-repeated="2" table:style-name="ce3"/>
          <table:table-cell office:value-type="string" table:style-name="ce27">
            <text:p>Regolamento per il Reclutamento di Personale di InnovaPuglia</text:p>
          </table:table-cell>
          <table:table-cell office:value-type="string" table:style-name="ce7">
            <text:p>Nomina RdP</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8">
          <table:table-cell office:value-type="date" office:date-value="2023-12-18T00:00:00" table:style-name="ce6">
            <text:p>18/12/2023</text:p>
          </table:table-cell>
          <table:table-cell office:value-type="string" table:style-name="ce22">
            <text:p>DG</text:p>
          </table:table-cell>
          <table:table-cell office:value-type="string" table:style-name="ce30">
            <text:p>Imbò Ugo</text:p>
          </table:table-cell>
          <table:table-cell office:value-type="string" table:style-name="ce4">
            <text:p>Nomina Presidente Commissione Esaminatrice nell'ambito dell'Avviso pubblico di selezione per la formazione di graduatorie per n.2 profili: Esperto di contabilità analitica e budgeting - Esperto di rendicontazione - Costituzione Commissione Esaminatrice - Profilo A: Esperto di contabilità analitica e budgeting</text:p>
          </table:table-cell>
          <table:table-cell table:number-columns-repeated="2" table:style-name="ce3"/>
          <table:table-cell office:value-type="string" table:style-name="ce27">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8">
          <table:table-cell office:value-type="date" office:date-value="2023-12-18T00:00:00" table:style-name="ce6">
            <text:p>18/12/2023</text:p>
          </table:table-cell>
          <table:table-cell table:style-name="ce22"/>
          <table:table-cell office:value-type="string" table:style-name="ce30">
            <text:p>Dentico Luciano</text:p>
          </table:table-cell>
          <table:table-cell office:value-type="string" table:style-name="ce4">
            <text:p>Nomina Componente Commissione Esaminatrice nell'ambito dell'Avviso pubblico di selezione per la formazione di graduatorie per n.2 profili: Esperto di contabilità analitica e budgeting - Esperto di rendicontazione - Costituzione Commissione Esaminatrice - Profilo A: Esperto di contabilità analitica e budgeting</text:p>
          </table:table-cell>
          <table:table-cell table:number-columns-repeated="2" table:style-name="ce3"/>
          <table:table-cell office:value-type="string" table:style-name="ce27">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60">
          <table:table-cell office:value-type="date" office:date-value="2023-12-18T00:00:00" table:style-name="ce6">
            <text:p>18/12/2023</text:p>
          </table:table-cell>
          <table:table-cell table:style-name="ce22"/>
          <table:table-cell office:value-type="string" table:style-name="ce30">
            <text:p>Crudele Ruggiero</text:p>
          </table:table-cell>
          <table:table-cell office:value-type="string" table:style-name="ce4">
            <text:p>Nomina Componente Commissione Esaminatrice nell'ambito dell'Avviso pubblico di selezione per la formazione di graduatorie per n.2 profili: Esperto di contabilità analitica e budgeting - Esperto di rendicontazione - Costituzione Commissione Esaminatrice - Profilo A: Esperto di contabilità analitica e budgeting</text:p>
          </table:table-cell>
          <table:table-cell table:number-columns-repeated="2" table:style-name="ce3"/>
          <table:table-cell office:value-type="string" table:style-name="ce27">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1">
          <table:table-cell office:value-type="date" office:date-value="2023-12-18T00:00:00" table:style-name="ce6">
            <text:p>18/12/2023</text:p>
          </table:table-cell>
          <table:table-cell office:value-type="string" table:style-name="ce22">
            <text:p>DG</text:p>
          </table:table-cell>
          <table:table-cell office:value-type="string" table:style-name="ce30">
            <text:p>Imbò Ugo</text:p>
          </table:table-cell>
          <table:table-cell office:value-type="string" table:style-name="ce4">
            <text:p>Nomina Presidente Commissione Esaminatrice nell'ambito dell'Avviso pubblico di selezione per la formazione di graduatorie per n.2 profili: Esperto di contabilità analitica e budgeting - Esperto di rendicontazione - Costituzione Commissione Esaminatrice - Profilo B: Esperto di rendicontazione</text:p>
          </table:table-cell>
          <table:table-cell table:number-columns-repeated="2" table:style-name="ce3"/>
          <table:table-cell office:value-type="string" table:style-name="ce27">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1">
          <table:table-cell office:value-type="date" office:date-value="2023-12-18T00:00:00" table:style-name="ce6">
            <text:p>18/12/2023</text:p>
          </table:table-cell>
          <table:table-cell office:value-type="string" table:style-name="ce22">
            <text:p>DG</text:p>
          </table:table-cell>
          <table:table-cell office:value-type="string" table:style-name="ce30">
            <text:p>Bataloni Daniela</text:p>
          </table:table-cell>
          <table:table-cell office:value-type="string" table:style-name="ce4">
            <text:p>Nomina Presidente Commissione Esaminatrice nell'ambito dell'Avviso pubblico di selezione per la formazione di graduatorie per n.2 profili: Esperto di contabilità analitica e budgeting - Esperto di rendicontazione - Costituzione Commissione Esaminatrice - Profilo B: Esperto di rendicontazione</text:p>
          </table:table-cell>
          <table:table-cell table:number-columns-repeated="2" table:style-name="ce3"/>
          <table:table-cell office:value-type="string" table:style-name="ce27">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20">
          <table:table-cell office:value-type="date" office:date-value="2023-12-18T00:00:00" table:style-name="ce6">
            <text:p>18/12/2023</text:p>
          </table:table-cell>
          <table:table-cell office:value-type="string" table:style-name="ce22">
            <text:p>DG</text:p>
          </table:table-cell>
          <table:table-cell office:value-type="string" table:style-name="ce30">
            <text:p>Vitucci Francesco</text:p>
          </table:table-cell>
          <table:table-cell office:value-type="string" table:style-name="ce4">
            <text:p>Nomina Presidente Commissione Esaminatrice nell'ambito dell'Avviso pubblico di selezione per la formazione di graduatorie per n.2 profili: Esperto di contabilità analitica e budgeting - Esperto di rendicontazione - Costituzione Commissione Esaminatrice - Profilo B: Esperto di rendicontazione</text:p>
          </table:table-cell>
          <table:table-cell table:number-columns-repeated="2" table:style-name="ce3"/>
          <table:table-cell office:value-type="string" table:style-name="ce27">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2-19T00:00:00" table:style-name="ce6">
            <text:p>19/12/2023</text:p>
          </table:table-cell>
          <table:table-cell office:value-type="string" table:style-name="ce22">
            <text:p>SAR</text:p>
          </table:table-cell>
          <table:table-cell office:value-type="string" table:style-name="ce4">
            <text:p>Romanazzi Pietro</text:p>
          </table:table-cell>
          <table:table-cell office:value-type="string" table:style-name="ce4">
            <text:p>Nomina Presidente Commissione Giudicatrice nell'ambito dell'APPALTO SPECIFICO “Servizi di Sviluppo software, Manutenzione correttiva, evolutiva ed adeguativa del Fascicolo Sanitario Elettronico” – Accordo Quadro multifornitore di cui all’art. 54 del d.lgs. n. 50/2016, di servizi di sviluppo, manutenzione, assistenza ed altri servizi in ambito ICT. Lotto 2 (CIG 732914274E) - (CIG DERIVATO A02957F316) – (CUP B39I22002550006)</text:p>
          </table:table-cell>
          <table:table-cell table:number-columns-repeated="2" table:style-name="ce3"/>
          <table:table-cell office:value-type="string" table:style-name="ce27">
            <text:p>Determinazione di InnovaPuglia S.p.A. N. DIT/196/2023 del 07/11/2023 <text:s text:c="104"/>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85">
          <table:table-cell office:value-type="date" office:date-value="2023-12-19T00:00:00" table:style-name="ce6">
            <text:p>19/12/2023</text:p>
          </table:table-cell>
          <table:table-cell office:value-type="string" table:style-name="ce22">
            <text:p>SAR</text:p>
          </table:table-cell>
          <table:table-cell office:value-type="string" table:style-name="ce4">
            <text:p>Ferrante Anna</text:p>
          </table:table-cell>
          <table:table-cell office:value-type="string" table:style-name="ce4">
            <text:p>Nomina Componente Commissione Giudicatrice nell'ambito dell'APPALTO SPECIFICO “Servizi di Sviluppo software, Manutenzione correttiva, evolutiva ed adeguativa del Fascicolo Sanitario Elettronico” – Accordo Quadro multifornitore di cui all’art. 54 del d.lgs. n. 50/2016, di servizi di sviluppo, manutenzione, assistenza ed altri servizi in ambito ICT. Lotto 2 (CIG 732914274E) - (CIG DERIVATO A02957F316) – (CUP B39I22002550006)</text:p>
          </table:table-cell>
          <table:table-cell table:number-columns-repeated="2" table:style-name="ce3"/>
          <table:table-cell office:value-type="string" table:style-name="ce27">
            <text:p>Determinazione di InnovaPuglia S.p.A. N. DIT/196/2023 del 07/11/2023 <text:s text:c="104"/>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46">
          <table:table-cell office:value-type="date" office:date-value="2023-12-19T00:00:00" table:style-name="ce6">
            <text:p>19/12/2023</text:p>
          </table:table-cell>
          <table:table-cell office:value-type="string" table:style-name="ce22">
            <text:p>SAR</text:p>
          </table:table-cell>
          <table:table-cell office:value-type="string" table:style-name="ce4">
            <text:p>Mastropasqua Sipontina</text:p>
          </table:table-cell>
          <table:table-cell office:value-type="string" table:style-name="ce4">
            <text:p>Nomina Componente Commissione Giudicatrice nell'ambito dell'APPALTO SPECIFICO “Servizi di Sviluppo software, Manutenzione correttiva, evolutiva ed adeguativa del Fascicolo Sanitario Elettronico” – Accordo Quadro multifornitore di cui all’art. 54 del d.lgs. n. 50/2016, di servizi di sviluppo, manutenzione, assistenza ed altri servizi in ambito ICT. Lotto 2 (CIG 732914274E) - (CIG DERIVATO A02957F316) – (CUP B39I22002550006)</text:p>
          </table:table-cell>
          <table:table-cell table:number-columns-repeated="2" table:style-name="ce3"/>
          <table:table-cell office:value-type="string" table:style-name="ce27">
            <text:p>Determinazione di InnovaPuglia S.p.A. N. DIT/196/2023 del 07/11/2023 <text:s text:c="104"/>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01">
          <table:table-cell office:value-type="date" office:date-value="2023-12-19T00:00:00" table:style-name="ce6">
            <text:p>19/12/2023</text:p>
          </table:table-cell>
          <table:table-cell office:value-type="string" table:style-name="ce22">
            <text:p>SAR</text:p>
          </table:table-cell>
          <table:table-cell office:value-type="string" table:style-name="ce4">
            <text:p>Porrelli Giannangelo</text:p>
          </table:table-cell>
          <table:table-cell office:value-type="string" table:style-name="ce4">
            <text:p>Nomina Segretario verbalizzante Commissione Giudicatrice nell'ambito dell'APPALTO SPECIFICO “Servizi di Sviluppo software, Manutenzione correttiva, evolutiva ed adeguativa del Fascicolo Sanitario Elettronico” – Accordo Quadro multifornitore di cui all’art. 54 del d.lgs. n. 50/2016, di servizi di sviluppo, manutenzione, assistenza ed altri servizi in ambito ICT. Lotto 2 (CIG 732914274E) - (CIG DERIVATO A02957F316) – (CUP B39I22002550006)</text:p>
          </table:table-cell>
          <table:table-cell table:number-columns-repeated="2" table:style-name="ce3"/>
          <table:table-cell office:value-type="string" table:style-name="ce27">
            <text:p>Determinazione di InnovaPuglia S.p.A. N. DIT/196/2023 del 07/11/2023 <text:s text:c="104"/>art.93 del d.lgs 36/2023</text:p>
          </table:table-cell>
          <table:table-cell office:value-type="string" table:style-name="ce7">
            <text:p>Nomina Commissione giudic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39">
          <table:table-cell office:value-type="date" office:date-value="2023-12-19T00:00:00" table:style-name="ce6">
            <text:p>19/12/2023</text:p>
          </table:table-cell>
          <table:table-cell office:value-type="string" table:style-name="ce22">
            <text:p>DG</text:p>
          </table:table-cell>
          <table:table-cell office:value-type="string" table:style-name="ce4">
            <text:p>Lagioia Vincenzo</text:p>
          </table:table-cell>
          <table:table-cell office:value-type="string" table:style-name="ce4">
            <text:p>Nomina Responsabile Unico del Progetto (RUP) e Responsabile della Pubblicazione nell'ambito dell'Adesione Accordo Quadro CONSIP “Servizi di sicurezza da remoto, di compliance e controllo per le Pubbliche Amministrazioni ID2296 – Lo4o1” - Servizi funzionali alla gesNone dell’infrastru4ura di Cyber Security del SOC di InnovaPuglia e del CSIRT Regionale (DIT1919_OR1)</text:p>
          </table:table-cell>
          <table:table-cell table:number-columns-repeated="2" table:style-name="ce3"/>
          <table:table-cell office:value-type="string" table:style-name="ce31">
            <text:p>art.15 (Responsabile Unico del Progetto) e dall’Allegato I.2 (Attività del RUP), del d.lgs n.36/2023</text:p>
          </table:table-cell>
          <table:table-cell office:value-type="string" table:style-name="ce7">
            <text:p>Nomina Responsabile Unico del Progetto (RUP) e Responsabile della Pubblicazion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9">
          <table:table-cell office:value-type="date" office:date-value="2023-12-22T00:00:00" table:style-name="ce6">
            <text:p>22/12/2023</text:p>
          </table:table-cell>
          <table:table-cell office:value-type="string" table:style-name="ce22">
            <text:p>CDA</text:p>
          </table:table-cell>
          <table:table-cell office:value-type="string" table:style-name="ce4">
            <text:p>Surico Francesco</text:p>
          </table:table-cell>
          <table:table-cell office:value-type="string" table:style-name="ce4">
            <text:p>Nomina Presidente Commissione Esaminatrice nell'ambito della Manifestazione di interesse per la selezione di n. 2 Responsabili di ufficio della Società - Ufficio business intelligence e Ufficio procurement innovativo - SArPULIA</text:p>
          </table:table-cell>
          <table:table-cell table:number-columns-repeated="2" table:style-name="ce3"/>
          <table:table-cell office:value-type="string" table:style-name="ce31">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57">
          <table:table-cell office:value-type="date" office:date-value="2023-12-22T00:00:00" table:style-name="ce6">
            <text:p>22/12/2023</text:p>
          </table:table-cell>
          <table:table-cell office:value-type="string" table:style-name="ce22">
            <text:p>CDA</text:p>
          </table:table-cell>
          <table:table-cell office:value-type="string" table:style-name="ce4">
            <text:p>Cuomo Alfredo</text:p>
          </table:table-cell>
          <table:table-cell office:value-type="string" table:style-name="ce4">
            <text:p>Nomina Componente <text:s/>Commissione Esaminatrice nell'ambito della Manifestazione di interesse per la selezione di n. 2 Responsabili di ufficio della Società - Ufficio business intelligence e Ufficio procurement innovativo - SArPULIA</text:p>
          </table:table-cell>
          <table:table-cell table:number-columns-repeated="2" table:style-name="ce3"/>
          <table:table-cell office:value-type="string" table:style-name="ce31">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74">
          <table:table-cell office:value-type="date" office:date-value="2023-12-22T00:00:00" table:style-name="ce6">
            <text:p>22/12/2023</text:p>
          </table:table-cell>
          <table:table-cell office:value-type="string" table:style-name="ce22">
            <text:p>CDA</text:p>
          </table:table-cell>
          <table:table-cell office:value-type="string" table:style-name="ce4">
            <text:p>Martino Vitantonio</text:p>
          </table:table-cell>
          <table:table-cell office:value-type="string" table:style-name="ce4">
            <text:p>Nomina Componente <text:s/>Commissione Esaminatrice nell'ambito della Manifestazione di interesse per la selezione di n. 2 Responsabili di ufficio della Società - Ufficio business intelligence e Ufficio procurement innovativo - SArPULIA</text:p>
          </table:table-cell>
          <table:table-cell table:number-columns-repeated="2" table:style-name="ce3"/>
          <table:table-cell office:value-type="string" table:style-name="ce31">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4">
          <table:table-cell office:value-type="date" office:date-value="2023-12-22T00:00:00" table:style-name="ce6">
            <text:p>22/12/2023</text:p>
          </table:table-cell>
          <table:table-cell office:value-type="string" table:style-name="ce22">
            <text:p>CDA</text:p>
          </table:table-cell>
          <table:table-cell office:value-type="string" table:style-name="ce4">
            <text:p>Monaco Emilia</text:p>
          </table:table-cell>
          <table:table-cell office:value-type="string" table:style-name="ce4">
            <text:p>Nomina Componente Commissione Esaminatrice nell'ambito della Manifestazione di interesse per la selezione di n. 2 Responsabili di ufficio della Società - Ufficio business intelligence e Ufficio procurement innovativo - SArPULIA</text:p>
          </table:table-cell>
          <table:table-cell table:number-columns-repeated="2" table:style-name="ce3"/>
          <table:table-cell office:value-type="string" table:style-name="ce31">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4">
          <table:table-cell office:value-type="date" office:date-value="2023-12-22T00:00:00" table:style-name="ce6">
            <text:p>22/12/2023</text:p>
          </table:table-cell>
          <table:table-cell office:value-type="string" table:style-name="ce22">
            <text:p>CDA</text:p>
          </table:table-cell>
          <table:table-cell office:value-type="string" table:style-name="ce4">
            <text:p>La Costa Mattea</text:p>
          </table:table-cell>
          <table:table-cell office:value-type="string" table:style-name="ce4">
            <text:p>Nomina Segretario Verbalizzante Commissione Esaminatrice nell'ambito della Manifestazione di interesse per la selezione di n. 2 Responsabili di ufficio della Società - Ufficio business intelligence e Ufficio procurement innovativo - SArPULIA</text:p>
          </table:table-cell>
          <table:table-cell table:number-columns-repeated="2" table:style-name="ce3"/>
          <table:table-cell office:value-type="string" table:style-name="ce31">
            <text:p>CdA n. 72 del 4 dicembre 2023</text:p>
          </table:table-cell>
          <table:table-cell office:value-type="string" table:style-name="ce7">
            <text:p>Nomina Commissione Esaminatrice</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1">
          <table:table-cell office:value-type="date" office:date-value="2023-12-29T00:00:00" table:style-name="ce6">
            <text:p>29/12/2023</text:p>
          </table:table-cell>
          <table:table-cell office:value-type="string" table:style-name="ce22">
            <text:p>DIT</text:p>
          </table:table-cell>
          <table:table-cell office:value-type="string" table:style-name="ce4">
            <text:p>Carulli Giandonato<text:s/></text:p>
          </table:table-cell>
          <table:table-cell office:value-type="string" table:style-name="ce4">
            <text:p>Nomina RUP e DEC nell'ambito dei Servizi di connettività e sicurezza multi-ambito (Infranet e Internet) per il collegamento del Datacenter Regionale (sito primario e sito di DR) al Sistema Pubblico di Connettività ed alla Full Internet. Adesione all’Accordo Quadro CONSIP SPC-2 (Contratto Quadro OPA CONSIP id 1367 SPC 2 Connettività) – Estensione della durata di adesione – Operatore Qualificato Fastweb S.p.A. P.Iva 12878470157</text:p>
          </table:table-cell>
          <table:table-cell table:number-columns-repeated="2" table:style-name="ce3"/>
          <table:table-cell office:value-type="string" table:style-name="ce31">
            <text:p>Mod. 28 del Direttore DIT del 29/12/2023</text:p>
          </table:table-cell>
          <table:table-cell office:value-type="string" table:style-name="ce7">
            <text:p>Nomina RUP e DEC</text:p>
          </table:table-cell>
          <table:table-cell office:value-type="string" table:style-name="ce2">
            <text:p>Incarico a titolo gratuito</text:p>
          </table:table-cell>
          <table:table-cell office:value-type="string" table:style-name="ce2">
            <text:p>Fino alla conclusione del procedimento</text:p>
          </table:table-cell>
          <table:table-cell table:number-columns-repeated="16374"/>
        </table:table-row>
        <table:table-row table:style-name="ro145">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00">
          <table:table-cell table:style-name="ce9"/>
          <table:table-cell table:style-name="ce3"/>
          <table:table-cell table:number-columns-repeated="2"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number-rows-repeated="3" table:style-name="ro84">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46">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41">
          <table:table-cell table:style-name="ce9"/>
          <table:table-cell table:style-name="ce22"/>
          <table:table-cell table:number-columns-repeated="2" table:style-name="ce4"/>
          <table:table-cell table:number-columns-repeated="2" table:style-name="ce3"/>
          <table:table-cell table:style-name="ce31"/>
          <table:table-cell table:style-name="ce7"/>
          <table:table-cell table:number-columns-repeated="2" table:style-name="ce2"/>
          <table:table-cell table:number-columns-repeated="16374"/>
        </table:table-row>
        <table:table-row table:style-name="ro147">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48">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number-rows-repeated="2" table:style-name="ro149">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19">
          <table:table-cell table:style-name="ce9"/>
          <table:table-cell table:style-name="ce22"/>
          <table:table-cell table:style-name="ce30"/>
          <table:table-cell table:style-name="ce4"/>
          <table:table-cell table:number-columns-repeated="2" table:style-name="ce3"/>
          <table:table-cell table:style-name="ce27"/>
          <table:table-cell table:style-name="ce7"/>
          <table:table-cell table:number-columns-repeated="2" table:style-name="ce2"/>
          <table:table-cell table:number-columns-repeated="16374"/>
        </table:table-row>
        <table:table-row table:style-name="ro150">
          <table:table-cell table:style-name="ce9"/>
          <table:table-cell table:style-name="ce22"/>
          <table:table-cell table:style-name="ce30"/>
          <table:table-cell table:style-name="ce4"/>
          <table:table-cell table:number-columns-repeated="2" table:style-name="ce3"/>
          <table:table-cell table:style-name="ce31"/>
          <table:table-cell table:style-name="ce12"/>
          <table:table-cell table:number-columns-repeated="2" table:style-name="ce2"/>
          <table:table-cell table:number-columns-repeated="16374"/>
        </table:table-row>
        <table:table-row table:style-name="ro151">
          <table:table-cell table:style-name="ce9"/>
          <table:table-cell table:style-name="ce22"/>
          <table:table-cell table:style-name="ce30"/>
          <table:table-cell table:style-name="ce4"/>
          <table:table-cell table:number-columns-repeated="2" table:style-name="ce3"/>
          <table:table-cell table:style-name="ce27"/>
          <table:table-cell table:style-name="ce12"/>
          <table:table-cell table:number-columns-repeated="2" table:style-name="ce2"/>
          <table:table-cell table:number-columns-repeated="16374"/>
        </table:table-row>
        <table:table-row table:style-name="ro42">
          <table:table-cell table:style-name="ce9"/>
          <table:table-cell table:style-name="ce22"/>
          <table:table-cell table:style-name="ce30"/>
          <table:table-cell table:style-name="ce4"/>
          <table:table-cell table:number-columns-repeated="2" table:style-name="ce3"/>
          <table:table-cell table:style-name="ce27"/>
          <table:table-cell table:style-name="ce12"/>
          <table:table-cell table:number-columns-repeated="2" table:style-name="ce2"/>
          <table:table-cell table:number-columns-repeated="16374"/>
        </table:table-row>
        <table:table-row table:style-name="ro152">
          <table:table-cell table:style-name="ce9"/>
          <table:table-cell table:style-name="ce3"/>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1">
          <table:table-cell table:style-name="ce9"/>
          <table:table-cell table:style-name="ce3"/>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28">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5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3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48">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1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2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4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5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1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5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3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35">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3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60">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6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number-rows-repeated="2" table:style-name="ro9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92">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68">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62">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28">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2" table:style-name="ce2"/>
          <table:table-cell table:number-columns-repeated="16374"/>
        </table:table-row>
        <table:table-row table:style-name="ro142">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98">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number-rows-repeated="2" table:style-name="ro163">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1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64">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59">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4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30">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01">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2" table:style-name="ce2"/>
          <table:table-cell table:number-columns-repeated="16374"/>
        </table:table-row>
        <table:table-row table:style-name="ro165">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style-name="ro166">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style-name="ce1"/>
        </table:table-row>
        <table:table-row table:number-rows-repeated="3" table:style-name="ro134">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16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style-name="ro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style-name="ce1"/>
        </table:table-row>
        <table:table-row table:number-rows-repeated="2" table:style-name="ro16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6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7">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table-row>
        <table:table-row table:style-name="ro170">
          <table:table-cell table:style-name="ce9"/>
          <table:table-cell table:style-name="ce22"/>
          <table:table-cell table:style-name="ce30"/>
          <table:table-cell table:style-name="ce4"/>
          <table:table-cell table:number-columns-repeated="2" table:style-name="ce3"/>
          <table:table-cell table:style-name="ce32"/>
          <table:table-cell table:style-name="ce12"/>
          <table:table-cell table:number-columns-repeated="16376"/>
        </table:table-row>
        <table:table-row table:style-name="ro171">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8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4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5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2">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3">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20">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64">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49">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4">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5">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58">
          <table:table-cell table:style-name="ce6"/>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6">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7">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23">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8">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79">
          <table:table-cell table:style-name="ce9"/>
          <table:table-cell table:style-name="ce22"/>
          <table:table-cell table:style-name="ce30"/>
          <table:table-cell table:style-name="ce4"/>
          <table:table-cell table:number-columns-repeated="2" table:style-name="ce3"/>
          <table:table-cell table:style-name="ce32"/>
          <table:table-cell table:style-name="ce7"/>
          <table:table-cell table:number-columns-repeated="16376"/>
        </table:table-row>
        <table:table-row table:style-name="ro180">
          <table:table-cell table:style-name="ce9"/>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55">
          <table:table-cell table:style-name="ce9"/>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81">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3">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1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1">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7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05">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2" table:style-name="ro42">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7" table:style-name="ro2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2">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10" table:style-name="ro6">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8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8">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85">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59">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3" table:style-name="ro87">
          <table:table-cell table:style-name="ce6"/>
          <table:table-cell table:style-name="ce22"/>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4">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6">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1">
          <table:table-cell table:style-name="ce6"/>
          <table:table-cell table:style-name="ce22"/>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87">
          <table:table-cell table:style-name="ce6"/>
          <table:table-cell table:style-name="ce3"/>
          <table:table-cell table:style-name="ce11"/>
          <table:table-cell table:number-columns-repeated="5" table:style-name="ce3"/>
          <table:table-cell table:number-columns-repeated="16376"/>
        </table:table-row>
        <table:table-row table:style-name="ro87">
          <table:table-cell table:number-columns-repeated="2"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88">
          <table:table-cell table:number-columns-repeated="2"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5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number-rows-repeated="2"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89">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4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5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7">
          <table:table-cell table:style-name="ce6"/>
          <table:table-cell table:style-name="ce3"/>
          <table:table-cell table:style-name="ce10"/>
          <table:table-cell table:style-name="ce7"/>
          <table:table-cell table:number-columns-repeated="2" table:style-name="ce3"/>
          <table:table-cell table:style-name="ce32"/>
          <table:table-cell table:style-name="ce12"/>
          <table:table-cell table:number-columns-repeated="16376"/>
        </table:table-row>
        <table:table-row table:style-name="ro2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1"/>
          <table:table-cell table:style-name="ce4"/>
          <table:table-cell table:number-columns-repeated="2" table:style-name="ce3"/>
          <table:table-cell table:style-name="ce32"/>
          <table:table-cell table:style-name="ce7"/>
          <table:table-cell table:number-columns-repeated="16376"/>
        </table:table-row>
        <table:table-row table:style-name="ro87">
          <table:table-cell table:style-name="ce6"/>
          <table:table-cell table:style-name="ce3"/>
          <table:table-cell table:style-name="ce11"/>
          <table:table-cell table:style-name="ce4"/>
          <table:table-cell table:number-columns-repeated="2" table:style-name="ce3"/>
          <table:table-cell table:style-name="ce32"/>
          <table:table-cell table:style-name="ce7"/>
          <table:table-cell table:number-columns-repeated="16376"/>
        </table:table-row>
        <table:table-row table:style-name="ro12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3">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4">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3">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65">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7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9">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6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7">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6">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97">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14">
          <table:table-cell table:style-name="ce6"/>
          <table:table-cell table:style-name="ce3"/>
          <table:table-cell table:style-name="ce10"/>
          <table:table-cell table:style-name="ce4"/>
          <table:table-cell table:number-columns-repeated="2" table:style-name="ce3"/>
          <table:table-cell table:style-name="ce32"/>
          <table:table-cell table:style-name="ce12"/>
          <table:table-cell table:number-columns-repeated="16376"/>
        </table:table-row>
        <table:table-row table:style-name="ro15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9">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4">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number-rows-repeated="3" table:style-name="ro174">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84">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90">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47">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82">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42">
          <table:table-cell table:style-name="ce6"/>
          <table:table-cell table:style-name="ce3"/>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37">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98">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54">
          <table:table-cell table:style-name="ce6"/>
          <table:table-cell table:style-name="ce1"/>
          <table:table-cell table:style-name="ce10"/>
          <table:table-cell table:style-name="ce4"/>
          <table:table-cell table:number-columns-repeated="2" table:style-name="ce1"/>
          <table:table-cell table:style-name="ce32"/>
          <table:table-cell table:style-name="ce7"/>
          <table:table-cell table:number-columns-repeated="16376"/>
        </table:table-row>
        <table:table-row table:style-name="ro17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4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20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7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9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3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4" table:style-name="ro18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4" table:style-name="ro19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8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3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1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2" table:style-name="ro15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9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04">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206">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42">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71">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5">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8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7">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style-name="ro183">
          <table:table-cell table:style-name="ce6"/>
          <table:table-cell table:style-name="ce3"/>
          <table:table-cell table:style-name="ce10"/>
          <table:table-cell table:style-name="ce4"/>
          <table:table-cell table:number-columns-repeated="2" table:style-name="ce3"/>
          <table:table-cell table:style-name="ce32"/>
          <table:table-cell table:style-name="ce7"/>
          <table:table-cell table:number-columns-repeated="16376"/>
        </table:table-row>
        <table:table-row table:number-rows-repeated="3" table:style-name="ro187">
          <table:table-cell table:style-name="ce6"/>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11"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112" table:style-name="ro187">
          <table:table-cell table:number-columns-repeated="6" table:style-name="ce1"/>
          <table:table-cell table:style-name="ce32"/>
          <table:table-cell table:number-columns-repeated="16377" table:style-name="ce1"/>
        </table:table-row>
        <table:table-row table:number-rows-repeated="10" table:style-name="ro187">
          <table:table-cell table:style-name="ce1"/>
          <table:table-cell table:style-name="ce3"/>
          <table:table-cell table:style-name="ce11"/>
          <table:table-cell table:number-columns-repeated="3" table:style-name="ce3"/>
          <table:table-cell table:style-name="ce32"/>
          <table:table-cell table:style-name="ce3"/>
          <table:table-cell table:number-columns-repeated="16376"/>
        </table:table-row>
        <table:table-row table:style-name="ro187">
          <table:table-cell table:number-columns-repeated="3" table:style-name="ce1"/>
          <table:table-cell table:style-name="ce8"/>
          <table:table-cell table:number-columns-repeated="2" table:style-name="ce1"/>
          <table:table-cell table:style-name="ce32"/>
          <table:table-cell table:number-columns-repeated="16377" table:style-name="ce1"/>
        </table:table-row>
        <table:table-row table:number-rows-repeated="5" table:style-name="ro187">
          <table:table-cell table:style-name="ce1"/>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7">
          <table:table-cell table:style-name="ce1"/>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5"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87">
          <table:table-cell table:style-name="ce3"/>
          <table:table-cell table:number-columns-repeated="5" table:style-name="ce1"/>
          <table:table-cell table:style-name="ce32"/>
          <table:table-cell table:number-columns-repeated="16377" table:style-name="ce1"/>
        </table:table-row>
        <table:table-row table:number-rows-repeated="2"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7">
          <table:table-cell table:style-name="ce3"/>
          <table:table-cell table:number-columns-repeated="5" table:style-name="ce1"/>
          <table:table-cell table:style-name="ce32"/>
          <table:table-cell table:number-columns-repeated="16377" table:style-name="ce1"/>
        </table:table-row>
        <table:table-row table:number-rows-repeated="3"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number-rows-repeated="2" table:style-name="ro187">
          <table:table-cell table:number-columns-repeated="6" table:style-name="ce1"/>
          <table:table-cell table:style-name="ce32"/>
          <table:table-cell table:number-columns-repeated="16377" table:style-name="ce1"/>
        </table:table-row>
        <table:table-row table:number-rows-repeated="2" table:style-name="ro187">
          <table:table-cell table:number-columns-repeated="6" table:style-name="ce1"/>
          <table:table-cell table:style-name="ce32"/>
          <table:table-cell table:style-name="ce3"/>
          <table:table-cell table:number-columns-repeated="16376"/>
        </table:table-row>
        <table:table-row table:style-name="ro187">
          <table:table-cell table:number-columns-repeated="6" table:style-name="ce1"/>
          <table:table-cell table:style-name="ce32"/>
          <table:table-cell table:number-columns-repeated="16377" table:style-name="ce1"/>
        </table:table-row>
        <table:table-row table:number-rows-repeated="5" table:style-name="ro187">
          <table:table-cell table:number-columns-repeated="6" table:style-name="ce1"/>
          <table:table-cell table:style-name="ce32"/>
          <table:table-cell table:style-name="ce3"/>
          <table:table-cell table:number-columns-repeated="16376"/>
        </table:table-row>
        <table:table-row table:number-rows-repeated="6" table:style-name="ro187">
          <table:table-cell table:number-columns-repeated="6" table:style-name="ce1"/>
          <table:table-cell table:style-name="ce32"/>
          <table:table-cell table:number-columns-repeated="16377" table:style-name="ce1"/>
        </table:table-row>
        <table:table-row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7">
          <table:table-cell table:style-name="ce3"/>
          <table:table-cell table:number-columns-repeated="5" table:style-name="ce1"/>
          <table:table-cell table:style-name="ce32"/>
          <table:table-cell table:number-columns-repeated="16377" table:style-name="ce1"/>
        </table:table-row>
        <table:table-row table:number-rows-repeated="7"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7">
          <table:table-cell table:style-name="ce8"/>
          <table:table-cell table:style-name="ce3"/>
          <table:table-cell table:style-name="ce11"/>
          <table:table-cell table:number-columns-repeated="3" table:style-name="ce3"/>
          <table:table-cell table:style-name="ce32"/>
          <table:table-cell table:style-name="ce3"/>
          <table:table-cell table:number-columns-repeated="16376"/>
        </table:table-row>
        <table:table-row table:number-rows-repeated="5" table:style-name="ro187">
          <table:table-cell table:number-columns-repeated="2" table:style-name="ce3"/>
          <table:table-cell table:style-name="ce11"/>
          <table:table-cell table:number-columns-repeated="3" table:style-name="ce3"/>
          <table:table-cell table:style-name="ce32"/>
          <table:table-cell table:style-name="ce3"/>
          <table:table-cell table:number-columns-repeated="16376"/>
        </table:table-row>
        <table:table-row table:style-name="ro187">
          <table:table-cell table:style-name="ce3"/>
          <table:table-cell table:number-columns-repeated="5" table:style-name="ce1"/>
          <table:table-cell table:style-name="ce32"/>
          <table:table-cell table:number-columns-repeated="16377" table:style-name="ce1"/>
        </table:table-row>
        <table:table-row table:number-rows-repeated="3" table:style-name="ro187">
          <table:table-cell table:number-columns-repeated="3" table:style-name="ce1"/>
          <table:table-cell table:number-columns-repeated="3" table:style-name="ce3"/>
          <table:table-cell table:style-name="ce32"/>
          <table:table-cell table:style-name="ce3"/>
          <table:table-cell table:number-columns-repeated="16376"/>
        </table:table-row>
        <table:table-row table:number-rows-repeated="2" table:style-name="ro187">
          <table:table-cell table:number-columns-repeated="3" table:style-name="ce1"/>
          <table:table-cell table:style-name="ce3"/>
          <table:table-cell table:number-columns-repeated="2" table:style-name="ce1"/>
          <table:table-cell table:style-name="ce32"/>
          <table:table-cell table:number-columns-repeated="16377" table:style-name="ce1"/>
        </table:table-row>
        <table:table-row table:number-rows-repeated="2" table:style-name="ro187">
          <table:table-cell table:number-columns-repeated="3" table:style-name="ce1"/>
          <table:table-cell table:number-columns-repeated="3" table:style-name="ce3"/>
          <table:table-cell table:style-name="ce32"/>
          <table:table-cell table:style-name="ce3"/>
          <table:table-cell table:number-columns-repeated="16376"/>
        </table:table-row>
        <table:table-row table:number-rows-repeated="3" table:style-name="ro187">
          <table:table-cell table:number-columns-repeated="16384"/>
        </table:table-row>
        <table:table-row table:style-name="ro187">
          <table:table-cell table:number-columns-repeated="3" table:style-name="ce1"/>
          <table:table-cell table:style-name="ce3"/>
          <table:table-cell table:number-columns-repeated="16380" table:style-name="ce1"/>
        </table:table-row>
        <table:table-row table:number-rows-repeated="3" table:style-name="ro187">
          <table:table-cell table:number-columns-repeated="16384"/>
        </table:table-row>
        <table:table-row table:style-name="ro187">
          <table:table-cell table:number-columns-repeated="3" table:style-name="ce1"/>
          <table:table-cell office:value-type="string" table:style-name="ce3">
            <text:p>*</text:p>
          </table:table-cell>
          <table:table-cell table:number-columns-repeated="16380" table:style-name="ce1"/>
        </table:table-row>
        <table:table-row table:number-rows-repeated="3" table:style-name="ro187">
          <table:table-cell table:number-columns-repeated="16384"/>
        </table:table-row>
        <table:table-row table:style-name="ro187">
          <table:table-cell table:style-name="ce8"/>
          <table:table-cell table:number-columns-repeated="16383" table:style-name="ce1"/>
        </table:table-row>
        <table:table-row table:number-rows-repeated="1047730" table:style-name="ro187">
          <table:table-cell table:number-columns-repeated="16384"/>
        </table:table-row>
        <table:named-expressions>
          <table:named-range table:name="Print_Area" table:cell-range-address="2023.$A$1:2023.$H$421" table:base-cell-address="2023.$A$1"/>
          <table:named-expression table:name="OLE_LINK4" table:expression="of:=['2023'.#REF!]" table:base-cell-address="2023.$A$1"/>
        </table:named-expressions>
      </table:table>
      <table:table table:name="Rapporto_compatibilità"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1" table:number-columns-repeated="16378" table:default-cell-style-name="ce1"/>
        <table:table-row table:style-name="ro207">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187">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187">
          <table:table-cell/>
          <table:table-cell table:number-columns-repeated="2" table:style-name="ce14"/>
          <table:table-cell table:number-columns-repeated="3" table:style-name="ce18"/>
          <table:table-cell table:number-columns-repeated="16378"/>
        </table:table-row>
        <table:table-row table:style-name="ro208">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187">
          <table:table-cell/>
          <table:table-cell table:number-columns-repeated="2" table:style-name="ce14"/>
          <table:table-cell table:number-columns-repeated="3" table:style-name="ce18"/>
          <table:table-cell table:number-columns-repeated="16378"/>
        </table:table-row>
        <table:table-row table:style-name="ro207">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209">
          <table:table-cell/>
          <table:table-cell table:number-columns-repeated="2" table:style-name="ce14"/>
          <table:table-cell table:number-columns-repeated="3" table:style-name="ce18"/>
          <table:table-cell table:number-columns-repeated="16378"/>
        </table:table-row>
        <table:table-row table:style-name="ro210">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187">
          <table:table-cell/>
          <table:table-cell table:number-columns-repeated="2" table:style-name="ce14"/>
          <table:table-cell table:number-columns-repeated="3" table:style-name="ce18"/>
          <table:table-cell table:number-columns-repeated="16378"/>
        </table:table-row>
        <table:table-row table:number-rows-repeated="1048566" table:style-name="ro187">
          <table:table-cell table:number-columns-repeated="16384"/>
        </table:table-row>
      </table:table>
      <table:database-ranges>
        <table:database-range table:target-range-address="2023.A1:2023.K4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IGENNARO</meta:initial-creator>
    <dc:creator>Ugo Imbò</dc:creator>
    <meta:creation-date>2015-11-04T15:57:24Z</meta:creation-date>
    <dc:date>2024-01-11T08:00:16Z</dc:date>
    <meta:print-date>2023-10-12T15:09:39Z</meta:print-date>
  </office:meta>
</office:document-meta>
</file>