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Patrizia Carolina Lus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</text:p>
          </table:table-cell>
          <table:table-cell office:value-type="currency" office:value="589.5" table:style-name="ce7">
            <text:p>589,5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</text:p>
          </table:table-cell>
          <table:table-cell office:value-type="currency" office:value="61.5" table:style-name="ce7">
            <text:p>61,5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I</text:p>
          </table:table-cell>
          <table:table-cell office:value-type="currency" office:value="196.5" table:style-name="ce7">
            <text:p>196,5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V</text:p>
          </table:table-cell>
          <table:table-cell office:value-type="currency" office:value="192.5" table:style-name="ce7">
            <text:p>192,50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GENNARO</meta:initial-creator>
    <dc:creator>Ugo Imbò</dc:creator>
    <meta:creation-date>2015-10-07T10:06:06Z</meta:creation-date>
    <dc:date>2024-03-13T09:13:29Z</dc:date>
    <meta:print-date>2023-01-11T09:19:40Z</meta:print-date>
  </office:meta>
</office:document-meta>
</file>