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Avv. Anna Rosaria Piccinni - Presidente CD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I</text:p>
          </table:table-cell>
          <table:table-cell office:value-type="currency" office:value="2164.8000000000002" table:style-name="ce7">
            <text:p>2.164,8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II</text:p>
          </table:table-cell>
          <table:table-cell office:value-type="currency" office:value="2774.9" table:style-name="ce7">
            <text:p>2.774,9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III</text:p>
          </table:table-cell>
          <table:table-cell office:value-type="currency" office:value="1760.3" table:style-name="ce7">
            <text:p>1.760,3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IV</text:p>
          </table:table-cell>
          <table:table-cell office:value-type="currency" office:value="1855.7" table:style-name="ce7">
            <text:p>1.855,70 €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number-rows-repeated="6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Foglio1.$A$1:Foglio1.$E$17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IGENNARO</meta:initial-creator>
    <dc:creator>Ugo Imbò</dc:creator>
    <meta:creation-date>2015-10-07T10:06:06Z</meta:creation-date>
    <dc:date>2024-03-13T09:13:43Z</dc:date>
    <meta:print-date>2023-01-19T07:32:29Z</meta:print-date>
  </office:meta>
</office:document-meta>
</file>