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Onofrio Sisto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V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GENNARO</meta:initial-creator>
    <dc:creator>Ugo Imbò</dc:creator>
    <meta:creation-date>2015-10-07T10:06:06Z</meta:creation-date>
    <dc:date>2024-03-13T09:14:00Z</dc:date>
    <meta:print-date>2024-03-13T09:12:29Z</meta:print-date>
  </office:meta>
</office:document-meta>
</file>