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2° sem 2023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3-09-28T00:00:00" table:style-name="ce6">
            <text:p>28/09/2023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8/09/2023/0005819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documentazione (Questionario - Dichiarazione) Sistema di Gestione per la prevenzione della corruzione UNI ISO 37001:2016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3-10-05T00:00:00" table:style-name="ce15">
            <text:p>05/10/2023</text:p>
          </table:table-cell>
          <table:table-cell table:number-columns-repeated="1637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IGENNARO</meta:initial-creator>
    <dc:creator>Ugo Imbò</dc:creator>
    <meta:creation-date>2018-03-30T09:13:14Z</meta:creation-date>
    <dc:date>2024-01-11T08:00:36Z</dc:date>
    <meta:print-date>2022-07-21T08:19:37Z</meta:print-date>
  </office:meta>
</office:document-meta>
</file>