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ce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6"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7" style:family="table-cell" style:parent-style-name="Default" style:data-style-name="N36">
      <style:table-cell-properties fo:border-top="thin solid #000000"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8" style:family="table-cell" style:parent-style-name="Default" style:data-style-name="N0">
      <style:table-cell-properties style:vertical-align="top" fo:wrap-option="wrap"/>
      <style:text-properties fo:font-size="8pt" style:font-size-asian="8pt" style:font-size-complex="8pt" style:font-family-generic="swiss"/>
    </style:style>
    <style:style style:name="ce9"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0">
      <style:table-cell-properties fo:border-top="none" fo:border-bottom="none" fo:border-left="2pt solid #0D0D0D"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2pt solid #0D0D0D" fo:border-bottom="thin solid #000000" fo:border-left="none"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21" style:family="table-cell" style:parent-style-name="Default" style:data-style-name="N19">
      <style:table-cell-properties fo:border-top="2pt solid #0D0D0D"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22" style:family="table-cell" style:parent-style-name="Default" style:data-style-name="N0">
      <style:table-cell-properties fo:border-top="2pt solid #0D0D0D" fo:border-bottom="2pt solid #000000" fo:border-left="thin solid #000000" fo:border-right="thin solid #000000" style:vertical-align="top" fo:wrap-option="wrap"/>
      <style:text-properties fo:font-size="8pt" style:font-size-asian="8pt" style:font-size-complex="8pt" style:font-family-generic="swiss"/>
    </style:style>
    <style:style style:name="ce23" style:family="table-cell" style:parent-style-name="Default" style:data-style-name="N36">
      <style:table-cell-properties fo:border-top="2pt solid #0D0D0D"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19">
      <style:table-cell-properties fo:border-top="2pt solid #000000" fo:border-bottom="none"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e25" style:family="table-cell" style:parent-style-name="Default" style:data-style-name="N19">
      <style:table-cell-properties fo:border-top="2pt solid #000000" fo:border-bottom="none" fo:border-left="none" fo:border-right="none" style:vertical-align="middle" style:repeat-content="false"/>
      <style:paragraph-properties fo:text-align="center"/>
      <style:text-properties fo:font-size="8pt" style:font-size-asian="8pt" style:font-size-complex="8pt" style:font-family-generic="swiss"/>
    </style:style>
    <style:style style:name="ce26" style:family="table-cell" style:parent-style-name="Default" style:data-style-name="N19">
      <style:table-cell-properties fo:border-top="2pt solid #000000" fo:border-bottom="none" fo:border-left="none" fo:border-right="2pt solid #0D0D0D" style:vertical-align="middle" style:repeat-content="false"/>
      <style:paragraph-properties fo:text-align="center"/>
      <style:text-properties fo:font-size="8pt" style:font-size-asian="8pt" style:font-size-complex="8pt" style:font-family-generic="swiss"/>
    </style:style>
    <style:style style:name="ce27" style:family="table-cell" style:parent-style-name="Default" style:data-style-name="N19">
      <style:table-cell-properties fo:border-top="2pt solid #000000" fo:border-bottom="2pt solid #0D0D0D" fo:border-left="thin solid #000000" fo:border-right="2pt solid #0D0D0D" style:vertical-align="middle" style:repeat-content="false"/>
      <style:paragraph-properties fo:text-align="center"/>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13125cm"/>
    </style:style>
    <style:style style:name="co2" style:family="table-column">
      <style:table-column-properties fo:break-before="auto" style:column-width="3.04270833333333cm"/>
    </style:style>
    <style:style style:name="co3" style:family="table-column">
      <style:table-column-properties fo:break-before="auto" style:column-width="2.43416666666667cm"/>
    </style:style>
    <style:style style:name="co4" style:family="table-column">
      <style:table-column-properties fo:break-before="auto" style:column-width="7.11729166666667cm"/>
    </style:style>
    <style:style style:name="co5" style:family="table-column">
      <style:table-column-properties fo:break-before="auto" style:column-width="3.22791666666667cm"/>
    </style:style>
    <style:style style:name="co6" style:family="table-column">
      <style:table-column-properties fo:break-before="auto" style:column-width="3.33375cm"/>
    </style:style>
    <style:style style:name="co7" style:family="table-column">
      <style:table-column-properties fo:break-before="auto" style:column-width="1.74625cm"/>
    </style:style>
    <style:style style:name="ro1" style:family="table-row">
      <style:table-row-properties style:row-height="42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58.15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74.4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03.9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87.6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36.9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116.2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92.4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73.1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112.9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172.15pt" style:use-optimal-row-height="false" fo:break-before="auto"/>
    </style:style>
    <style:style style:name="ro30" style:family="table-row">
      <style:table-row-properties style:row-height="108.6pt" style:use-optimal-row-height="false" fo:break-before="auto"/>
    </style:style>
    <style:style style:name="ro31" style:family="table-row">
      <style:table-row-properties style:row-height="106.15pt" style:use-optimal-row-height="false" fo:break-before="auto"/>
    </style:style>
    <style:style style:name="ro32" style:family="table-row">
      <style:table-row-properties style:row-height="82.15pt" style:use-optimal-row-height="false" fo:break-before="auto"/>
    </style:style>
    <style:style style:name="ro33" style:family="table-row">
      <style:table-row-properties style:row-height="71.2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75.15pt" style:use-optimal-row-height="false" fo:break-before="auto"/>
    </style:style>
    <style:style style:name="ro37" style:family="table-row">
      <style:table-row-properties style:row-height="183.6pt" style:use-optimal-row-height="false" fo:break-before="auto"/>
    </style:style>
    <style:style style:name="ro38" style:family="table-row">
      <style:table-row-properties style:row-height="136.15pt" style:use-optimal-row-height="false" fo:break-before="auto"/>
    </style:style>
    <style:style style:name="ro39" style:family="table-row">
      <style:table-row-properties style:row-height="79.15pt" style:use-optimal-row-height="false" fo:break-before="auto"/>
    </style:style>
    <style:style style:name="ro40" style:family="table-row">
      <style:table-row-properties style:row-height="94.15pt" style:use-optimal-row-height="false" fo:break-before="auto"/>
    </style:style>
    <style:style style:name="ro41" style:family="table-row">
      <style:table-row-properties style:row-height="68.45pt" style:use-optimal-row-height="false" fo:break-before="auto"/>
    </style:style>
    <style:style style:name="ro42" style:family="table-row">
      <style:table-row-properties style:row-height="105.6pt" style:use-optimal-row-height="false" fo:break-before="auto"/>
    </style:style>
    <style:style style:name="ro43" style:family="table-row">
      <style:table-row-properties style:row-height="130.9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95.25pt" style:use-optimal-row-height="false" fo:break-before="auto"/>
    </style:style>
    <style:style style:name="ro46" style:family="table-row">
      <style:table-row-properties style:row-height="198.6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75.75pt" style:use-optimal-row-height="false" fo:break-before="auto"/>
    </style:style>
    <style:style style:name="ro50" style:family="table-row">
      <style:table-row-properties style:row-height="88.1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138pt" style:use-optimal-row-height="false" fo:break-before="auto"/>
    </style:style>
    <style:style style:name="ro53" style:family="table-row">
      <style:table-row-properties style:row-height="159.6pt" style:use-optimal-row-height="false" fo:break-before="auto"/>
    </style:style>
    <style:style style:name="ro54" style:family="table-row">
      <style:table-row-properties style:row-height="165.6pt" style:use-optimal-row-height="false" fo:break-before="auto"/>
    </style:style>
    <style:style style:name="ro55" style:family="table-row">
      <style:table-row-properties style:row-height="89.45pt" style:use-optimal-row-height="false" fo:break-before="auto"/>
    </style:style>
    <style:style style:name="ro56" style:family="table-row">
      <style:table-row-properties style:row-height="117.6pt" style:use-optimal-row-height="false" fo:break-before="auto"/>
    </style:style>
    <style:style style:name="ro57" style:family="table-row">
      <style:table-row-properties style:row-height="108pt" style:use-optimal-row-height="false" fo:break-before="auto"/>
    </style:style>
    <style:style style:name="ro58" style:family="table-row">
      <style:table-row-properties style:row-height="90.6pt" style:use-optimal-row-height="false" fo:break-before="auto"/>
    </style:style>
    <style:style style:name="ro59" style:family="table-row">
      <style:table-row-properties style:row-height="166.15pt" style:use-optimal-row-height="false" fo:break-before="auto"/>
    </style:style>
    <style:style style:name="ro60" style:family="table-row">
      <style:table-row-properties style:row-height="79.9pt" style:use-optimal-row-height="false" fo:break-before="auto"/>
    </style:style>
    <style:style style:name="ro61" style:family="table-row">
      <style:table-row-properties style:row-height="64.15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4" table:style-name="ta1">
        <table:table-column table:style-name="co1" table:default-cell-style-name="ce2"/>
        <table:table-column table:style-name="co2" table:default-cell-style-name="ce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7" table:number-columns-repeated="16357" table:default-cell-style-name="ce1"/>
        <table:table-row table:style-name="ro1">
          <table:table-cell office:value-type="string" table:style-name="ce14">
            <text:p>N° Prot.<text:s/></text:p>
          </table:table-cell>
          <table:table-cell office:value-type="string" table:style-name="ce14">
            <text:p>Data</text:p>
          </table:table-cell>
          <table:table-cell office:value-type="string" table:style-name="ce14">
            <text:p>Destinatario affidamento</text:p>
          </table:table-cell>
          <table:table-cell office:value-type="string" table:style-name="ce14">
            <text:p>Oggetto</text:p>
          </table:table-cell>
          <table:table-cell office:value-type="string" table:style-name="ce14">
            <text:p>Determinazione di indizione<text:s/></text:p>
          </table:table-cell>
          <table:table-cell office:value-type="string" table:style-name="ce15">
            <text:p>Importo<text:s/></text:p>
          </table:table-cell>
          <table:table-cell table:number-columns-repeated="21" table:style-name="ce16"/>
          <table:table-cell table:number-columns-repeated="16357" table:style-name="ce17"/>
        </table:table-row>
        <table:table-row table:style-name="ro2">
          <table:table-cell office:value-type="string" table:style-name="ce10">
            <text:p>Determinazione DIT/001/2025</text:p>
          </table:table-cell>
          <table:table-cell office:value-type="date" office:date-value="2025-01-08T00:00:00" table:style-name="ce11">
            <text:p>08/01/2025</text:p>
          </table:table-cell>
          <table:table-cell office:value-type="string" table:style-name="ce4">
            <text:p>Vodafone Italia S.p.A., sede legale in Ivrea (TO), Via Jervis n.13, P. IVA 08539010010<text:s/></text:p>
          </table:table-cell>
          <table:table-cell office:value-type="string" table:style-name="ce4">
            <text:p>Determina a contrarre per l’acquisto di servizi di telefonia mobile in ambito Convenzione CONSIP Mobile 9 - Lotto 1 - Servizi di telefonia mobile - CIG: 9458158EE1</text:p>
          </table:table-cell>
          <table:table-cell office:value-type="string" table:style-name="ce4">
            <text:p>Convenzione CONSIP Mobile 9 - Lotto 1 - Servizi di telefonia mobile - CIG: 9458158EE1</text:p>
          </table:table-cell>
          <table:table-cell office:value-type="currency" office:value="25080" table:style-name="ce7">
            <text:p>€ 25.080,00</text:p>
          </table:table-cell>
          <table:table-cell table:number-columns-repeated="21" table:style-name="ce8"/>
          <table:table-cell table:number-columns-repeated="16357" table:style-name="ce3"/>
        </table:table-row>
        <table:table-row table:style-name="ro3">
          <table:table-cell office:value-type="string" table:style-name="ce10">
            <text:p>Determinazione SAR/002/2025</text:p>
          </table:table-cell>
          <table:table-cell office:value-type="date" office:date-value="2025-01-10T00:00:00" table:style-name="ce5">
            <text:p>10/01/2025</text:p>
          </table:table-cell>
          <table:table-cell office:value-type="string" table:style-name="ce4">
            <text:p>Mirum Pharmaceuticals International B.V.; Daiichi Sankyo Italia Spa; Ultragenyx Netherlands B.V.</text:p>
          </table:table-cell>
          <table:table-cell office:value-type="string" table:style-name="ce4">
            <text:p>Aggiudicazione di n. 3 Lotti Appalto Specifico n.26 farmaci per gli Enti e le Aziende del SSR Puglia nell’ambito del Sistema Dinamico di Acquisizione “Prodotti farmaceutici” istituito con avviso sulla GUUE n. 2020/S 247-610574 del 18/12/2020</text:p>
          </table:table-cell>
          <table:table-cell table:style-name="ce4"/>
          <table:table-cell office:value-type="string" table:style-name="ce7">
            <text:p>€ 3.239.714,41 oltre IVA</text:p>
          </table:table-cell>
          <table:table-cell table:number-columns-repeated="21" table:style-name="ce8"/>
          <table:table-cell table:number-columns-repeated="16357" table:style-name="ce3"/>
        </table:table-row>
        <table:table-row table:style-name="ro4">
          <table:table-cell office:value-type="string" table:style-name="ce10">
            <text:p>Determinazione DIT/003/2025</text:p>
          </table:table-cell>
          <table:table-cell office:value-type="date" office:date-value="2025-01-10T00:00:00" table:style-name="ce11">
            <text:p>10/01/2025</text:p>
          </table:table-cell>
          <table:table-cell office:value-type="string" table:style-name="ce4">
            <text:p>RTI IBM Italia S.p.A., sede legale in Segrate (MI), Circonvallazione Idroscalo snc P. IVA 10914660153</text:p>
          </table:table-cell>
          <table:table-cell office:value-type="string" table:style-name="ce4">
            <text:p>Determina a contrarre per l’acquisto di Servizi Professionali a supporto del Piano Operativo “South Adriatic - Sistema di gestione e monitoraggio della piattaforma Jems e sviluppo e gestione del portale del Programma Interreg IPA South Adriatic 2021-2027” da Accordo Quadro stipulato da Consip S.p.A. “Servizi Applicativi in ottica Cloud e Servizi di Demand e PMO per le Pubbliche Amministrazioni Locali” - Terza edizione - Id 2610 - Lotto 1 - CUP: B61C22001660007</text:p>
          </table:table-cell>
          <table:table-cell office:value-type="string" table:style-name="ce4">
            <text:p>Accordo Quadro stipulato da Consip S.p.A. “Servizi Applicativi in ottica Cloud e Servizi di Demand e PMO per le Pubbliche Amministrazioni Locali” - Terza edizione - Id 2610 - Lotto 1</text:p>
          </table:table-cell>
          <table:table-cell office:value-type="currency" office:value="859986.7" table:style-name="ce7">
            <text:p>€ 859.986,70</text:p>
          </table:table-cell>
          <table:table-cell table:number-columns-repeated="21" table:style-name="ce8"/>
          <table:table-cell table:number-columns-repeated="16357" table:style-name="ce3"/>
        </table:table-row>
        <table:table-row table:style-name="ro5">
          <table:table-cell office:value-type="string" table:style-name="ce10">
            <text:p>Determinazione DIT/004/2025</text:p>
          </table:table-cell>
          <table:table-cell office:value-type="date" office:date-value="2025-01-10T00:00:00" table:style-name="ce11">
            <text:p>10/01/2025</text:p>
          </table:table-cell>
          <table:table-cell office:value-type="string" table:style-name="ce4">
            <text:p>Rapporti con il Socio</text:p>
          </table:table-cell>
          <table:table-cell office:value-type="string" table:style-name="ce4">
            <text:p>Variazione Determina n. DIT/207/2024 di presa in carico del Piano Operativo “Hub regionale per la gestione dei Procedimenti Amministrativi". Rettifica.</text:p>
          </table:table-cell>
          <table:table-cell table:style-name="ce4"/>
          <table:table-cell table:style-name="ce7"/>
          <table:table-cell table:number-columns-repeated="21" table:style-name="ce8"/>
          <table:table-cell table:number-columns-repeated="16357" table:style-name="ce3"/>
        </table:table-row>
        <table:table-row table:style-name="ro6">
          <table:table-cell office:value-type="string" table:style-name="ce10">
            <text:p>Determinazione DIT/005/2025</text:p>
          </table:table-cell>
          <table:table-cell office:value-type="date" office:date-value="2025-01-10T00:00:00" table:style-name="ce11">
            <text:p>10/01/2025</text:p>
          </table:table-cell>
          <table:table-cell office:value-type="string" table:style-name="ce4">
            <text:p>Rapporti con il Socio</text:p>
          </table:table-cell>
          <table:table-cell office:value-type="string" table:style-name="ce4">
            <text:p>Rapporti con il Socio. Presa in carico del Piano Operativo “Sistema Unico di Monitoraggio degli Interventi Regionali 2007-2013 e 2014-2020 - MIR 2025-2026" - CUP B31C24000210003.</text:p>
          </table:table-cell>
          <table:table-cell table:style-name="ce4"/>
          <table:table-cell office:value-type="currency" office:value="975426.71" table:style-name="ce7">
            <text:p>€ 975.426,71</text:p>
          </table:table-cell>
          <table:table-cell table:number-columns-repeated="21" table:style-name="ce8"/>
          <table:table-cell table:number-columns-repeated="16357" table:style-name="ce3"/>
        </table:table-row>
        <table:table-row table:style-name="ro7">
          <table:table-cell office:value-type="string" table:style-name="ce10">
            <text:p>Determinazione DIT/006/2025</text:p>
          </table:table-cell>
          <table:table-cell office:value-type="date" office:date-value="2025-01-13T00:00:00" table:style-name="ce11">
            <text:p>13/01/2025</text:p>
          </table:table-cell>
          <table:table-cell office:value-type="string" table:style-name="ce4">
            <text:p>Operatori economici<text:s/></text:p>
          </table:table-cell>
          <table:table-cell office:value-type="string" table:style-name="ce4">
            <text:p>Determina di indizione dell’Appalto Specifico su ACCORDO QUADRO Consip “Sanità Digitale - sistemi informativi sanitari e servizi al cittadino - servizi applicativi e di supporto - Lotto 4 - Piattaforme applicative, portali e App - CENTRO-SUD (CIG 90305727C2)”, ai sensi del D.lgs. 50/2016 E S.M.I., per fornitura di servizi di Sviluppo software, Manutenzione correttiva, evolutiva ed adeguativa e conduzione operativa del SIST (Codice progetto RP2411_OR3).</text:p>
          </table:table-cell>
          <table:table-cell office:value-type="string" table:style-name="ce4">
            <text:p>AQ Consip “Sanità Digitale - sistemi informativi sanitari e servizi al cittadino - servizi applicativi e di supporto - Lotto 4 - Piattaforme applicative, portali e App - CENTRO-SUD (CIG 90305727C2)</text:p>
          </table:table-cell>
          <table:table-cell office:value-type="currency" office:value="1497622.9" table:style-name="ce7">
            <text:p>€ 1.497.622,90</text:p>
          </table:table-cell>
          <table:table-cell table:number-columns-repeated="21" table:style-name="ce8"/>
          <table:table-cell table:number-columns-repeated="16357" table:style-name="ce3"/>
        </table:table-row>
        <table:table-row table:style-name="ro8">
          <table:table-cell office:value-type="string" table:style-name="ce10">
            <text:p>Determinazione SAR/007/2025</text:p>
          </table:table-cell>
          <table:table-cell office:value-type="date" office:date-value="2025-01-13T00:00:00" table:style-name="ce11">
            <text:p>13/01/2025</text:p>
          </table:table-cell>
          <table:table-cell office:value-type="string" table:style-name="ce4">
            <text:p>Operatori economici<text:s/></text:p>
          </table:table-cell>
          <table:table-cell office:value-type="string" table:style-name="ce12">
            <text:p><text:span text:style-name="T1">INDIZIONE APPALTO SPECIFICO N. 31 FINALIZZATO ALL'ACQUISIZIONE DI FARMACI PER LE AZIENDE E GLI ENTI DEL SSR DELLA PUGLIA NELL'AMBITO DEL SDA "PRODOTTI</text:span><text:s/><text:span text:style-name="T1">FARMACEUTICI" - ISTITUITO CON AVVISO SULLA GUUE N. 2020/S 247-610574 DEL 18/12/2020.</text:span></text:p>
          </table:table-cell>
          <table:table-cell office:value-type="string" table:style-name="ce4">
            <text:p>ai sensi del D.Lgs. 36/2023 e s.m.i</text:p>
          </table:table-cell>
          <table:table-cell office:value-type="string" table:style-name="ce7">
            <text:p>€. 460.613.550,15</text:p>
          </table:table-cell>
          <table:table-cell table:number-columns-repeated="21" table:style-name="ce8"/>
          <table:table-cell table:number-columns-repeated="16357" table:style-name="ce3"/>
        </table:table-row>
        <table:table-row table:style-name="ro9">
          <table:table-cell office:value-type="string" table:style-name="ce10">
            <text:p>Determinazione DIT/008/2025</text:p>
          </table:table-cell>
          <table:table-cell office:value-type="date" office:date-value="2025-01-14T00:00:00" table:style-name="ce11">
            <text:p>14/01/2025</text:p>
          </table:table-cell>
          <table:table-cell office:value-type="string" table:style-name="ce4">
            <text:p>Aruba S.p.A. - via San Clemente, 53 - 24036 Ponte San Pietro (BG), P.IVA 01573850516<text:s/></text:p>
          </table:table-cell>
          <table:table-cell office:value-type="string" table:style-name="ce4">
            <text:p>Determina a contrarre per l’affidamento diretto ai sensi dell’art. 50, comma1, lettera b) del D.Lgs. n.36/2023 - Codice dei contratti pubblici, per la Fornitura di n.26 Certificati SSL per l’ecosistema informatico di Sanità digitale, con validità di 12 mesi.</text:p>
          </table:table-cell>
          <table:table-cell office:value-type="string" table:style-name="ce4">
            <text:p>ai sensi dell’art. 50, comma1, lettera b) del D.Lgs. n.36/2023</text:p>
          </table:table-cell>
          <table:table-cell office:value-type="currency" office:value="2500" table:style-name="ce7">
            <text:p>€ 2.500,00</text:p>
          </table:table-cell>
          <table:table-cell table:number-columns-repeated="21" table:style-name="ce8"/>
          <table:table-cell table:number-columns-repeated="16357" table:style-name="ce3"/>
        </table:table-row>
        <table:table-row table:style-name="ro10">
          <table:table-cell office:value-type="string" table:style-name="ce10">
            <text:p>Determinazione DG/009/2025</text:p>
          </table:table-cell>
          <table:table-cell office:value-type="date" office:date-value="2025-01-15T00:00:00" table:style-name="ce11">
            <text:p>15/01/2025</text:p>
          </table:table-cell>
          <table:table-cell office:value-type="string" table:style-name="ce4">
            <text:p>Professionisti in possesso dei requisiti specifici</text:p>
          </table:table-cell>
          <table:table-cell office:value-type="string" table:style-name="ce4">
            <text:p>AVVISO PUBBLICO PER L’INDIVIDUAZIONE DI N.1 UNITÀ DI PERSONALE DA ASSEGNARE ALL’UFFICIO AFFARI SOCIETARI E GIURIDICI</text:p>
          </table:table-cell>
          <table:table-cell office:value-type="string" table:style-name="ce4">
            <text:p>Regolamento per il reclutamento del personale” approvato dal Consiglio di Amministrazione di InnovaPuglia il 04/12/2024 con Verbale n.15</text:p>
          </table:table-cell>
          <table:table-cell table:style-name="ce7"/>
          <table:table-cell table:number-columns-repeated="21" table:style-name="ce8"/>
          <table:table-cell table:number-columns-repeated="16357" table:style-name="ce3"/>
        </table:table-row>
        <table:table-row table:style-name="ro11">
          <table:table-cell office:value-type="string" table:style-name="ce10">
            <text:p>Determinazione SAR/010/2025</text:p>
          </table:table-cell>
          <table:table-cell office:value-type="date" office:date-value="2025-01-15T00:00:00" table:style-name="ce11">
            <text:p>15/01/2025</text:p>
          </table:table-cell>
          <table:table-cell office:value-type="string" table:style-name="ce4">
            <text:p>Operatori economici<text:s/></text:p>
          </table:table-cell>
          <table:table-cell office:value-type="string" table:style-name="ce4">
            <text:p>GARA TELEMATICA A PROCEDURA APERTA PER LA CONCLUSIONE DI UNA CONVENZIONE EX ART. 26 DELLA LEGGE 23 DICEMBRE 1999 N. 488 AVENTE AD OGGETTO L’AFFIDAMENTO DELLA FORNITURA DI AUSILI PER INCONTINENZA AD ASSORBENZA MONOUSO E CORRELATI SERVIZI (CONNESSI) PER I FABBISOGNI DELLE AZIENDE SANITARIE DELLA REGIONE PUGLIA –RETTIFICA E PROROGA DEI TERMINI</text:p>
          </table:table-cell>
          <table:table-cell office:value-type="string" table:style-name="ce4">
            <text:p>ai sensi del D.Lgs. 36/2023 e s.m.i</text:p>
          </table:table-cell>
          <table:table-cell office:value-type="string" table:style-name="ce7">
            <text:p>€ 156.113.442,96</text:p>
          </table:table-cell>
          <table:table-cell table:number-columns-repeated="21" table:style-name="ce8"/>
          <table:table-cell table:number-columns-repeated="16357" table:style-name="ce3"/>
        </table:table-row>
        <table:table-row table:style-name="ro12">
          <table:table-cell office:value-type="string" table:style-name="ce10">
            <text:p>Determinazione SAR/011/2025</text:p>
          </table:table-cell>
          <table:table-cell office:value-type="date" office:date-value="2025-01-15T00:00:00" table:style-name="ce11">
            <text:p>15/01/2025</text:p>
          </table:table-cell>
          <table:table-cell office:value-type="string" table:style-name="ce4">
            <text:p>Operatori economici<text:s/></text:p>
          </table:table-cell>
          <table:table-cell office:value-type="string" table:style-name="ce4">
            <text:p>Appalto Specifico n.29 finalizzato all’acquisizione di FARMACI per gli Enti e le Aziende del SSR Puglia nell’ambito del Sistema Dinamico di Acquisizione “Prodotti farmaceutici” istituito con avviso sulla GUUE n. 2020/S 247-610574 del 18/12/2020. Revoca lotto n. 21, voce 1 e 2 -CIG B2B0C36C12.</text:p>
          </table:table-cell>
          <table:table-cell office:value-type="string" table:style-name="ce4">
            <text:p>ai sensi del D.Lgs. 36/2023 e s.m.i</text:p>
          </table:table-cell>
          <table:table-cell office:value-type="string" table:style-name="ce7">
            <text:p>€ 616.981.381,56</text:p>
          </table:table-cell>
          <table:table-cell table:number-columns-repeated="21" table:style-name="ce8"/>
          <table:table-cell table:number-columns-repeated="16357" table:style-name="ce3"/>
        </table:table-row>
        <table:table-row table:style-name="ro13">
          <table:table-cell office:value-type="string" table:style-name="ce10">
            <text:p>Determinazione DIT/012/2025</text:p>
          </table:table-cell>
          <table:table-cell office:value-type="date" office:date-value="2025-01-17T00:00:00" table:style-name="ce11">
            <text:p>17/01/2025</text:p>
          </table:table-cell>
          <table:table-cell office:value-type="string" table:style-name="ce4">
            <text:p>FASTWEB S.p.a. Via Caracciolo, 5120155 Milano (CF/P.IVA 12878470157)</text:p>
          </table:table-cell>
          <table:table-cell office:value-type="string" table:style-name="ce4">
            <text:p>Determina a contrarre per l’Affidamento, ai sensi dell’art. 50, comma 1, lettera b) del D. Lgs. 36/2023, dei “Servizi per il trasloco nella nuova sala TLC A del Datacenter regionale delle componenti tecnologiche utilizzate per l’erogazione dei servizi RUPAR/SPC e degli altri servizi erogati in favore di InnovaPuglia S.p.A. e/o Regione Puglia presenti nel CED A di InnovaPuglia”. CUP: B99J16002990001.</text:p>
          </table:table-cell>
          <table:table-cell office:value-type="string" table:style-name="ce4">
            <text:p>ai sensi dell’art. 50, comma1, lettera b) del D.Lgs. n.36/2023</text:p>
          </table:table-cell>
          <table:table-cell office:value-type="currency" office:value="16000" table:style-name="ce7">
            <text:p>€ 16.000,00</text:p>
          </table:table-cell>
          <table:table-cell table:number-columns-repeated="21" table:style-name="ce8"/>
          <table:table-cell table:number-columns-repeated="16357" table:style-name="ce3"/>
        </table:table-row>
        <table:table-row table:style-name="ro14">
          <table:table-cell office:value-type="string" table:style-name="ce10">
            <text:p>Determinazione DIT/013/2025</text:p>
          </table:table-cell>
          <table:table-cell office:value-type="date" office:date-value="2025-01-17T00:00:00" table:style-name="ce11">
            <text:p>17/01/2025</text:p>
          </table:table-cell>
          <table:table-cell office:value-type="string" table:style-name="ce4">
            <text:p>TELECOM ITALIA S.p.A., Via Gaetano Negri n. 1 - 20123 Milano (MI), C.F./PIVA 00488410010</text:p>
          </table:table-cell>
          <table:table-cell office:value-type="string" table:style-name="ce4">
            <text:p>Determina a contrarre per l’Affidamento, ai sensi dell’art. 50, comma 1, lettera b) del D. Lgs. 36/2023, dei “Servizi per il trasloco nella nuova sala TLC A del Datacenter regionale delle componenti tecnologiche utilizzate per l’erogazione dei servizi RUPAR/SPC e degli altri servizi erogati in favore di InnovaPuglia S.p.A. e/o Regione Puglia presenti nel CED A di InnovaPuglia”. CUP: B99J16002990001.</text:p>
          </table:table-cell>
          <table:table-cell office:value-type="string" table:style-name="ce4">
            <text:p>ai sensi dell’art. 50, comma1, lettera b) del D.Lgs. n.36/2023</text:p>
          </table:table-cell>
          <table:table-cell office:value-type="currency" office:value="18202.7" table:style-name="ce7">
            <text:p>€ 18.202,70</text:p>
          </table:table-cell>
          <table:table-cell table:number-columns-repeated="21" table:style-name="ce8"/>
          <table:table-cell table:number-columns-repeated="16357" table:style-name="ce3"/>
        </table:table-row>
        <table:table-row table:style-name="ro15">
          <table:table-cell office:value-type="string" table:style-name="ce10">
            <text:p>Determinazione DIT/014/2025</text:p>
          </table:table-cell>
          <table:table-cell office:value-type="date" office:date-value="2025-01-20T00:00:00" table:style-name="ce11">
            <text:p>20/01/2025</text:p>
          </table:table-cell>
          <table:table-cell office:value-type="string" table:style-name="ce4">
            <text:p>ing. Gianluca Vergari, con sede legale in Melpignano (Lecce), Via Dante 14 CAP 73020, P.IVA IT03163560752</text:p>
          </table:table-cell>
          <table:table-cell office:value-type="string" table:style-name="ce4">
            <text:p>Determina di affidamento, ai sensi del combinato disposto dagli art. 50, comma 1, lettera b) e art. 49, comma 4 del D. Lgs. 36/2023 del servizio di verifica della progettazione esecutiva ai sensi dell’art. 26 del D.Lgs. 50/2016 e ss.mm.ii., per i lavori per l’adeguamento delle infrastrutture e impianti del data center della Regione Puglia”. CUP: B99J16002990001.</text:p>
          </table:table-cell>
          <table:table-cell office:value-type="string" table:style-name="ce4">
            <text:p>ai sensi dell’art. 50, co.1, lett. b) del D. Lgs. n. 36/2023 e s.m.i.</text:p>
          </table:table-cell>
          <table:table-cell office:value-type="currency" office:value="7004.37" table:style-name="ce7">
            <text:p>€ 7.004,37</text:p>
          </table:table-cell>
          <table:table-cell table:number-columns-repeated="21" table:style-name="ce8"/>
          <table:table-cell table:number-columns-repeated="16357" table:style-name="ce3"/>
        </table:table-row>
        <table:table-row table:style-name="ro16">
          <table:table-cell office:value-type="string" table:style-name="ce10">
            <text:p>Determinazione DG/015/2025</text:p>
          </table:table-cell>
          <table:table-cell office:value-type="date" office:date-value="2025-01-21T00:00:00" table:style-name="ce11">
            <text:p>21/01/2025</text:p>
          </table:table-cell>
          <table:table-cell office:value-type="string" table:style-name="ce4">
            <text:p>RTI Deloitte Consulting S.r.l. S.B. (mandataria) - EY Advisory S.p.A. e Teleco S.r.l.</text:p>
          </table:table-cell>
          <table:table-cell office:value-type="string" table:style-name="ce4">
            <text:p>Adesione all’AQ ex art. 54, comma 3, del D.lgs. n. 50/2016, sudd. in 2 lotti, per l’affidamento di servizi di sicurezza da remoto, di compliance e controllo per le PA – ID 2296 – Lotto 2: Servizi di Compliance e Controllo PA Locali</text:p>
          </table:table-cell>
          <table:table-cell office:value-type="string" table:style-name="ce4">
            <text:p>Adesione all’AQ ex art. 54, comma 3, del D.lgs. n. 50/2016, sudd. in 2 lotti</text:p>
          </table:table-cell>
          <table:table-cell office:value-type="string" table:style-name="ce7">
            <text:p>€ 2.660.500,00</text:p>
          </table:table-cell>
          <table:table-cell table:number-columns-repeated="21" table:style-name="ce8"/>
          <table:table-cell table:number-columns-repeated="16357" table:style-name="ce3"/>
        </table:table-row>
        <table:table-row table:style-name="ro17">
          <table:table-cell office:value-type="string" table:style-name="ce10">
            <text:p>Determinazione DAT/016/2025</text:p>
          </table:table-cell>
          <table:table-cell office:value-type="date" office:date-value="2025-01-21T00:00:00" table:style-name="ce11">
            <text:p>21/01/2025</text:p>
          </table:table-cell>
          <table:table-cell office:value-type="string" table:style-name="ce4">
            <text:p>Professionisti in possesso dei requisiti specifici</text:p>
          </table:table-cell>
          <table:table-cell office:value-type="string" table:style-name="ce4">
            <text:p>PR PUGLIA FESR FSE+ 2021-2027 - Asse I - Azione 1.5 – Avviso TRASFORMAZIONI – “Servizi per l’innovazione e l’avanzamento tecnologico e interventi di trasformazione digitale a supporto delle PMI”. Attuazione in regime di Organismo Intermedio dell’Avviso TRASFORMAZIONI – “Servizi per l’innovazione e l’avanzamento tecnologico e interventi di trasformazione digitale a supporto delle PMI”.” CUP: B31C24000120009 “Attuazione in regime di Organismo Intermedio - Contrattualizzazione esperti Albo MIMIT per la valutazione tecnico scientifica dei progetti dell’Avviso TRASFORMAZIONI.</text:p>
          </table:table-cell>
          <table:table-cell office:value-type="string" table:style-name="ce4">
            <text:p>ai sensi dell’art. 36 co. 2 lett. a) del D.Lgs. 50/2016 e s.m.i.</text:p>
          </table:table-cell>
          <table:table-cell table:style-name="ce7"/>
          <table:table-cell table:number-columns-repeated="21" table:style-name="ce8"/>
          <table:table-cell table:number-columns-repeated="16357" table:style-name="ce3"/>
        </table:table-row>
        <table:table-row table:style-name="ro12">
          <table:table-cell office:value-type="string" table:style-name="ce10">
            <text:p>Determinazione SAR/017/2025</text:p>
          </table:table-cell>
          <table:table-cell office:value-type="date" office:date-value="2025-01-22T00:00:00" table:style-name="ce11">
            <text:p>22/01/2025</text:p>
          </table:table-cell>
          <table:table-cell office:value-type="string" table:style-name="ce4">
            <text:p>Operatori economici<text:s/></text:p>
          </table:table-cell>
          <table:table-cell office:value-type="string" table:style-name="ce12">
            <text:p><text:span text:style-name="T1">APPALTO SPECIFICO N. 31 FINALIZZATO ALL'ACQUISIZIONE DI FARMACI PER LE AZIENDE E GLI ENTI DEL SSR DELLA PUGLIA NELL'AMBITO DEL SDA "PRODOTTI</text:span><text:s/><text:span text:style-name="T1">FARMACEUTICI" - ISTITUITO CON AVVISO SULLA GUUE N. 2020/S 247-610574 DEL 18/12/2020. RETTIFICA LOTTO 14 - CIG B530AF64BB</text:span></text:p>
          </table:table-cell>
          <table:table-cell office:value-type="string" table:style-name="ce4">
            <text:p>ai sensi del D.Lgs. 36/2023 e s.m.i</text:p>
          </table:table-cell>
          <table:table-cell office:value-type="string" table:style-name="ce7">
            <text:p>€. 460.571.950,05</text:p>
          </table:table-cell>
          <table:table-cell table:number-columns-repeated="21" table:style-name="ce8"/>
          <table:table-cell table:number-columns-repeated="16357" table:style-name="ce3"/>
        </table:table-row>
        <table:table-row table:style-name="ro18">
          <table:table-cell office:value-type="string" table:style-name="ce10">
            <text:p>Determinazione SAR/018/2025</text:p>
          </table:table-cell>
          <table:table-cell office:value-type="date" office:date-value="2025-01-22T00:00:00" table:style-name="ce11">
            <text:p>22/01/2025</text:p>
          </table:table-cell>
          <table:table-cell office:value-type="string" table:style-name="ce4">
            <text:p>Operatori economici<text:s/></text:p>
          </table:table-cell>
          <table:table-cell office:value-type="string" table:style-name="ce4">
            <text:p>Elenco regionale delle imprese che intendono fornire dispositivi protesici con spesa a carico del SSR - Aggiornamento a dicembre 2024 ai sensi del comma 15 della L.R. n. 4 del 25.02.2010, art. 32 – Norme in materia di protesi, ortesi e ausili tecnici.</text:p>
          </table:table-cell>
          <table:table-cell office:value-type="string" table:style-name="ce4">
            <text:p>ai sensi del comma 15 dell’art. 32, L.R. n. 4/2010 e s.m.i.</text:p>
          </table:table-cell>
          <table:table-cell table:style-name="ce7"/>
          <table:table-cell table:number-columns-repeated="21" table:style-name="ce8"/>
          <table:table-cell table:number-columns-repeated="16357" table:style-name="ce3"/>
        </table:table-row>
        <table:table-row table:style-name="ro13">
          <table:table-cell office:value-type="string" table:style-name="ce10">
            <text:p>Determinazione DIT/019/2025</text:p>
          </table:table-cell>
          <table:table-cell office:value-type="date" office:date-value="2025-01-24T00:00:00" table:style-name="ce11">
            <text:p>24/01/2025</text:p>
          </table:table-cell>
          <table:table-cell office:value-type="string" table:style-name="ce4">
            <text:p>Wind Tre Via Monte Rosa, 91 - 20149 Milano (MI) C.F.: 02517580920 PIVA 13378520152</text:p>
          </table:table-cell>
          <table:table-cell office:value-type="string" table:style-name="ce4">
            <text:p>Determina a contrarre per l’affidamento, ai sensi dell’articolo 50, comma 1, lettera b) del D. Lgs. 36/2023, dei “Servizi per il trasloco nelle nuove sale TLC A e H del Datacenter regionale delle componenti tecnologiche utilizzate da Wind Tre S.p.A. per l’erogazione dei servizi RUPAR/SPC e degli altri servizi erogati in favore di InnovaPuglia S.p.A. e/o Regione Puglia presenti nel CED A e H”. CUP: B99J16002990001. CIG: B54BB78F67</text:p>
          </table:table-cell>
          <table:table-cell office:value-type="string" table:style-name="ce4">
            <text:p>ai sensi dell’art. 50, co.1, lett. b) del D. Lgs. n. 36/2023 e s.m.i.</text:p>
          </table:table-cell>
          <table:table-cell office:value-type="currency" office:value="6500" table:style-name="ce7">
            <text:p>€ 6.500,00</text:p>
          </table:table-cell>
          <table:table-cell table:number-columns-repeated="21" table:style-name="ce8"/>
          <table:table-cell table:number-columns-repeated="16357" table:style-name="ce3"/>
        </table:table-row>
        <table:table-row table:style-name="ro19">
          <table:table-cell office:value-type="string" table:style-name="ce10">
            <text:p>Determinazione DIT/020/2025</text:p>
          </table:table-cell>
          <table:table-cell office:value-type="date" office:date-value="2025-01-27T00:00:00" table:style-name="ce11">
            <text:p>27/01/2025</text:p>
          </table:table-cell>
          <table:table-cell office:value-type="string" table:style-name="ce4">
            <text:p>Operatori economici<text:s/></text:p>
          </table:table-cell>
          <table:table-cell office:value-type="string" table:style-name="ce4">
            <text:p>Determina di annullamento della procedura di appalto, indetta telematicamente sulla piattaforma Empulia, “Gara telematica a procedura aperta per l’aggiornamento tecnologico e l’affidamento dei servizi di realizzazione, di conduzione operativa, di assistenza tecnico-applicativa e di manutenzione del sistema informativo del servizio di emergenza-urgenza sanitaria territoriale (118) del servizio sanitario regionale pugliese” - CIG B4EABB94D2 - e revoca della Determina di indizione n. DIT/201/2024.</text:p>
          </table:table-cell>
          <table:table-cell table:style-name="ce4"/>
          <table:table-cell table:style-name="ce7"/>
          <table:table-cell table:number-columns-repeated="21" table:style-name="ce8"/>
          <table:table-cell table:number-columns-repeated="16357" table:style-name="ce3"/>
        </table:table-row>
        <table:table-row table:style-name="ro20">
          <table:table-cell office:value-type="string" table:style-name="ce10">
            <text:p>Determinazione DIT/021/2025</text:p>
          </table:table-cell>
          <table:table-cell office:value-type="date" office:date-value="2025-01-29T00:00:00" table:style-name="ce11">
            <text:p>29/01/2025</text:p>
          </table:table-cell>
          <table:table-cell office:value-type="string" table:style-name="ce4">
            <text:p>Operatori economici<text:s/></text:p>
          </table:table-cell>
          <table:table-cell office:value-type="string" table:style-name="ce4">
            <text:p>Determina di indizione della “Gara telematica a procedura aperta per l’aggiornamento tecnologico e l’affidamento dei servizi di realizzazione, di conduzione operativa, di assistenza tecnico-applicativa e di manutenzione del sistema informativo del servizio di emergenza-urgenza sanitaria territoriale (118) del servizio sanitario regionale pugliese”.</text:p>
          </table:table-cell>
          <table:table-cell office:value-type="string" table:style-name="ce4">
            <text:p>ai sensi del D.lgs. 36/2024</text:p>
          </table:table-cell>
          <table:table-cell office:value-type="string" table:style-name="ce7">
            <text:p>€ 4.390.000,00</text:p>
          </table:table-cell>
          <table:table-cell table:number-columns-repeated="21" table:style-name="ce8"/>
          <table:table-cell table:number-columns-repeated="16357" table:style-name="ce3"/>
        </table:table-row>
        <table:table-row table:style-name="ro21">
          <table:table-cell office:value-type="string" table:style-name="ce10">
            <text:p>Determinazione DIT/022/2025</text:p>
          </table:table-cell>
          <table:table-cell office:value-type="date" office:date-value="2025-01-30T00:00:00" table:style-name="ce11">
            <text:p>30/01/2025</text:p>
          </table:table-cell>
          <table:table-cell office:value-type="string" table:style-name="ce4">
            <text:p>Clio S.r.l. Via 95° Rgt Fanteria n. 70 <text:s/>- 73100 Lecce C.F./PIVA: 02734350750</text:p>
          </table:table-cell>
          <table:table-cell office:value-type="string" table:style-name="ce4">
            <text:p>Determina a contrarre per l’affidamento, ai sensi dell’articolo 50, comma 1, lettera b) del D. Lgs. 36/2023, dei “Servizi per il trasloco nelle nuove sale TLC A e H del Datacenter regionale delle componenti tecnologiche utilizzate da Clio S.r.l. per l’erogazione dei servizi RUPAR/SPC e degli altri servizi erogati in favore di InnovaPuglia S.p.A. e/o Regione Puglia presenti nel CED A e H”. CUP: B99J16002990001.</text:p>
          </table:table-cell>
          <table:table-cell office:value-type="string" table:style-name="ce4">
            <text:p>ai sensi dell’articolo 50, comma 1, lettera b) del D. Lgs. 36/2023</text:p>
          </table:table-cell>
          <table:table-cell office:value-type="string" table:style-name="ce7">
            <text:p>€ 6.500,00</text:p>
          </table:table-cell>
          <table:table-cell table:number-columns-repeated="21" table:style-name="ce8"/>
          <table:table-cell table:number-columns-repeated="16357" table:style-name="ce3"/>
        </table:table-row>
        <table:table-row table:style-name="ro22">
          <table:table-cell office:value-type="string" table:style-name="ce10">
            <text:p>Determinazione SAR/023/2025</text:p>
          </table:table-cell>
          <table:table-cell office:value-type="date" office:date-value="2025-01-30T00:00:00" table:style-name="ce11">
            <text:p>30/01/2025</text:p>
          </table:table-cell>
          <table:table-cell office:value-type="string" table:style-name="ce4">
            <text:p>Operatori economici<text:s/></text:p>
          </table:table-cell>
          <table:table-cell office:value-type="string" table:style-name="ce4">
            <text:p>DETERMINA DI AGGIUDICAZIONE PARZIALE DI N. 3 LOTTI DELL’APPALTO SPECIFICO N. 30 FINALIZZATO ALL'ACQUISIZIONE DI FARMACI PER LE AZIENDE E GLI ENTI DEL SSR DELLA PUGLIA NELL'AMBITO DEL SDA "PRODOTTI FARMACEUTICI" - ISTITUITO CON AVVISO SULLA GUUE N. 2020/S 247-610574 DEL 18/12/2020.</text:p>
          </table:table-cell>
          <table:table-cell office:value-type="string" table:style-name="ce4">
            <text:p>ai sensi del D.lgs. 36/2023</text:p>
          </table:table-cell>
          <table:table-cell office:value-type="currency" office:value="5325000" table:style-name="ce7">
            <text:p>€ 5.325.000,00</text:p>
          </table:table-cell>
          <table:table-cell table:number-columns-repeated="21" table:style-name="ce8"/>
          <table:table-cell table:number-columns-repeated="16357" table:style-name="ce3"/>
        </table:table-row>
        <table:table-row table:style-name="ro23">
          <table:table-cell office:value-type="string" table:style-name="ce10">
            <text:p>Determinazione SAR/024/2025</text:p>
          </table:table-cell>
          <table:table-cell office:value-type="date" office:date-value="2025-01-30T00:00:00" table:style-name="ce11">
            <text:p>30/01/2025</text:p>
          </table:table-cell>
          <table:table-cell office:value-type="string" table:style-name="ce4">
            <text:p>Operatori economici<text:s/></text:p>
          </table:table-cell>
          <table:table-cell office:value-type="string" table:style-name="ce4">
            <text:p>Determina di aggiudicazione di n. 28 Lotti Appalto Specifico n.27 farmaci per gli Enti e le Aziende del SSR Puglia nell’ambito del Sistema Dinamico di Acquisizione “Prodotti farmaceutici” istituito con avviso sulla GUUE n. 2020/S 247-610574 del 18/12/2020.</text:p>
          </table:table-cell>
          <table:table-cell office:value-type="string" table:style-name="ce4">
            <text:p>ai sensi del D.lgs. 36/2023</text:p>
          </table:table-cell>
          <table:table-cell office:value-type="currency" office:value="97483729.180000007" table:style-name="ce7">
            <text:p>€ 97.483.729,18</text:p>
          </table:table-cell>
          <table:table-cell table:number-columns-repeated="21" table:style-name="ce8"/>
          <table:table-cell table:number-columns-repeated="16357" table:style-name="ce3"/>
        </table:table-row>
        <table:table-row table:style-name="ro24">
          <table:table-cell office:value-type="string" table:style-name="ce10">
            <text:p>Determinazione SAR/025/2025</text:p>
          </table:table-cell>
          <table:table-cell office:value-type="date" office:date-value="2025-01-31T00:00:00" table:style-name="ce11">
            <text:p>31/01/2025</text:p>
          </table:table-cell>
          <table:table-cell office:value-type="string" table:style-name="ce4">
            <text:p>Operatori economici<text:s/></text:p>
          </table:table-cell>
          <table:table-cell office:value-type="string" table:style-name="ce4">
            <text:p>Determina di aggiudicazione di n. 50 Lotti Appalto Specifico n.29 farmaci per gli Enti e le Aziende del SSR Puglia nell’ambito del Sistema Dinamico di Acquisizione “Prodotti farmaceutici” istituito con avviso sulla GUUE n. 2020/S 247-610574 del 18/12/2020.</text:p>
          </table:table-cell>
          <table:table-cell office:value-type="string" table:style-name="ce4">
            <text:p>ai sensi del D.lgs. 36/2023</text:p>
          </table:table-cell>
          <table:table-cell office:value-type="currency" office:value="99096532.030000001" table:style-name="ce7">
            <text:p>€ 99.096.532,03</text:p>
          </table:table-cell>
          <table:table-cell table:number-columns-repeated="21" table:style-name="ce8"/>
          <table:table-cell table:number-columns-repeated="16357" table:style-name="ce3"/>
        </table:table-row>
        <table:table-row table:style-name="ro25">
          <table:table-cell office:value-type="string" table:style-name="ce10">
            <text:p>Determinazione DIT/026/2025</text:p>
          </table:table-cell>
          <table:table-cell office:value-type="date" office:date-value="2025-01-31T00:00:00" table:style-name="ce11">
            <text:p>31/01/2025</text:p>
          </table:table-cell>
          <table:table-cell office:value-type="string" table:style-name="ce4">
            <text:p>Vodafone S.p.A. Via Jervis, 13 - 10015 Ivrea (TO) C.F.: 93026890017 PIVA IT08539010010</text:p>
          </table:table-cell>
          <table:table-cell office:value-type="string" table:style-name="ce4">
            <text:p>Determina a contrarre per l’affidamento, ai sensi dell’articolo 50, comma 1, lettera b) del D. Lgs. 36/2023, dei “Servizi per il trasloco nelle nuove sale TLC A e H del Datacenter regionale delle componenti tecnologiche utilizzate da Vodafone S.p.A. per l’erogazione dei servizi RUPAR/SPC e degli altri servizi erogati in favore di InnovaPuglia S.p.A. e/o Regione Puglia presenti nel CED A e H”. CUP: B99J16002990001. CIG: B55726EB59.</text:p>
          </table:table-cell>
          <table:table-cell office:value-type="string" table:style-name="ce4">
            <text:p>ai sensi dell’articolo 50, comma 1, lettera b) del D. Lgs. 36/2023</text:p>
          </table:table-cell>
          <table:table-cell office:value-type="currency" office:value="8650" table:style-name="ce7">
            <text:p>€ 8.650,00</text:p>
          </table:table-cell>
          <table:table-cell table:number-columns-repeated="21" table:style-name="ce8"/>
          <table:table-cell table:number-columns-repeated="16357" table:style-name="ce3"/>
        </table:table-row>
        <table:table-row table:style-name="ro26">
          <table:table-cell office:value-type="string" table:style-name="ce10">
            <text:p>Determinazione SAR/027/2025</text:p>
          </table:table-cell>
          <table:table-cell office:value-type="date" office:date-value="2025-02-04T00:00:00" table:style-name="ce11">
            <text:p>04/02/2025</text:p>
          </table:table-cell>
          <table:table-cell office:value-type="string" table:style-name="ce4">
            <text:p>Operatori economici<text:s/></text:p>
          </table:table-cell>
          <table:table-cell office:value-type="string" table:style-name="ce4">
            <text:p>GARA TELEMATICA A PROCEDURA APERTA PER LA CONCLUSIONE DI UNA CONVENZIONE EX ART. 26 DELLA LEGGE 23 DICEMBRE 1999 N. 488 AVENTE AD OGGETTO L’AFFIDAMENTO DEL SERVIZIO DI OSSIGENOTERAPIA DOMICILIARE PER LE AZIENDE SANITARIE DELLA REGIONE PUGLIA. SOSPENSIONE DEI TERMINI DEL PROCEDIMENTO.<text:s/></text:p>
          </table:table-cell>
          <table:table-cell office:value-type="string" table:style-name="ce4">
            <text:p>ai sensi del D.lgs. 36/2023</text:p>
          </table:table-cell>
          <table:table-cell office:value-type="currency" office:value="79314819.359999999" table:style-name="ce7">
            <text:p>€ 79.314.819,36</text:p>
          </table:table-cell>
          <table:table-cell table:number-columns-repeated="21" table:style-name="ce8"/>
          <table:table-cell table:number-columns-repeated="16357" table:style-name="ce3"/>
        </table:table-row>
        <table:table-row table:style-name="ro26">
          <table:table-cell office:value-type="string" table:style-name="ce10">
            <text:p>Determinazione SAR/028/2025</text:p>
          </table:table-cell>
          <table:table-cell office:value-type="date" office:date-value="2025-02-06T00:00:00" table:style-name="ce11">
            <text:p>06/02/2025</text:p>
          </table:table-cell>
          <table:table-cell office:value-type="string" table:style-name="ce4">
            <text:p>Operatori economici<text:s/></text:p>
          </table:table-cell>
          <table:table-cell office:value-type="string" table:style-name="ce4">
            <text:p>Appalto Specifico n.27 finalizzato all’acquisizione di FARMACI per gli Enti e le Aziende del SSR Puglia nell’ambito del Sistema Dinamico di Acquisizione “Prodotti farmaceutici” istituito con avviso sulla GUUE n. 2020/S 247-610574 del 18/12/2020. Revoca Lotto n. 59 -CIG B262E8A613 PUGLIA. SOSPENSIONE DEI TERMINI DEL PROCEDIMENTO.<text:s/></text:p>
          </table:table-cell>
          <table:table-cell office:value-type="string" table:style-name="ce4">
            <text:p>ai sensi del D.lgs. 36/2023</text:p>
          </table:table-cell>
          <table:table-cell office:value-type="currency" office:value="408344473.81" table:style-name="ce7">
            <text:p>€ 408.344.473,81</text:p>
          </table:table-cell>
          <table:table-cell table:number-columns-repeated="21" table:style-name="ce8"/>
          <table:table-cell table:number-columns-repeated="16357" table:style-name="ce3"/>
        </table:table-row>
        <table:table-row table:style-name="ro27">
          <table:table-cell office:value-type="string" table:style-name="ce10">
            <text:p>Determinazione SAR/029/2025</text:p>
          </table:table-cell>
          <table:table-cell office:value-type="date" office:date-value="2025-02-06T00:00:00" table:style-name="ce11">
            <text:p>06/02/2025</text:p>
          </table:table-cell>
          <table:table-cell office:value-type="string" table:style-name="ce4">
            <text:p>Operatori economici<text:s/></text:p>
          </table:table-cell>
          <table:table-cell office:value-type="string" table:style-name="ce4">
            <text:p>DETERMINA DI INDIZIONE GARA TELEMATICA A PROCEDURA APERTA PER LA CONCLUSIONE DI UNA CONVENZIONE EX ART. 26 DELLA LEGGE 23 DICEMBRE 1999 N. 488 AVENTE AD OGGETTO L’AFFIDAMENTO DELLA FORNITURA DI AGHI E SIRINGHE PER LE AZIENDE SANITARIE DELLA REGIONE PUGLIA. RETTIFICA e PROROGA DEI TERMINI. B262E8A613 PUGLIA. SOSPENSIONE DEI TERMINI DEL PROCEDIMENTO.<text:s/></text:p>
          </table:table-cell>
          <table:table-cell office:value-type="string" table:style-name="ce4">
            <text:p>ai sensi del D.lgs. 36/2023</text:p>
          </table:table-cell>
          <table:table-cell office:value-type="currency" office:value="31123305.420000002" table:style-name="ce7">
            <text:p>€ 31.123.305,42</text:p>
          </table:table-cell>
          <table:table-cell table:number-columns-repeated="21" table:style-name="ce8"/>
          <table:table-cell table:number-columns-repeated="16357" table:style-name="ce3"/>
        </table:table-row>
        <table:table-row table:style-name="ro28">
          <table:table-cell office:value-type="string" table:style-name="ce10">
            <text:p>Determinazione DG/030/2025</text:p>
          </table:table-cell>
          <table:table-cell office:value-type="date" office:date-value="2025-02-07T00:00:00" table:style-name="ce11">
            <text:p>07/02/2025</text:p>
          </table:table-cell>
          <table:table-cell office:value-type="string" table:style-name="ce4">
            <text:p>EulogicNT S.p.A</text:p>
          </table:table-cell>
          <table:table-cell office:value-type="string" table:style-name="ce4">
            <text:p>Determina di affidamento per il “Miglioramento e l’ampliamento della piattaforma SIEM”</text:p>
          </table:table-cell>
          <table:table-cell office:value-type="string" table:style-name="ce4">
            <text:p>ai sensi del D.lgs. 36/2023</text:p>
          </table:table-cell>
          <table:table-cell office:value-type="string" table:style-name="ce7">
            <text:p>€ 114.700,00 IVA<text:s/></text:p>
          </table:table-cell>
          <table:table-cell table:number-columns-repeated="21" table:style-name="ce8"/>
          <table:table-cell table:number-columns-repeated="16357" table:style-name="ce3"/>
        </table:table-row>
        <table:table-row table:style-name="ro28">
          <table:table-cell office:value-type="string" table:style-name="ce10">
            <text:p>Determinazione DG/031/2025</text:p>
          </table:table-cell>
          <table:table-cell office:value-type="date" office:date-value="2025-02-07T00:00:00" table:style-name="ce11">
            <text:p>07/02/2025</text:p>
          </table:table-cell>
          <table:table-cell office:value-type="string" table:style-name="ce4">
            <text:p>EulogicNT S.p.A</text:p>
          </table:table-cell>
          <table:table-cell office:value-type="string" table:style-name="ce4">
            <text:p>Determina di affidamento per il “Miglioramento e ampliamento della piattaforma di Asset Management e Network Visibility”</text:p>
          </table:table-cell>
          <table:table-cell office:value-type="string" table:style-name="ce4">
            <text:p>ai sensi del D.lgs. 36/2023</text:p>
          </table:table-cell>
          <table:table-cell office:value-type="currency" office:value="100000" table:style-name="ce7">
            <text:p>€ 100.000,00</text:p>
          </table:table-cell>
          <table:table-cell table:number-columns-repeated="21" table:style-name="ce8"/>
          <table:table-cell table:number-columns-repeated="16357" table:style-name="ce3"/>
        </table:table-row>
        <table:table-row table:style-name="ro29">
          <table:table-cell office:value-type="string" table:style-name="ce10">
            <text:p>Determinazione SAR/032/2025</text:p>
          </table:table-cell>
          <table:table-cell office:value-type="date" office:date-value="2025-02-07T00:00:00" table:style-name="ce11">
            <text:p>07/02/2025</text:p>
          </table:table-cell>
          <table:table-cell office:value-type="string" table:style-name="ce4">
            <text:p>Operatori economici<text:s/></text:p>
          </table:table-cell>
          <table:table-cell office:value-type="string" table:style-name="ce4">
            <text:p>DETERMINA DI INDIZIONE APPALTO SPECIFICO PER L’AFFIDAMENTO DI SERVIZI DI MANUTENZIONE, REALIZZAZIONE, CONDUZIONE OPERATIVA ASSISTENZA AGLI UTENTI E ADDESTRAMENTO PER IL SISTEMA CUP UNICO REGIONALE (CUI S80017210727202200021) NELL’AMBITO DELL’ACCORDO QUADRO AVENTE AD OGGETTO L’AFFIDAMENTO DI SERVIZI APPLICATIVI E L’AFFIDAMENTO DI SERVIZI DI SUPPORTO IN AMBITO “SANITÀ DIGITALE – SISTEMI INFORMATIVI SANITARI E SERVIZI AL CITTADINO – SERVIZI APPLICATIVI E DI SUPPORTO” ID 2365 – LOTTO 2: CUP E INTEROPERABILITÀ DATI SANITARI – CENTRO-SUD (CIG 903054517C).</text:p>
          </table:table-cell>
          <table:table-cell office:value-type="string" table:style-name="ce4">
            <text:p>ai sensi del D.lgs. 36/2023</text:p>
          </table:table-cell>
          <table:table-cell office:value-type="currency" office:value="5623586.4000000004" table:style-name="ce7">
            <text:p>€ 5.623.586,40</text:p>
          </table:table-cell>
          <table:table-cell table:number-columns-repeated="21" table:style-name="ce8"/>
          <table:table-cell table:number-columns-repeated="16357" table:style-name="ce3"/>
        </table:table-row>
        <table:table-row table:style-name="ro18">
          <table:table-cell office:value-type="string" table:style-name="ce10">
            <text:p>Determinazione DIT/033/2025</text:p>
          </table:table-cell>
          <table:table-cell office:value-type="date" office:date-value="2025-02-07T00:00:00" table:style-name="ce11">
            <text:p>07/02/2025</text:p>
          </table:table-cell>
          <table:table-cell office:value-type="string" table:style-name="ce4">
            <text:p>CYBERSA S.r.l. Via Delle Conce n.20 Roma 00154, –CF/P.IVA 16955121005</text:p>
          </table:table-cell>
          <table:table-cell office:value-type="string" table:style-name="ce4">
            <text:p>Determina a contrarre per l’affidamento, ai sensi dell’art. 50, c. 1, lettera b) del D. Lgs. 36/2023, del “Servizio di supporto e manutenzione della piattaforma di monitoraggio Centreon del Datacenter di InnovaPuglia S.p.A.”</text:p>
          </table:table-cell>
          <table:table-cell office:value-type="string" table:style-name="ce4">
            <text:p>ai sensi dell’articolo 50, comma 1, lettera b) del D. Lgs. 36/2023</text:p>
          </table:table-cell>
          <table:table-cell office:value-type="currency" office:value="30000" table:style-name="ce7">
            <text:p>€ 30.000,00</text:p>
          </table:table-cell>
          <table:table-cell table:number-columns-repeated="21" table:style-name="ce8"/>
          <table:table-cell table:number-columns-repeated="16357" table:style-name="ce3"/>
        </table:table-row>
        <table:table-row table:style-name="ro30">
          <table:table-cell office:value-type="string" table:style-name="ce10">
            <text:p>Determinazione SAR/034/2025</text:p>
          </table:table-cell>
          <table:table-cell office:value-type="date" office:date-value="2025-02-11T00:00:00" table:style-name="ce11">
            <text:p>11/02/2025</text:p>
          </table:table-cell>
          <table:table-cell office:value-type="string" table:style-name="ce4">
            <text:p>Operatori economici<text:s/></text:p>
          </table:table-cell>
          <table:table-cell office:value-type="string" table:style-name="ce4">
            <text:p>Determina di indizione di una procedura aperta per l’affidamento in appalto dei “Servizi di supporto all’attività ordinaria di gestione dei tributi comunali e del canone unico patrimoniale, di recupero dell’evasione, nonché di supporto alla riscossione volontaria e coattiva delle entrate tributarie e patrimoniali”, da eseguirsi, in qualità di Soggetto Aggregatore nella sua funzione di Stazione Unica Appaltante, per conto del Comune di Valenzano (BA).</text:p>
          </table:table-cell>
          <table:table-cell office:value-type="string" table:style-name="ce4">
            <text:p>ai sensi del D.lgs. 36/2023</text:p>
          </table:table-cell>
          <table:table-cell office:value-type="currency" office:value="1440000" table:style-name="ce7">
            <text:p>€ 1.440.000,00</text:p>
          </table:table-cell>
          <table:table-cell table:number-columns-repeated="21" table:style-name="ce8"/>
          <table:table-cell table:number-columns-repeated="16357" table:style-name="ce3"/>
        </table:table-row>
        <table:table-row table:style-name="ro24">
          <table:table-cell office:value-type="string" table:style-name="ce10">
            <text:p>Determinazione SAR/035/2025</text:p>
          </table:table-cell>
          <table:table-cell office:value-type="date" office:date-value="2025-02-12T00:00:00" table:style-name="ce11">
            <text:p>12/02/2025</text:p>
          </table:table-cell>
          <table:table-cell office:value-type="string" table:style-name="ce4">
            <text:p>Operatori economici<text:s/></text:p>
          </table:table-cell>
          <table:table-cell office:value-type="string" table:style-name="ce4">
            <text:p>Appalo specifico n. 27 finalizzato all'acquisizione di FARMACI per gli Enti e le Aziende del SSR Puglia nell'ambito del Sistema Dinamico di Acquisizione "prodotti farmaceutici" istituito con avviso sulla GUUE n. 2020/S 247-610574 del 18/12/2020. Decadenza Aggiudicazione Lotto n. 3 - CIG B262E527DC</text:p>
          </table:table-cell>
          <table:table-cell office:value-type="string" table:style-name="ce4">
            <text:p>ai sensi del D.lgs. 36/2023</text:p>
          </table:table-cell>
          <table:table-cell table:style-name="ce7"/>
          <table:table-cell table:number-columns-repeated="21" table:style-name="ce8"/>
          <table:table-cell table:number-columns-repeated="16357" table:style-name="ce3"/>
        </table:table-row>
        <table:table-row table:style-name="ro31">
          <table:table-cell office:value-type="string" table:style-name="ce10">
            <text:p>Determinazione SAR/036/2025</text:p>
          </table:table-cell>
          <table:table-cell office:value-type="date" office:date-value="2025-02-12T00:00:00" table:style-name="ce11">
            <text:p>12/02/2025</text:p>
          </table:table-cell>
          <table:table-cell office:value-type="string" table:style-name="ce4">
            <text:p>Operatori economici<text:s/></text:p>
          </table:table-cell>
          <table:table-cell office:value-type="string" table:style-name="ce4">
            <text:p>DETERMINA DI AGGIUDICAZIONE di ulteriori N. 4 LOTTI dell’APPALTO SPECIFICO N. 30 FINALIZZATO ALL'ACQUISIZIONE DI FARMACI PER LE AZIENDE E GLI ENTI DEL SSR DELLA PUGLIA NELL'AMBITO DEL SDA "PRODOTTI FARMACEUTICI" - ISTITUITO CON AVVISO SULLA GUUE N. 2020/S 247-610574 DEL 18/12/2020. "prodotti farmaceutici" istituito con avviso sulla GUUE n. 2020/S 247-610574 del 18/12/2020. Decadenza Aggiudicazione Lotto n. 3 - CIG B262E527DC</text:p>
          </table:table-cell>
          <table:table-cell office:value-type="string" table:style-name="ce4">
            <text:p>ai sensi del D.lgs. 36/2023</text:p>
          </table:table-cell>
          <table:table-cell office:value-type="currency" office:value="6789930.6900000004" table:style-name="ce7">
            <text:p>€ 6.789.930,69</text:p>
          </table:table-cell>
          <table:table-cell table:number-columns-repeated="21" table:style-name="ce8"/>
          <table:table-cell table:number-columns-repeated="16357" table:style-name="ce3"/>
        </table:table-row>
        <table:table-row table:style-name="ro32">
          <table:table-cell office:value-type="string" table:style-name="ce10">
            <text:p>Determinazione SAR/037/2025</text:p>
          </table:table-cell>
          <table:table-cell office:value-type="date" office:date-value="2025-02-13T00:00:00" table:style-name="ce11">
            <text:p>13/02/2025</text:p>
          </table:table-cell>
          <table:table-cell office:value-type="string" table:style-name="ce4">
            <text:p>Operatori economici<text:s/></text:p>
          </table:table-cell>
          <table:table-cell office:value-type="string" table:style-name="ce4">
            <text:p>Determina di aggiudicazione parziale II tranche di n. 39 Lotti e rettifica della Determinazione di aggiudicazione SAR/025/2025 per l’Appalto Specifico n.29 farmaci per gli Enti e le Aziende del SSR Puglia nell’ambito del Sistema Dinamico di Acquisizione “Prodotti farmaceutici” istituito con avviso sulla GUUE n. 2020/S 247-610574 del 18/12/2020.</text:p>
          </table:table-cell>
          <table:table-cell office:value-type="string" table:style-name="ce4">
            <text:p>ai sensi del D.lgs. 36/2023</text:p>
          </table:table-cell>
          <table:table-cell office:value-type="currency" office:value="37767734.350000001" table:style-name="ce7">
            <text:p>€ 37.767.734,35</text:p>
          </table:table-cell>
          <table:table-cell table:number-columns-repeated="21" table:style-name="ce8"/>
          <table:table-cell table:number-columns-repeated="16357" table:style-name="ce3"/>
        </table:table-row>
        <table:table-row table:style-name="ro33">
          <table:table-cell office:value-type="string" table:style-name="ce10">
            <text:p>Determinazione SAR/038/2025</text:p>
          </table:table-cell>
          <table:table-cell office:value-type="date" office:date-value="2025-02-14T00:00:00" table:style-name="ce11">
            <text:p>14/02/2025</text:p>
          </table:table-cell>
          <table:table-cell office:value-type="string" table:style-name="ce4">
            <text:p>Operatori economici<text:s/></text:p>
          </table:table-cell>
          <table:table-cell office:value-type="string" table:style-name="ce4">
            <text:p>Determina di aggiudicazione di ulteriori n. 51 Lotti Appalto Specifico n.27 farmaci per gli Enti e le Aziende del SSR Puglia nell’ambito del Sistema Dinamico di Acquisizione “Prodotti farmaceutici” istituito con avviso sulla GUUE n. 2020/S 247-610574 del 18/12/2020.</text:p>
          </table:table-cell>
          <table:table-cell office:value-type="string" table:style-name="ce4">
            <text:p>ai sensi del D.lgs. 36/2023</text:p>
          </table:table-cell>
          <table:table-cell office:value-type="currency" office:value="40697589.109999999" table:style-name="ce7">
            <text:p>€ 40.697.589,11</text:p>
          </table:table-cell>
          <table:table-cell table:number-columns-repeated="21" table:style-name="ce8"/>
          <table:table-cell table:number-columns-repeated="16357" table:style-name="ce3"/>
        </table:table-row>
        <table:table-row table:style-name="ro28">
          <table:table-cell office:value-type="string" table:style-name="ce10">
            <text:p>Determinazione DG/039/2025</text:p>
          </table:table-cell>
          <table:table-cell office:value-type="date" office:date-value="2025-02-14T00:00:00" table:style-name="ce11">
            <text:p>14/02/2025</text:p>
          </table:table-cell>
          <table:table-cell office:value-type="string" table:style-name="ce4">
            <text:p>Professionisti in possesso dei requisiti specifici</text:p>
          </table:table-cell>
          <table:table-cell office:value-type="string" table:style-name="ce4">
            <text:p>AVVISO PUBBLICO - PROCEDURA DI SELEZIONE PER LA NOMINA DEL DIRETTORE GENERALE DI INNOVAPUGLIA SPA</text:p>
          </table:table-cell>
          <table:table-cell table:style-name="ce4"/>
          <table:table-cell table:style-name="ce7"/>
          <table:table-cell table:number-columns-repeated="21" table:style-name="ce8"/>
          <table:table-cell table:number-columns-repeated="16357" table:style-name="ce3"/>
        </table:table-row>
        <table:table-row table:style-name="ro34">
          <table:table-cell office:value-type="string" table:style-name="ce19">
            <text:p>Determinazione 040/2025</text:p>
          </table:table-cell>
          <table:table-cell office:value-type="string" table:number-columns-spanned="5" table:number-rows-spanned="1" table:style-name="ce27">
            <text:p>Numerazione non associata a nessuna Determinazione</text:p>
          </table:table-cell>
          <table:covered-table-cell table:number-columns-repeated="4"/>
          <table:table-cell table:number-columns-repeated="2" table:style-name="ce8"/>
          <table:table-cell table:style-name="ce18"/>
          <table:table-cell table:number-columns-repeated="18" table:style-name="ce8"/>
          <table:table-cell table:number-columns-repeated="16357" table:style-name="ce3"/>
        </table:table-row>
        <table:table-row table:style-name="ro35">
          <table:table-cell office:value-type="string" table:style-name="ce20">
            <text:p>Determinazione SAR/041/2025</text:p>
          </table:table-cell>
          <table:table-cell office:value-type="date" office:date-value="2025-02-18T00:00:00" table:style-name="ce21">
            <text:p>18/02/2025</text:p>
          </table:table-cell>
          <table:table-cell office:value-type="string" table:style-name="ce22">
            <text:p>MATARRESE S.p.a.</text:p>
          </table:table-cell>
          <table:table-cell office:value-type="string" table:style-name="ce22">
            <text:p>Determina di aggiudicazione – GARA TELEMATICA A PROCEDURA APERTA PER L’AFFIDAMENTO CONGIUNTO DELLA PROGETTAZIONE ESECUTIVA E DELLA ESECUZIONE DEI LAVORI FINALIZZATI AL RECUPERO DELL’IMMOBILE UBICATO IN BRINDISI ALLA VIA NAZARIO SAURO N. 7, VIA FEDERICO II DI SVEVIA, GIÀ PALAZZO CASSA MUTUA ARTIGIANI, DA DESTINARE A RESIDENZA UNIVERSITARIA ESEGUITA, IN QUALITÀ DI SOGGETTO AGGREGATORE NELLA SUA FUNZIONE DI STAZIONE UNICA APPALTANTE, PER CONTO DELL’AGENZIA PER IL DIRITTO ALLO STUDIO UNIVERSITARIO DELLA REGIONE PUGLIA (ADISU PUGLIA) <text:s/>– CUP: H87H21008030007; CUP: H88H22000330003 – CIG B2A62A4D01</text:p>
          </table:table-cell>
          <table:table-cell office:value-type="string" table:style-name="ce22">
            <text:p>ai sensi del D.lgs. 36/2023</text:p>
          </table:table-cell>
          <table:table-cell office:value-type="currency" office:value="5367007.88" table:style-name="ce23">
            <text:p>€ 5.367.007,88</text:p>
          </table:table-cell>
          <table:table-cell table:number-columns-repeated="21" table:style-name="ce8"/>
          <table:table-cell table:number-columns-repeated="16357" table:style-name="ce3"/>
        </table:table-row>
        <table:table-row table:style-name="ro36">
          <table:table-cell office:value-type="string" table:style-name="ce10">
            <text:p>Determinazione SAR/042/2025</text:p>
          </table:table-cell>
          <table:table-cell office:value-type="date" office:date-value="2025-02-18T00:00:00" table:style-name="ce11">
            <text:p>18/02/2025</text:p>
          </table:table-cell>
          <table:table-cell office:value-type="string" table:style-name="ce4">
            <text:p>CINQUEGRANA COSTRUZIONI</text:p>
          </table:table-cell>
          <table:table-cell office:value-type="string" table:style-name="ce4">
            <text:p>Determina di aggiudicazione – GARA TELEMATICA A PROCEDURA APERTA PER L’AFFIDAMENTO CONGIUNTO DELLA PROGETTAZIONE ESECUTIVA E DELLA ESECUZIONE DEI LAVORI FINALIZZATI AL RECUPERO DELL’IMMOBILE UBICATO IN TARANTO TRA VIA MAZZINI, VIA MINNITI E VIA LEONIDA, DENOMINATO PALAZZO FRISINI, GIÀ BREFOTROFIO, DA DESTINARE A RESIDENZA UNIVERSITARIA ESEGUITA, IN QUALITA’ DI SOGGETTO AGGREGATORE NELLA SUA FUNZIONE DI STAZIONE UNICA APPALTANTE, PER CONTO DELL’AGENZIA REGIONALE PER IL DIRITTO ALLO STUDIO UNIVERSITARIO DELLA REGIONE PUGLIA (ADISU PUGLIA) – CUP: H57H21005970002; CUP: H58H22000230003 - CIG: B2562C4D52</text:p>
          </table:table-cell>
          <table:table-cell office:value-type="string" table:style-name="ce4">
            <text:p>ai sensi del D.lgs. 36/2023</text:p>
          </table:table-cell>
          <table:table-cell office:value-type="currency" office:value="7092245.2999999998" table:style-name="ce7">
            <text:p>€ 7.092.245,30</text:p>
          </table:table-cell>
          <table:table-cell table:number-columns-repeated="21" table:style-name="ce8"/>
          <table:table-cell table:number-columns-repeated="16357" table:style-name="ce3"/>
        </table:table-row>
        <table:table-row table:style-name="ro37">
          <table:table-cell office:value-type="string" table:style-name="ce10">
            <text:p>Determinazione SAR/043/2025</text:p>
          </table:table-cell>
          <table:table-cell office:value-type="date" office:date-value="2025-02-18T00:00:00" table:style-name="ce11">
            <text:p>18/02/2025</text:p>
          </table:table-cell>
          <table:table-cell office:value-type="string" table:style-name="ce4">
            <text:p>R.T.I. NICOLÌ S.p.A. - SOTEC S.r.l.</text:p>
          </table:table-cell>
          <table:table-cell office:value-type="string" table:style-name="ce4">
            <text:p>Determina di aggiudicazione – GARA TELEMATICA A PROCEDURA APERTA PER L’AFFIDAMENTO CONGIUNTO DELLA PROGETTAZIONE ESECUTIVA E DELLA ESECUZIONE DEI LAVORI FINALIZZATI ALLA RIQUALIFICAZIONE DELL'IMMOBILE UBICATO IN LECCE ALLA VIA GIUSEPPE LIBERTINI N. 37, GIÀ CONVENTO DEI CARMELITANI SCALZI (TERESIANI), GIÀ CASERMA CIMMARRUSTI, DA DESTINARE A RESIDENZA PER STUDENTI UNIVERSITARI ESEGUITA, IN QUALITA’ DI SOGGETTO AGGREGATORE NELLA SUA FUNZIONE DI STAZIONE UNICA APPALTANTE, PER CONTO DELL’AGENZIA PER IL DIRITTO ALLO STUDIO UNIVERSITARIO DELLA REGIONE PUGLIA (ADISU PUGLIA) – CUP: H87H21006380002; CUP: H88H22000360003 – CIG B28070D3E7</text:p>
          </table:table-cell>
          <table:table-cell office:value-type="string" table:style-name="ce4">
            <text:p>ai sensi del D.lgs. 36/2023</text:p>
          </table:table-cell>
          <table:table-cell office:value-type="currency" office:value="5976449.3200000003" table:style-name="ce7">
            <text:p>€ 5.976.449,32</text:p>
          </table:table-cell>
          <table:table-cell table:number-columns-repeated="21" table:style-name="ce8"/>
          <table:table-cell table:number-columns-repeated="16357" table:style-name="ce3"/>
        </table:table-row>
        <table:table-row table:style-name="ro38">
          <table:table-cell office:value-type="string" table:style-name="ce10">
            <text:p>Determinazione DAT/044/2025</text:p>
          </table:table-cell>
          <table:table-cell office:value-type="date" office:date-value="2025-02-19T00:00:00" table:style-name="ce11">
            <text:p>19/02/2025</text:p>
          </table:table-cell>
          <table:table-cell office:value-type="string" table:style-name="ce4">
            <text:p>Professionisti in possesso dei requisiti specifici</text:p>
          </table:table-cell>
          <table:table-cell office:value-type="string" table:style-name="ce4">
            <text:p>PR PUGLIA FESR FSE+ 2021-2027 - Asse I - Azione 1.5 – Avviso TRASFORMAZIONI – “Servizi per l’innovazione e l’avanzamento tecnologico e interventi di trasformazione digitale a supporto delle PMI”. Attuazione in regime di Organismo Intermedio dell’Avviso TRASFORMAZIONI – “Servizi per l’innovazione e l’avanzamento tecnologico e interventi di trasformazione digitale a supporto delle PMI”.” CUP: B31C24000120009 “Attuazione in regime di Organismo Intermedio - Contrattualizzazione esperti Albo MIMIT per la valutazione tecnico scientifica dei progetti dell’Avviso TRASFORMAZIONI.</text:p>
          </table:table-cell>
          <table:table-cell office:value-type="string" table:style-name="ce4">
            <text:p>ai sensi dell’art. 36 co. 2 lett. a) del D.Lgs. 50/2016 e s.m.i.</text:p>
          </table:table-cell>
          <table:table-cell office:value-type="string" table:style-name="ce7">
            <text:p>per ogni valutazione progettuale €. 200,00 (duecento) esclusa IVA per un massimo di n. 10 pratiche corrispettivo massimo pro-capite di euro 2.000,00 (duemila/00)</text:p>
          </table:table-cell>
          <table:table-cell table:number-columns-repeated="21" table:style-name="ce8"/>
          <table:table-cell table:number-columns-repeated="16357" table:style-name="ce3"/>
        </table:table-row>
        <table:table-row table:style-name="ro28">
          <table:table-cell office:value-type="string" table:style-name="ce10">
            <text:p>Determinazione DIT/045/2025</text:p>
          </table:table-cell>
          <table:table-cell office:value-type="date" office:date-value="2025-02-19T00:00:00" table:style-name="ce11">
            <text:p>19/02/2025</text:p>
          </table:table-cell>
          <table:table-cell office:value-type="string" table:style-name="ce4">
            <text:p>Rapporti con il Socio</text:p>
          </table:table-cell>
          <table:table-cell office:value-type="string" table:style-name="ce4">
            <text:p>Variazione Determina n. DIT/005/2025 di presa in carico del Piano Operativo ““Sistema Unico di Monitoraggio degli Interventi Regionali 2007-2013 e 2014-2020 - MIR 2025-2026 - CUP B31C24000210003". Rettifica.</text:p>
          </table:table-cell>
          <table:table-cell table:style-name="ce4"/>
          <table:table-cell table:style-name="ce7"/>
          <table:table-cell table:number-columns-repeated="21" table:style-name="ce8"/>
          <table:table-cell table:number-columns-repeated="16357" table:style-name="ce3"/>
        </table:table-row>
        <table:table-row table:style-name="ro39">
          <table:table-cell office:value-type="string" table:style-name="ce10">
            <text:p>Determinazione SAR/046/2025</text:p>
          </table:table-cell>
          <table:table-cell office:value-type="date" office:date-value="2025-02-20T00:00:00" table:style-name="ce11">
            <text:p>20/02/2025</text:p>
          </table:table-cell>
          <table:table-cell office:value-type="string" table:style-name="ce4">
            <text:p>Operatori economici<text:s/></text:p>
          </table:table-cell>
          <table:table-cell office:value-type="string" table:style-name="ce4">
            <text:p>INDIZIONE APPALTO SPECIFICO N. 32 FINALIZZATO ALL'ACQUISIZIONE DI FARMACI PER LE AZIENDE E GLI ENTI DEL SSR DELLA PUGLIA NELL'AMBITO DEL SDA "PRODOTTI FARMACEUTICI" - ISTITUITO CON AVVISO SULLA GUUE N. 2020/S 247-610574 DEL 18/12/2020.</text:p>
          </table:table-cell>
          <table:table-cell office:value-type="string" table:style-name="ce4">
            <text:p>ai sensi del D.lgs. 36/2023</text:p>
          </table:table-cell>
          <table:table-cell office:value-type="currency" office:value="196683838.19" table:style-name="ce7">
            <text:p>€ 196.683.838,19</text:p>
          </table:table-cell>
          <table:table-cell table:number-columns-repeated="21" table:style-name="ce8"/>
          <table:table-cell table:number-columns-repeated="16357" table:style-name="ce3"/>
        </table:table-row>
        <table:table-row table:style-name="ro40">
          <table:table-cell office:value-type="string" table:style-name="ce10">
            <text:p>Determinazione DG/047/2025</text:p>
          </table:table-cell>
          <table:table-cell office:value-type="date" office:date-value="2025-02-21T00:00:00" table:style-name="ce5">
            <text:p>21/02/2025</text:p>
          </table:table-cell>
          <table:table-cell office:value-type="string" table:style-name="ce4">
            <text:p>Professionisti in possesso dei requisiti specifici</text:p>
          </table:table-cell>
          <table:table-cell office:value-type="string" table:style-name="ce4">
            <text:p>Manifestazione di interesse per l’individuazione del responsabile dell’ufficio supporto al RUP da inserire nella divisione SArPULIA – Sezione Gare.</text:p>
          </table:table-cell>
          <table:table-cell office:value-type="string" table:style-name="ce4">
            <text:p>Regolamento per il reclutamento del personale” approvato dal Consiglio di Amministrazione di InnovaPuglia il 04/12/2024 con Verbale n.15</text:p>
          </table:table-cell>
          <table:table-cell table:style-name="ce7"/>
          <table:table-cell table:number-columns-repeated="21" table:style-name="ce8"/>
          <table:table-cell table:number-columns-repeated="16357" table:style-name="ce3"/>
        </table:table-row>
        <table:table-row table:style-name="ro41">
          <table:table-cell office:value-type="string" table:style-name="ce10">
            <text:p>Determinazione DAF/048/2025</text:p>
          </table:table-cell>
          <table:table-cell office:value-type="date" office:date-value="2025-02-21T00:00:00" table:style-name="ce5">
            <text:p>21/02/2025</text:p>
          </table:table-cell>
          <table:table-cell office:value-type="string" table:style-name="ce4">
            <text:p>Seeweb srl<text:s/></text:p>
          </table:table-cell>
          <table:table-cell office:value-type="string" table:style-name="ce4">
            <text:p>Affidamento diretto ai sensi dell’art. 50 comma 1, lettera b) del D. Lgs n.36/2023, per l’acquisizione su MEPA di “Sottoscrizione annuale al servizio di Cloud Streaming per la piattaforma e-learning di InnovaPuglia”. Decisione di contrarre ex art. 17, comma 1, del D.lgs. n. 36/2023</text:p>
          </table:table-cell>
          <table:table-cell office:value-type="string" table:style-name="ce4">
            <text:p>ai sensi del D.lgs. 36/2023</text:p>
          </table:table-cell>
          <table:table-cell office:value-type="currency" office:value="1008" table:style-name="ce7">
            <text:p>€ 1.008,00</text:p>
          </table:table-cell>
          <table:table-cell table:number-columns-repeated="21" table:style-name="ce8"/>
          <table:table-cell table:number-columns-repeated="16357" table:style-name="ce3"/>
        </table:table-row>
        <table:table-row table:style-name="ro42">
          <table:table-cell office:value-type="string" table:style-name="ce10">
            <text:p>Determinazione DIT/049/2025</text:p>
          </table:table-cell>
          <table:table-cell office:value-type="date" office:date-value="2025-02-21T00:00:00" table:style-name="ce5">
            <text:p>21/02/2025</text:p>
          </table:table-cell>
          <table:table-cell office:value-type="string" table:style-name="ce4">
            <text:p>RTI Links Management and Technology S.p.A. in qualità di mandataria – DedaNext s.r.l. (già Dedagroup Public Services S.r.l.)<text:s/></text:p>
          </table:table-cell>
          <table:table-cell office:value-type="string" table:style-name="ce4">
            <text:p>Determina a contrarre per l’affidamento diretto ai sensi dell’art. 50, comma1, lettera b) del D.Lgs. n.36/2023 - Codice dei contratti pubblici, dei Servizi di sviluppo e manutenzione software (correttiva ed evolutiva) e di conduzione operativa del Sistema Unico di Monitoraggio degli Interventi Regionali 2007-2013 e 2014-2020 - MIR 2025-2026 - Codice progetto InnovaPuglia RP2413 - POC Puglia FESR-FSE 2014-2020 - CUP B31C24000210003.</text:p>
          </table:table-cell>
          <table:table-cell office:value-type="string" table:style-name="ce4">
            <text:p>ai sensi dell’articolo 50, comma 1, lettera b) del D. Lgs. 36/2023</text:p>
          </table:table-cell>
          <table:table-cell office:value-type="currency" office:value="90000" table:style-name="ce7">
            <text:p>€ 90.000,00</text:p>
          </table:table-cell>
          <table:table-cell table:number-columns-repeated="21" table:style-name="ce8"/>
          <table:table-cell table:number-columns-repeated="16357" table:style-name="ce3"/>
        </table:table-row>
        <table:table-row table:style-name="ro43">
          <table:table-cell office:value-type="string" table:style-name="ce10">
            <text:p>Determinazione SAR/050/2025</text:p>
          </table:table-cell>
          <table:table-cell office:value-type="date" office:date-value="2025-02-25T00:00:00" table:style-name="ce5">
            <text:p>25/02/2025</text:p>
          </table:table-cell>
          <table:table-cell office:value-type="string" table:style-name="ce4">
            <text:p>RTI Telecom Italia S.p.A. – HS Company S.r.l.<text:s/></text:p>
            <text:p>RTI Converge s.r.l. – Vodafone Italia S.p.a.</text:p>
            <text:p>RTI Posdata s.r.l. – Sielte S.p.a.<text:s/></text:p>
          </table:table-cell>
          <table:table-cell office:value-type="string" table:style-name="ce4">
            <text:p>Determina di aggiudicazione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office:value-type="string" table:style-name="ce4">
            <text:p>ai sensi del D.lgs. 36/2023</text:p>
          </table:table-cell>
          <table:table-cell office:value-type="currency" office:value="95254262.730000004" table:style-name="ce7">
            <text:p>€ 95.254.262,73</text:p>
          </table:table-cell>
          <table:table-cell table:number-columns-repeated="21" table:style-name="ce8"/>
          <table:table-cell table:number-columns-repeated="16357" table:style-name="ce3"/>
        </table:table-row>
        <table:table-row table:style-name="ro44">
          <table:table-cell office:value-type="string" table:style-name="ce10">
            <text:p>Determinazione DIT/051/2025</text:p>
          </table:table-cell>
          <table:table-cell office:value-type="date" office:date-value="2025-02-25T00:00:00" table:style-name="ce13">
            <text:p>25/02/2025</text:p>
          </table:table-cell>
          <table:table-cell office:value-type="string" table:style-name="ce4">
            <text:p>Operatori economici<text:s/></text:p>
          </table:table-cell>
          <table:table-cell office:value-type="string" table:style-name="ce4">
            <text:p>GARA TELEMATICA A PROCEDURA APERTA PER L’AGGIORNAMENTO TECNOLOGICO E L’AFFIDAMENTO DEI SERVIZI DI REALIZZAZIONE, DI CONDUZIONE OPERATIVA, DI ASSISTENZA TECNICO-APPLICATIVA E DI MANUTENZIONE DEL SISTEMA INFORMATIVO DEL SERVIZIO DI EMERGENZA-URGENZA SANITARIA TERRITORIALE (118) DEL SERVIZIO SANITARIO REGIONALE PUGLIESE. RETTIFICA CAPITOLATO TECNICO E PROROGA DEI TERMINI.</text:p>
          </table:table-cell>
          <table:table-cell office:value-type="string" table:style-name="ce4">
            <text:p>ai sensi del D.lgs. 36/2024</text:p>
          </table:table-cell>
          <table:table-cell table:style-name="ce7"/>
          <table:table-cell table:number-columns-repeated="21" table:style-name="ce8"/>
          <table:table-cell table:number-columns-repeated="16357" table:style-name="ce3"/>
        </table:table-row>
        <table:table-row table:style-name="ro45">
          <table:table-cell office:value-type="string" table:style-name="ce10">
            <text:p><text:s/>DIT/052/2025</text:p>
          </table:table-cell>
          <table:table-cell office:value-type="date" office:date-value="2025-02-26T00:00:00" table:style-name="ce11">
            <text:p>26/02/2025</text:p>
          </table:table-cell>
          <table:table-cell office:value-type="string" table:style-name="ce4">
            <text:p>AMT Services S.r.l. Viale Europa, 22 Bari P.Iva 04914210721</text:p>
          </table:table-cell>
          <table:table-cell office:value-type="string" table:style-name="ce4">
            <text:p>Determina a contrarre per l’affidamento, ai sensi dell’articolo 50, comma 1, lettera b) del D. Lgs. 36/2023, dei “Servizi per il trasloco nelle nuove sale TLC A del Datacenter regionale delle componenti tecnologiche utilizzate da AMT Services S.r.l. per l’erogazione dei servizi RUPAR/SPC e degli altri servizi erogati in favore di InnovaPuglia S.p.A. e/o Regione Puglia presenti nel CED A”. CUP: B99J16002990001.</text:p>
          </table:table-cell>
          <table:table-cell office:value-type="string" table:style-name="ce4">
            <text:p>ai sensi dell’articolo 50, comma 1, lettera b) del D. Lgs. 36/2023</text:p>
          </table:table-cell>
          <table:table-cell office:value-type="currency" office:value="1700" table:style-name="ce7">
            <text:p>€ 1.700,00</text:p>
          </table:table-cell>
          <table:table-cell table:number-columns-repeated="21" table:style-name="ce8"/>
          <table:table-cell table:number-columns-repeated="16357" table:style-name="ce3"/>
        </table:table-row>
        <table:table-row table:style-name="ro46">
          <table:table-cell office:value-type="string" table:style-name="ce10">
            <text:p><text:s/>DIT/053/2025</text:p>
          </table:table-cell>
          <table:table-cell office:value-type="date" office:date-value="2025-02-28T00:00:00" table:style-name="ce11">
            <text:p>28/02/2025</text:p>
          </table:table-cell>
          <table:table-cell office:value-type="string" table:style-name="ce4">
            <text:p>RTP costituito tra MAGNANIMO INGEGNERI ASSOCIATI srl (MANDATARIA), con sede legale in Via Niccolò Piccinni n. 70, Bari (BA) -– P.IVA 03727380721 e MCM INGEGNERIA srl (MANDANTE), con sede legale in Via Vicolo Monti n. 8, Grugliasco (TO) – P.IVA 06755760011</text:p>
          </table:table-cell>
          <table:table-cell office:value-type="string" table:style-name="ce4">
            <text:p>Variazione Determina n. DIT/157/2024 - Variazione in aumento della prestazione ai sensi e per effetto dell’art. 106 c.1 lett. c) del D.Lgs. n.50 del 18 aprile 2016 e ss.mm.ii. Contratto del 29/03/2022 prot. AOO_1/01/04/2022/0002042 relativa alla Gara telematica a procedura aperta "Servizi di ingegneria e architettura per la progettazione di fattibilità̀ tecnico-economica, definitiva ed esecutiva per il miglioramento di infrastrutture e impianti Data Center Regione Puglia” - CIG:8796848C9B - CUP: B99J16002990001 - CPV: 71300000-1”. Rettifica.</text:p>
          </table:table-cell>
          <table:table-cell office:value-type="string" table:style-name="ce4">
            <text:p>Ai sensi del D.Lgs. 50/2016 e s.m.i.</text:p>
          </table:table-cell>
          <table:table-cell table:style-name="ce7"/>
          <table:table-cell table:number-columns-repeated="21" table:style-name="ce8"/>
          <table:table-cell table:number-columns-repeated="16357" table:style-name="ce3"/>
        </table:table-row>
        <table:table-row table:style-name="ro47">
          <table:table-cell office:value-type="string" table:style-name="ce10">
            <text:p>Determinazione SAR/054/2025</text:p>
          </table:table-cell>
          <table:table-cell office:value-type="date" office:date-value="2025-03-06T00:00:00" table:style-name="ce5">
            <text:p>06/03/2025</text:p>
          </table:table-cell>
          <table:table-cell office:value-type="string" table:style-name="ce4">
            <text:p>Operatori economici<text:s/></text:p>
          </table:table-cell>
          <table:table-cell office:value-type="string" table:style-name="ce4">
            <text:p>GARA TELEMATICA A PROCEDURA APERTA PER LA CONCLUSIONE DI UNA CONVENZIONE EX ART. 26 DELLA LEGGE 23 DICEMBRE 1999 N. 488 AVENTE AD OGGETTO L’AFFIDAMENTO DELLA FORNITURA DI AUSILI PER INCONTINENZA AD ASSORBENZA MONOUSO E CORRELATI SERVIZI (CONNESSI) PER I FABBISOGNI DELLE AZIENDE SANITARIE DELLA REGIONE PUGLIA – ANNULLAMENTO IN AUTOTUTELA</text:p>
          </table:table-cell>
          <table:table-cell office:value-type="string" table:style-name="ce4">
            <text:p>ai sensi del D.lgs. 36/2023</text:p>
          </table:table-cell>
          <table:table-cell table:style-name="ce7"/>
          <table:table-cell table:number-columns-repeated="21" table:style-name="ce8"/>
          <table:table-cell table:number-columns-repeated="16357" table:style-name="ce3"/>
        </table:table-row>
        <table:table-row table:style-name="ro48">
          <table:table-cell office:value-type="string" table:style-name="ce10">
            <text:p>Determinazione SAR/055/2025</text:p>
          </table:table-cell>
          <table:table-cell office:value-type="date" office:date-value="2025-03-06T00:00:00" table:style-name="ce5">
            <text:p>06/03/2025</text:p>
          </table:table-cell>
          <table:table-cell office:value-type="string" table:style-name="ce4">
            <text:p>Operatori economici<text:s/></text:p>
          </table:table-cell>
          <table:table-cell office:value-type="string" table:style-name="ce4">
            <text:p>GARA TELEMATICA A PROCEDURA APERTA PER LA CONCLUSIONE DI UNA CONVENZIONE EX ART. 26 DELLA LEGGE 23 DICEMBRE 1999 N. 488 AVENTE AD OGGETTO L’AFFIDAMENTO DEL SERVIZIO DI OSSIGENOTERAPIA DOMICILIARE PER LE AZIENDE SANITARIE DELLA REGIONE PUGLIA. RETTIFICA E PROROGA DEI TERMINI.<text:s/></text:p>
          </table:table-cell>
          <table:table-cell office:value-type="string" table:style-name="ce4">
            <text:p>ai sensi del D.lgs. 36/2023</text:p>
          </table:table-cell>
          <table:table-cell office:value-type="string" table:style-name="ce7">
            <text:p>158.904.310,21, oltre IVA<text:s/></text:p>
          </table:table-cell>
          <table:table-cell table:number-columns-repeated="21" table:style-name="ce8"/>
          <table:table-cell table:number-columns-repeated="16357" table:style-name="ce3"/>
        </table:table-row>
        <table:table-row table:style-name="ro49">
          <table:table-cell office:value-type="string" table:style-name="ce10">
            <text:p>Determinazione SAR/056/2025</text:p>
          </table:table-cell>
          <table:table-cell office:value-type="date" office:date-value="2025-03-07T00:00:00" table:style-name="ce5">
            <text:p>07/03/2025</text:p>
          </table:table-cell>
          <table:table-cell office:value-type="string" table:style-name="ce4">
            <text:p>Operatori economici<text:s/></text:p>
          </table:table-cell>
          <table:table-cell office:value-type="string" table:style-name="ce4">
            <text:p>Determina di aggiudicazione parziale degli ultimi n. 20 Lotti Appalto Specifico n.27 farmaci per gli Enti e le Aziende del SSR Puglia nell’ambito del Sistema Dinamico di Acquisizione “Prodotti farmaceutici” istituito con avviso sulla GUUE n. 2020/S 247-610574 del 18/12/2020.</text:p>
          </table:table-cell>
          <table:table-cell office:value-type="string" table:style-name="ce4">
            <text:p>ai sensi del D.lgs. 36/2023</text:p>
          </table:table-cell>
          <table:table-cell office:value-type="string" table:style-name="ce7">
            <text:p>26.697.858,97 , oltre IVA<text:s/></text:p>
          </table:table-cell>
          <table:table-cell table:number-columns-repeated="21" table:style-name="ce8"/>
          <table:table-cell table:number-columns-repeated="16357" table:style-name="ce3"/>
        </table:table-row>
        <table:table-row table:style-name="ro50">
          <table:table-cell office:value-type="string" table:style-name="ce10">
            <text:p>Determinazione SAR/057/2025</text:p>
          </table:table-cell>
          <table:table-cell office:value-type="date" office:date-value="2025-03-07T00:00:00" table:style-name="ce5">
            <text:p>07/03/2025</text:p>
          </table:table-cell>
          <table:table-cell office:value-type="string" table:style-name="ce4">
            <text:p>Operatori economici<text:s/></text:p>
          </table:table-cell>
          <table:table-cell office:value-type="string" table:style-name="ce4">
            <text:p>DETERMINA DI AGGIUDICAZIONE PARZIALE DEGLI ULTIMI N. 5 LOTTI APPALTO SPECIFICO N. 30 FINALIZZATO ALL'ACQUISIZIONE DI FARMACI PER LE AZIENDE E GLI ENTI DEL SSR DELLA PUGLIA NELL'AMBITO DEL SDA "PRODOTTI FARMACEUTICI" - ISTITUITO CON AVVISO SULLA GUUE N. 2020/S 247-610574 DEL 18/12/2020</text:p>
          </table:table-cell>
          <table:table-cell office:value-type="string" table:style-name="ce4">
            <text:p>ai sensi del D.lgs. 36/2023</text:p>
          </table:table-cell>
          <table:table-cell office:value-type="string" table:style-name="ce7">
            <text:p>30.780.112,00, oltre IVA<text:s/></text:p>
          </table:table-cell>
          <table:table-cell table:number-columns-repeated="21" table:style-name="ce8"/>
          <table:table-cell table:number-columns-repeated="16357" table:style-name="ce3"/>
        </table:table-row>
        <table:table-row table:style-name="ro49">
          <table:table-cell office:value-type="string" table:style-name="ce10">
            <text:p>Determinazione SAR/058/2025</text:p>
          </table:table-cell>
          <table:table-cell office:value-type="date" office:date-value="2025-03-11T00:00:00" table:style-name="ce5">
            <text:p>11/03/2025</text:p>
          </table:table-cell>
          <table:table-cell office:value-type="string" table:style-name="ce4">
            <text:p>Operatori economici<text:s/></text:p>
          </table:table-cell>
          <table:table-cell office:value-type="string" table:style-name="ce4">
            <text:p>Determina di aggiudicazione parziale di ulteriori n. 62 Lotti per l’Appalto Specifico n.29 farmaci per gli Enti e le Aziende del SSR Puglia nell’ambito del Sistema Dinamico di Acquisizione “Prodotti farmaceutici” istituito con avviso sulla GUUE n. 2020/S 247-610574 del 18/12/2020.</text:p>
          </table:table-cell>
          <table:table-cell office:value-type="string" table:style-name="ce4">
            <text:p>ai sensi del D.lgs. 36/2023</text:p>
          </table:table-cell>
          <table:table-cell office:value-type="string" table:style-name="ce7">
            <text:p>127.322.796,31, oltre IVA<text:s/></text:p>
          </table:table-cell>
          <table:table-cell table:number-columns-repeated="21" table:style-name="ce8"/>
          <table:table-cell table:number-columns-repeated="16357" table:style-name="ce3"/>
        </table:table-row>
        <table:table-row table:style-name="ro51">
          <table:table-cell office:value-type="string" table:style-name="ce10">
            <text:p>Determinazione SAR/059/2025</text:p>
          </table:table-cell>
          <table:table-cell office:value-type="date" office:date-value="2025-03-11T00:00:00" table:style-name="ce5">
            <text:p>11/03/2025</text:p>
          </table:table-cell>
          <table:table-cell office:value-type="string" table:style-name="ce4">
            <text:p>Operatori economici<text:s/></text:p>
          </table:table-cell>
          <table:table-cell office:value-type="string" table:style-name="ce4">
            <text:p>INDIZIONE APPALTO SPECIFICO N. 32 FINALIZZATO ALL'ACQUISIZIONE DI FARMACI PER LE AZIENDE E GLI ENTI DEL SSR DELLA PUGLIA NELL'AMBITO DEL SDA "PRODOTTI FARMACEUTICI" - ISTITUITO CON AVVISO SULLA GUUE N. 2020/S 247-610574 DEL 18/12/2020. PROROGA DEI TERMINI</text:p>
          </table:table-cell>
          <table:table-cell office:value-type="string" table:style-name="ce4">
            <text:p>ai sensi del D.lgs. 36/2023</text:p>
          </table:table-cell>
          <table:table-cell office:value-type="currency" office:value="196683838.19" table:style-name="ce7">
            <text:p>€ 196.683.838,19</text:p>
          </table:table-cell>
          <table:table-cell table:number-columns-repeated="21" table:style-name="ce8"/>
          <table:table-cell table:number-columns-repeated="16357" table:style-name="ce3"/>
        </table:table-row>
        <table:table-row table:style-name="ro52">
          <table:table-cell office:value-type="string" table:style-name="ce10">
            <text:p>Determinazione SAR/060/2025</text:p>
          </table:table-cell>
          <table:table-cell office:value-type="date" office:date-value="2025-03-11T00:00:00" table:style-name="ce5">
            <text:p>11/03/2025</text:p>
          </table:table-cell>
          <table:table-cell office:value-type="string" table:style-name="ce4">
            <text:p>RTI Telecom Italia S.p.A. – HS Company S.r.l.<text:s/></text:p>
            <text:p>RTI Converge s.r.l. – Vodafone Italia S.p.a.</text:p>
            <text:p>RTI Posdata s.r.l. – Sielte S.p.a.<text:s/></text:p>
          </table:table-cell>
          <table:table-cell office:value-type="string" table:style-name="ce4">
            <text:p>Determina di aggiudicazione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 PARZIALE RETTIFICA ERRORE MATERIALE</text:p>
          </table:table-cell>
          <table:table-cell office:value-type="string" table:style-name="ce4">
            <text:p>ai sensi del D.lgs. 36/2023</text:p>
          </table:table-cell>
          <table:table-cell office:value-type="currency" office:value="95254262.730000004" table:style-name="ce7">
            <text:p>€ 95.254.262,73</text:p>
          </table:table-cell>
          <table:table-cell table:number-columns-repeated="21" table:style-name="ce8"/>
          <table:table-cell table:number-columns-repeated="16357" table:style-name="ce3"/>
        </table:table-row>
        <table:table-row table:style-name="ro53">
          <table:table-cell office:value-type="string" table:style-name="ce10">
            <text:p>Determinazione SAR/061/2025</text:p>
          </table:table-cell>
          <table:table-cell office:value-type="date" office:date-value="2025-03-14T00:00:00" table:style-name="ce5">
            <text:p>14/03/2025</text:p>
          </table:table-cell>
          <table:table-cell office:value-type="string" table:style-name="ce4">
            <text:p>Operatori economici<text:s/></text:p>
          </table:table-cell>
          <table:table-cell office:value-type="string" table:style-name="ce4">
            <text:p>APPALTO SPECIFICO PER L’AFFIDAMENTO DI SERVIZI DI MANUTENZIONE, REALIZZAZIONE, CONDUZIONE OPERATIVA ASSISTENZA AGLI UTENTI E ADDESTRAMENTO PER IL SISTEMA CUP UNICO REGIONALE (CUI S80017210727202200021) NELL’AMBITO DELL’ACCORDO QUADRO AVENTE AD OGGETTO L’AFFIDAMENTO DI SERVIZI APPLICATIVI E L’AFFIDAMENTO DI SERVIZI DI SUPPORTO IN AMBITO “SANITÀ DIGITALE – SISTEMI INFORMATIVI SANITARI E SERVIZI AL CITTADINO – SERVIZI APPLICATIVI E DI SUPPORTO” ID 2365 – LOTTO 2: CUP E INTEROPERABILITÀ DATI SANITARI – CENTRO-SUD (CIG 903054517C) – SOSPENSIONE DEI TERMINI</text:p>
            <text:p/>
          </table:table-cell>
          <table:table-cell office:value-type="string" table:style-name="ce4">
            <text:p>ai sensi del D.lgs. 36/2023</text:p>
          </table:table-cell>
          <table:table-cell table:style-name="ce7"/>
          <table:table-cell table:number-columns-repeated="21" table:style-name="ce8"/>
          <table:table-cell table:number-columns-repeated="16357" table:style-name="ce3"/>
        </table:table-row>
        <table:table-row table:style-name="ro22">
          <table:table-cell office:value-type="string" table:style-name="ce10">
            <text:p><text:s/>DIT/062/2025</text:p>
          </table:table-cell>
          <table:table-cell office:value-type="date" office:date-value="2025-03-19T00:00:00" table:style-name="ce5">
            <text:p>19/03/2025</text:p>
          </table:table-cell>
          <table:table-cell office:value-type="string" table:style-name="ce4">
            <text:p>Edinext S.r.l. - Via Marco Biagi, 26 – 73100 Lecce - C.F./P.IVA 04388090757</text:p>
          </table:table-cell>
          <table:table-cell office:value-type="string" table:style-name="ce4">
            <text:p>Determina a contrarre per l’affidamento diretto, ai sensi dell’art. 50, comma1, lettera b) del D.Lgs. n.36/2023 - Codice dei contratti pubblici, per l’Acquisizione di Servizi di Sviluppo Software e Manutenzione evolutiva degli applicativi del Sistema dei bandi dicSistemaPuglia 3.1 - Codice Commessa RP2315 - CUP del Piano Operativo: B91J23000210003</text:p>
          </table:table-cell>
          <table:table-cell office:value-type="string" table:style-name="ce4">
            <text:p>ai sensi del D.lgs. 36/2022</text:p>
          </table:table-cell>
          <table:table-cell office:value-type="currency" office:value="92000" table:style-name="ce7">
            <text:p>€ 92.000,00</text:p>
          </table:table-cell>
          <table:table-cell table:number-columns-repeated="21" table:style-name="ce8"/>
          <table:table-cell table:number-columns-repeated="16357" table:style-name="ce3"/>
        </table:table-row>
        <table:table-row table:style-name="ro54">
          <table:table-cell office:value-type="string" table:style-name="ce10">
            <text:p>Determinazione SAR/063/2025</text:p>
          </table:table-cell>
          <table:table-cell office:value-type="date" office:date-value="2025-03-19T00:00:00" table:style-name="ce5">
            <text:p>19/03/2025</text:p>
          </table:table-cell>
          <table:table-cell office:value-type="string" table:style-name="ce4">
            <text:p>Operatori economici<text:s/></text:p>
          </table:table-cell>
          <table:table-cell office:value-type="string" table:style-name="ce4">
            <text:p>APPALTO SPECIFICO PER L’AFFIDAMENTO DI SERVIZI DI MANUTENZIONE, REALIZZAZIONE, CONDUZIONE OPERATIVA ASSISTENZA AGLI UTENTI E ADDESTRAMENTO PER IL SISTEMA CUP UNICO REGIONALE (CUI S80017210727202200021) NELL’AMBITO DELL’ACCORDO QUADRO AVENTE AD OGGETTO L’AFFIDAMENTO DI SERVIZI APPLICATIVI E L’AFFIDAMENTO DI SERVIZI DI SUPPORTO IN AMBITO “SANITÀ DIGITALE – SISTEMI INFORMATIVI SANITARI E SERVIZI AL CITTADINO – SERVIZI APPLICATIVI E DI SUPPORTO” ID 2365 – LOTTO 2: CUP E INTEROPERABILITÀ DATI SANITARI – CENTRO-SUD (CIG 903054517C) – – RETTIFICA ATTI DI GARA E DIFFERIMENTO TERMINI</text:p>
          </table:table-cell>
          <table:table-cell office:value-type="string" table:style-name="ce4">
            <text:p>ai sensi del D.lgs. 36/2023</text:p>
          </table:table-cell>
          <table:table-cell table:style-name="ce7"/>
          <table:table-cell table:number-columns-repeated="21" table:style-name="ce8"/>
          <table:table-cell table:number-columns-repeated="16357" table:style-name="ce3"/>
        </table:table-row>
        <table:table-row table:style-name="ro55">
          <table:table-cell office:value-type="string" table:style-name="ce10">
            <text:p>Determinazione DG/064/2025</text:p>
          </table:table-cell>
          <table:table-cell office:value-type="date" office:date-value="2025-03-21T00:00:00" table:style-name="ce5">
            <text:p>21/03/2025</text:p>
          </table:table-cell>
          <table:table-cell office:value-type="string" table:style-name="ce4">
            <text:p>Professionisti in possesso dei requisiti specifici</text:p>
          </table:table-cell>
          <table:table-cell office:value-type="string" table:style-name="ce4">
            <text:p>MANIFESTAZIONE DI INTERESSE PER L’INDIVIDUAZIONE DELLA FUNZIONE DI STAFF “COMPLIANCE LEGAL” DA INSERIRE NELLA SEZIONE COMPLIANCE DELLA DIREZIONE GENERALE<text:s text:c="2"/></text:p>
          </table:table-cell>
          <table:table-cell office:value-type="string" table:style-name="ce4">
            <text:p>Regolamento per il reclutamento del personale” approvato dal Consiglio di Amministrazione di InnovaPuglia il 04/12/2024 con Verbale n.15</text:p>
          </table:table-cell>
          <table:table-cell table:style-name="ce7"/>
          <table:table-cell table:number-columns-repeated="21" table:style-name="ce8"/>
          <table:table-cell table:number-columns-repeated="16357" table:style-name="ce3"/>
        </table:table-row>
        <table:table-row table:style-name="ro56">
          <table:table-cell office:value-type="string" table:style-name="ce10">
            <text:p><text:s/>DIT/065/2025</text:p>
          </table:table-cell>
          <table:table-cell office:value-type="date" office:date-value="2025-03-22T00:00:00" table:style-name="ce5">
            <text:p>22/03/2025</text:p>
          </table:table-cell>
          <table:table-cell office:value-type="string" table:style-name="ce4">
            <text:p>FASTWEB S.P.A. con sede legale e amministrativa in Piazza Adriano Olivetti, 1 – 20139 Milano CF 12878470157</text:p>
          </table:table-cell>
          <table:table-cell office:value-type="string" table:style-name="ce4">
            <text:p>PRESA D’ATTO DELL’ESTENSIONE AL 31 DICEMBRE 2025 DEL CQ ID 1367 - SPC 2 CONNETTIVITÀ, RELATIVO AI SERVIZI DI CONNETTIVITÀ DEL SISTEMA PUBBLICO DI CONNETTIVITÀ E IMPEGNO DI SPESA PER IL PAGAMENTO DEL CONTRIBUTO DA CORRISPONDERE A CONSIP AI SENSI DELL’ART. 4, COMMA 3-QUATER, DEL DL 6 LUGLIO 2012, N. 95, CONVERTITO CON MODIFICAZIONI IN L. 7 AGOSTO 2012 N. 135</text:p>
          </table:table-cell>
          <table:table-cell office:value-type="string" table:style-name="ce4">
            <text:p>adesione al CQ CONSIP Id 1367 - SPC 2 Connettività</text:p>
          </table:table-cell>
          <table:table-cell office:value-type="currency" office:value="27880.68" table:style-name="ce7">
            <text:p>€ 27.880,68</text:p>
          </table:table-cell>
          <table:table-cell table:number-columns-repeated="21" table:style-name="ce8"/>
          <table:table-cell table:number-columns-repeated="16357" table:style-name="ce3"/>
        </table:table-row>
        <table:table-row table:style-name="ro28">
          <table:table-cell office:value-type="string" table:style-name="ce10">
            <text:p>Determinazione DAT/066/2025</text:p>
          </table:table-cell>
          <table:table-cell office:value-type="date" office:date-value="2025-03-26T00:00:00" table:style-name="ce5">
            <text:p>26/03/2025</text:p>
          </table:table-cell>
          <table:table-cell office:value-type="string" table:style-name="ce4">
            <text:p>Eulogic NT S.p.A.</text:p>
          </table:table-cell>
          <table:table-cell office:value-type="string" table:style-name="ce4">
            <text:p>Fornitura di batteria di ricambio per Notebook ASUS ed attività di sostituzione</text:p>
          </table:table-cell>
          <table:table-cell office:value-type="string" table:style-name="ce4">
            <text:p>ai sensi dell’art. 50 co. 1 lett. b) del D.Lgs. 36/2023</text:p>
          </table:table-cell>
          <table:table-cell office:value-type="currency" office:value="155" table:style-name="ce7">
            <text:p>€ 155,00</text:p>
          </table:table-cell>
          <table:table-cell table:number-columns-repeated="21" table:style-name="ce8"/>
          <table:table-cell table:number-columns-repeated="16357" table:style-name="ce3"/>
        </table:table-row>
        <table:table-row table:style-name="ro57">
          <table:table-cell office:value-type="string" table:style-name="ce10">
            <text:p><text:s/>DIT/067/2025</text:p>
          </table:table-cell>
          <table:table-cell office:value-type="date" office:date-value="2025-03-26T00:00:00" table:style-name="ce5">
            <text:p>26/03/2025</text:p>
          </table:table-cell>
          <table:table-cell office:value-type="string" table:style-name="ce4">
            <text:p>Operatori economici<text:s/></text:p>
          </table:table-cell>
          <table:table-cell office:value-type="string" table:style-name="ce4">
            <text:p>Determina di indizione dell’Appalto specifico nell’ambito del Sistema Dinamico di Acquisizione CONSIP - ID 2681 per la fornitura di prodotti e servizi per l'informatica e le telecomunicazioni ai sensi dell’art. 32, del D.lgs. 36/2023 e s.m.i per la “Fornitura di componenti e servizi accessori per l’ampliamento dei sistemi Storage di produzione e di backup a supporto del Fascicolo Sanitario Elettronico e dell’eco-sistema dei sistemi informativi sanitari della Regione Puglia”</text:p>
          </table:table-cell>
          <table:table-cell office:value-type="string" table:style-name="ce4">
            <text:p>ai sensi del D.lgs. 36/2023</text:p>
          </table:table-cell>
          <table:table-cell office:value-type="currency" office:value="2330000" table:style-name="ce7">
            <text:p>€ 2.330.000,00</text:p>
          </table:table-cell>
          <table:table-cell table:number-columns-repeated="21" table:style-name="ce8"/>
          <table:table-cell table:number-columns-repeated="16357" table:style-name="ce3"/>
        </table:table-row>
        <table:table-row table:style-name="ro58">
          <table:table-cell office:value-type="string" table:style-name="ce10">
            <text:p>Determinazione DG/068/2025</text:p>
          </table:table-cell>
          <table:table-cell office:value-type="date" office:date-value="2025-03-26T00:00:00" table:style-name="ce5">
            <text:p>26/03/2025</text:p>
          </table:table-cell>
          <table:table-cell office:value-type="string" table:style-name="ce4">
            <text:p>Professionisti in possesso dei requisiti specifici</text:p>
          </table:table-cell>
          <table:table-cell office:value-type="string" table:style-name="ce4">
            <text:p>Avviso Pubblico di Selezione per assunzione di n 4 unità riservato agli appartenenti alle categorie di cui all’Art. 1, comma 1, della legge 68/99 ed iscritti negli elenchi di cui all’art. 8 della medesima legge.</text:p>
          </table:table-cell>
          <table:table-cell office:value-type="string" table:style-name="ce4">
            <text:p>"Regolamento per il reclutamento del personale” approvato dal Consiglio di Amministrazione di InnovaPuglia il 04/12/2024 con Verbale n.15</text:p>
          </table:table-cell>
          <table:table-cell table:style-name="ce7"/>
          <table:table-cell table:number-columns-repeated="21" table:style-name="ce8"/>
          <table:table-cell table:number-columns-repeated="16357" table:style-name="ce3"/>
        </table:table-row>
        <table:table-row table:style-name="ro56">
          <table:table-cell office:value-type="string" table:style-name="ce10">
            <text:p><text:s/>DIT/069/2025</text:p>
          </table:table-cell>
          <table:table-cell office:value-type="date" office:date-value="2025-03-26T00:00:00" table:style-name="ce5">
            <text:p>26/03/2025</text:p>
          </table:table-cell>
          <table:table-cell office:value-type="string" table:style-name="ce4">
            <text:p>Operatori economici<text:s/></text:p>
          </table:table-cell>
          <table:table-cell office:value-type="string" table:style-name="ce4">
            <text:p>Determina di indizione dell’Appalto specifico nell’ambito del Sistema Dinamico di Acquisizione CONSIP - ID 2681 per la fornitura di prodotti e servizi per l'informatica e le telecomunicazioni ai sensi dell’art. 32, del D.lgs. 36/2023 e s.m.i per la “Fornitura di componenti e servizi accessori per l’ampliamento dei sistemi Storage di produzione e di backup a supporto del Fascicolo Sanitario Elettronico e dell’eco-sistema dei sistemi informativi sanitari della Regione Puglia”. RETTIFICA</text:p>
          </table:table-cell>
          <table:table-cell office:value-type="string" table:style-name="ce4">
            <text:p>Appalto specifico nell’ambito del Sistema Dinamico di Acquisizione CONSIP - ID 2681 per la fornitura di prodotti e servizi per l'informatica e le telecomunicazioni ai sensi dell’art. 32, del D.lgs. 36/2023 e s.m.i<text:s/></text:p>
          </table:table-cell>
          <table:table-cell office:value-type="currency" office:value="2330000" table:style-name="ce7">
            <text:p>€ 2.330.000,00</text:p>
          </table:table-cell>
          <table:table-cell table:number-columns-repeated="21" table:style-name="ce8"/>
          <table:table-cell table:number-columns-repeated="16357" table:style-name="ce3"/>
        </table:table-row>
        <table:table-row table:style-name="ro59">
          <table:table-cell office:value-type="string" table:style-name="ce10">
            <text:p>Determinazione SAR/070/2025</text:p>
          </table:table-cell>
          <table:table-cell office:value-type="date" office:date-value="2025-03-26T00:00:00" table:style-name="ce5">
            <text:p>26/03/2025</text:p>
          </table:table-cell>
          <table:table-cell office:value-type="string" table:style-name="ce4">
            <text:p>Operatori economici<text:s/></text:p>
          </table:table-cell>
          <table:table-cell office:value-type="string" table:style-name="ce4">
            <text:p>APPALTO SPECIFICO PER L’AFFIDAMENTO DI SERVIZI DI MANUTENZIONE, REALIZZAZIONE, CONDUZIONE OPERATIVA ASSISTENZA AGLI UTENTI E ADDESTRAMENTO PER IL SISTEMA CUP UNICO REGIONALE (CUI S80017210727202200021) NELL’AMBITO DELL’ACCORDO QUADRO AVENTE AD OGGETTO L’AFFIDAMENTO DI SERVIZI APPLICATIVI E L’AFFIDAMENTO DI SERVIZI DI SUPPORTO IN AMBITO “SANITÀ DIGITALE – SISTEMI</text:p>
            <text:p>INFORMATIVI SANITARI E SERVIZI AL CITTADINO – SERVIZI APPLICATIVI E DI SUPPORTO” ID 2365 – LOTTO 2: CUP E INTEROPERABILITÀ DATI SANITARI – CENTRO-SUD (CIG 903054517C) – DIFFERIMENTO TERMINI</text:p>
          </table:table-cell>
          <table:table-cell office:value-type="string" table:style-name="ce4">
            <text:p>ai sensi del D.lgs. 36/2023</text:p>
          </table:table-cell>
          <table:table-cell office:value-type="currency" office:value="5623586.4000000004" table:style-name="ce7">
            <text:p>€ 5.623.586,40</text:p>
          </table:table-cell>
          <table:table-cell table:number-columns-repeated="21" table:style-name="ce8"/>
          <table:table-cell table:number-columns-repeated="16357" table:style-name="ce3"/>
        </table:table-row>
        <table:table-row table:style-name="ro60">
          <table:table-cell office:value-type="string" table:style-name="ce10">
            <text:p>Determinazione SAR/071/2025</text:p>
          </table:table-cell>
          <table:table-cell office:value-type="date" office:date-value="2025-03-28T00:00:00" table:style-name="ce5">
            <text:p>28/03/2025</text:p>
          </table:table-cell>
          <table:table-cell office:value-type="string" table:style-name="ce4">
            <text:p>Operatori economici<text:s/></text:p>
          </table:table-cell>
          <table:table-cell office:value-type="string" table:style-name="ce4">
            <text:p>DETERMINA DI AGGIUDICAZIONE APPALTO SPECIFICO N. 31 FINALIZZATO ALL'ACQUISIZIONE DI FARMACI PER LE AZIENDE E GLI ENTI DEL SSR DELLA PUGLIA NELL'AMBITO DEL SDA "PRODOTTI FARMACEUTICI" - ISTITUITO CON AVVISO SULLA GUUE N. 2020/S 247-610574 DEL 18/12/2020</text:p>
          </table:table-cell>
          <table:table-cell office:value-type="string" table:style-name="ce4">
            <text:p>ai sensi del D.lgs. 36/2023</text:p>
          </table:table-cell>
          <table:table-cell office:value-type="currency" office:value="259610902.46000001" table:style-name="ce7">
            <text:p>€ 259.610.902,46</text:p>
          </table:table-cell>
          <table:table-cell table:number-columns-repeated="21" table:style-name="ce8"/>
          <table:table-cell table:number-columns-repeated="16357" table:style-name="ce3"/>
        </table:table-row>
        <table:table-row table:style-name="ro61">
          <table:table-cell office:value-type="string" table:style-name="ce10">
            <text:p>Determinazione SAR/072/2025</text:p>
          </table:table-cell>
          <table:table-cell office:value-type="date" office:date-value="2025-03-28T00:00:00" table:style-name="ce5">
            <text:p>28/03/2025</text:p>
          </table:table-cell>
          <table:table-cell office:value-type="string" table:style-name="ce4">
            <text:p>Operatori economici<text:s/></text:p>
          </table:table-cell>
          <table:table-cell office:value-type="string" table:style-name="ce4">
            <text:p>Determina di aggiudicazione Lotto nr. 160 - IV tranche Appalto Specifico n.29 farmaci per gli Enti e le Aziende del SSR Puglia nell’ambito del Sistema Dinamico di Acquisizione “Prodotti farmaceutici” istituito con avviso sulla GUUE n. 2020/S 247-610574 del 18/12/2020</text:p>
          </table:table-cell>
          <table:table-cell office:value-type="string" table:style-name="ce4">
            <text:p>ai sensi del D.lgs. 36/2023</text:p>
          </table:table-cell>
          <table:table-cell office:value-type="currency" office:value="296000" table:style-name="ce7">
            <text:p>€ 296.000,00</text:p>
          </table:table-cell>
          <table:table-cell table:number-columns-repeated="21" table:style-name="ce8"/>
          <table:table-cell table:number-columns-repeated="16357" table:style-name="ce3"/>
        </table:table-row>
        <table:table-row table:style-name="ro62">
          <table:table-cell office:value-type="string" table:style-name="ce10">
            <text:p>Determinazione SAR/073/2025</text:p>
          </table:table-cell>
          <table:table-cell office:value-type="date" office:date-value="2025-03-28T00:00:00" table:style-name="ce5">
            <text:p>28/03/2025</text:p>
          </table:table-cell>
          <table:table-cell office:value-type="string" table:style-name="ce4">
            <text:p>Telemat S.r.l. (C.F. e P.IVA 12803320964) di Assago (MI)<text:s/></text:p>
          </table:table-cell>
          <table:table-cell office:value-type="string" table:style-name="ce4">
            <text:p>Decisione a contrarre per l’acquisizione di “Servizi di formazione relativi alla Finanza di Progetto e Partenariato Pubblico Privato: le opportunità per le imprese - Project Financing e PPP: dal Codice Appalti alle novità alla luce del Decreto Correttivo al Codice”</text:p>
          </table:table-cell>
          <table:table-cell office:value-type="string" table:style-name="ce4">
            <text:p>ai sensi del D.lgs. 36/2023</text:p>
          </table:table-cell>
          <table:table-cell office:value-type="currency" office:value="1590" table:style-name="ce7">
            <text:p>€ 1.590,00</text:p>
          </table:table-cell>
          <table:table-cell table:number-columns-repeated="21" table:style-name="ce8"/>
          <table:table-cell table:number-columns-repeated="16357" table:style-name="ce3"/>
        </table:table-row>
        <table:table-row table:style-name="ro28">
          <table:table-cell office:value-type="string" table:style-name="ce10">
            <text:p>Determinazione SAR/074/2025</text:p>
          </table:table-cell>
          <table:table-cell office:value-type="date" office:date-value="2025-03-28T00:00:00" table:style-name="ce5">
            <text:p>28/03/2025</text:p>
          </table:table-cell>
          <table:table-cell office:value-type="string" table:style-name="ce4">
            <text:p>Maggioli S.p.A. P.IVA 02066400405, di Santarcangelo di Romagna (RN)</text:p>
          </table:table-cell>
          <table:table-cell office:value-type="string" table:style-name="ce4">
            <text:p>Decisione a contrarre per l’acquisizione di “Servizi di utilizzo piattaforma SCP in IaaS”</text:p>
          </table:table-cell>
          <table:table-cell office:value-type="string" table:style-name="ce4">
            <text:p>ai sensi del D.lgs. 36/2023</text:p>
          </table:table-cell>
          <table:table-cell office:value-type="currency" office:value="4950" table:style-name="ce7">
            <text:p>€ 4.950,00</text:p>
          </table:table-cell>
          <table:table-cell table:number-columns-repeated="21" table:style-name="ce8"/>
          <table:table-cell table:number-columns-repeated="16357" table:style-name="ce3"/>
        </table:table-row>
        <table:table-row table:number-rows-repeated="188" table:style-name="ro28">
          <table:table-cell table:number-columns-repeated="2" table:style-name="ce5"/>
          <table:table-cell table:number-columns-repeated="3" table:style-name="ce4"/>
          <table:table-cell table:style-name="ce7"/>
          <table:table-cell table:number-columns-repeated="21" table:style-name="ce8"/>
          <table:table-cell table:number-columns-repeated="16357" table:style-name="ce3"/>
        </table:table-row>
        <table:table-row table:number-rows-repeated="9" table:style-name="ro63">
          <table:table-cell table:style-name="ce9"/>
          <table:table-cell table:style-name="ce6"/>
          <table:table-cell table:number-columns-repeated="4" table:style-name="ce1"/>
          <table:table-cell table:number-columns-repeated="21" table:style-name="ce8"/>
          <table:table-cell table:number-columns-repeated="16357"/>
        </table:table-row>
        <table:table-row table:number-rows-repeated="5319" table:style-name="ro63">
          <table:table-cell table:style-name="ce9"/>
          <table:table-cell table:number-columns-repeated="16383"/>
        </table:table-row>
        <table:table-row table:number-rows-repeated="1042985" table:style-name="ro63">
          <table:table-cell table:number-columns-repeated="16384"/>
        </table:table-row>
        <table:named-expressions>
          <table:named-range table:name="_Hlk119053655" table:cell-range-address="Registro_Determinazioni_2024.$E$7" table:base-cell-address="Registro_Determinazioni_2024.$A$1"/>
          <table:named-expression table:name="_Hlk134005471" table:expression="of:=[Registro_Determinazioni_2024.#REF!]" table:base-cell-address="Registro_Determinazioni_2024.$A$1"/>
          <table:named-range table:name="_Hlk176861396" table:cell-range-address="Registro_Determinazioni_2024.$D$51" table:base-cell-address="Registro_Determinazioni_2024.$A$1"/>
          <table:named-expression table:name="_Hlk29887402" table:expression="of:=[Registro_Determinazioni_2024.#REF!]" table:base-cell-address="Registro_Determinazioni_2024.$A$1"/>
          <table:named-expression table:name="_Hlk50445717" table:expression="of:=[Registro_Determinazioni_2024.#REF!]" table:base-cell-address="Registro_Determinazioni_2024.$A$1"/>
          <table:named-expression table:name="_Hlk52975823" table:expression="of:=[Registro_Determinazioni_2024.#REF!]" table:base-cell-address="Registro_Determinazioni_2024.$A$1"/>
          <table:named-expression table:name="_Hlk83637304" table:expression="of:=[Registro_Determinazioni_2024.#REF!]" table:base-cell-address="Registro_Determinazioni_2024.$A$1"/>
          <table:named-expression table:name="Print_Area" table:expression="of:=[Registro_Determinazioni_2024.#REF!]" table:base-cell-address="Registro_Determinazioni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decimal-places="2" number:min-integer-digits="1" number:grouping="true"/>
    </number:currency-style>
    <number:currency-style style:name="N36">
      <style:text-properties fo:color="#FF0000"/>
      <number:text>-</number:text>
      <number:currency-symbol>€</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LACOSTA</meta:initial-creator>
    <dc:creator>ALESSANDRO</dc:creator>
    <meta:creation-date>2008-10-09T14:25:28Z</meta:creation-date>
    <dc:date>2025-04-28T11:19:56Z</dc:date>
    <meta:print-date>2023-03-16T11:37:33Z</meta:print-date>
  </office:meta>
</office:document-meta>
</file>