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Avv. Patrizia Carolina Lusi - Component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6">
            <text:p>I</text:p>
          </table:table-cell>
          <table:table-cell office:value-type="currency" office:value="196.5" table:style-name="ce7">
            <text:p>196,5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6">
            <text:p>II</text:p>
          </table:table-cell>
          <table:table-cell office:value-type="currency" office:value="130.34" table:style-name="ce7">
            <text:p>130,34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6">
            <text:p>III</text:p>
          </table:table-cell>
          <table:table-cell office:value-type="currency" office:value="130.34" table:style-name="ce7">
            <text:p>130,34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6">
            <text:p>IV</text:p>
          </table:table-cell>
          <table:table-cell office:value-type="string" table:style-name="ce7">
            <text:p>325.52 €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oglio1.$A$1:Foglio1.$E$19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IGENNARO</meta:initial-creator>
    <dc:creator>Ugo Imbò</dc:creator>
    <meta:creation-date>2015-10-07T10:06:06Z</meta:creation-date>
    <dc:date>2025-04-08T09:55:43Z</dc:date>
    <meta:print-date>2023-01-11T09:19:40Z</meta:print-date>
  </office:meta>
</office:document-meta>
</file>