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Avv. Anna Rosaria Piccinni - Presid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</text:p>
          </table:table-cell>
          <table:table-cell office:value-type="currency" office:value="1150" table:style-name="ce7">
            <text:p>1.15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</text:p>
          </table:table-cell>
          <table:table-cell office:value-type="currency" office:value="742.57" table:style-name="ce7">
            <text:p>742,57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I</text:p>
          </table:table-cell>
          <table:table-cell office:value-type="currency" office:value="1035.2" table:style-name="ce7">
            <text:p>1.035,2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V</text:p>
          </table:table-cell>
          <table:table-cell office:value-type="currency" office:value="1629.4" table:style-name="ce7">
            <text:p>1.629,40 €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6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oglio1.$A$1:Foglio1.$E$17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IGENNARO</meta:initial-creator>
    <dc:creator>Ugo Imbò</dc:creator>
    <meta:creation-date>2015-10-07T10:06:06Z</meta:creation-date>
    <dc:date>2025-04-08T09:55:25Z</dc:date>
    <meta:print-date>2023-01-19T07:32:29Z</meta:print-date>
  </office:meta>
</office:document-meta>
</file>