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4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CONSIP SPA</text:p>
          </table:table-cell>
          <table:table-cell office:value-type="currency" office:value="49.77" table:style-name="ce12">
            <text:p><text:s/>49,77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1367.74" table:style-name="ce12">
            <text:p><text:s/>1.367,7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1903.64" table:style-name="ce12">
            <text:p><text:s/>1.903,6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DAY RISTOSERVICE SPA</text:p>
          </table:table-cell>
          <table:table-cell office:value-type="currency" office:value="23189.040000000001" table:style-name="ce12">
            <text:p><text:s/>23.189,0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31394.560000000001" table:style-name="ce12">
            <text:p><text:s/>31.394,5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1845761.82" table:style-name="ce12">
            <text:p><text:s/>1.845.761,8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DEDA NEXT SRL</text:p>
          </table:table-cell>
          <table:table-cell office:value-type="currency" office:value="22191.93" table:style-name="ce12">
            <text:p><text:s/>22.191,9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DEDA NEXT SRL</text:p>
          </table:table-cell>
          <table:table-cell office:value-type="currency" office:value="8729.4599999999991" table:style-name="ce12">
            <text:p><text:s/>8.729,4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ASSINTER - Associazione delle Società per l'Innovazione Tecnologica nelle Regioni</text:p>
          </table:table-cell>
          <table:table-cell office:value-type="currency" office:value="9552" table:style-name="ce12">
            <text:p><text:s/>9.552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1760" table:style-name="ce12">
            <text:p><text:s/>1.76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4T00:00:00" table:style-name="ce11">
            <text:p>14.01.2025</text:p>
          </table:table-cell>
          <table:table-cell office:value-type="string" table:style-name="ce13">
            <text:p>TREGLIA GIORGIO</text:p>
          </table:table-cell>
          <table:table-cell office:value-type="currency" office:value="10420.799999999999" table:style-name="ce12">
            <text:p><text:s/>10.420,8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6T00:00:00" table:style-name="ce11">
            <text:p>16.01.2025</text:p>
          </table:table-cell>
          <table:table-cell office:value-type="string" table:style-name="ce13">
            <text:p>COMUNE DI VALENZANO</text:p>
          </table:table-cell>
          <table:table-cell office:value-type="currency" office:value="24795.200000000001" table:style-name="ce12">
            <text:p><text:s/>24.795,2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6T00:00:00" table:style-name="ce11">
            <text:p>16.01.2025</text:p>
          </table:table-cell>
          <table:table-cell office:value-type="string" table:style-name="ce13">
            <text:p>COMUNE DI VALENZANO</text:p>
          </table:table-cell>
          <table:table-cell office:value-type="currency" office:value="37192.800000000003" table:style-name="ce12">
            <text:p><text:s/>37.192,8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17T00:00:00" table:style-name="ce11">
            <text:p>17.01.2025</text:p>
          </table:table-cell>
          <table:table-cell office:value-type="string" table:style-name="ce13">
            <text:p>GBSAPRI SPA</text:p>
          </table:table-cell>
          <table:table-cell office:value-type="currency" office:value="13995.7" table:style-name="ce12">
            <text:p><text:s/>13.995,7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22T00:00:00" table:style-name="ce11">
            <text:p>22.01.2025</text:p>
          </table:table-cell>
          <table:table-cell office:value-type="string" table:style-name="ce13">
            <text:p>TIM SPA</text:p>
          </table:table-cell>
          <table:table-cell office:value-type="currency" office:value="229302.72" table:style-name="ce12">
            <text:p><text:s/>229.302,7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24T00:00:00" table:style-name="ce11">
            <text:p>24.01.2025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363.93" table:style-name="ce12">
            <text:p><text:s/>363,9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24T00:00:00" table:style-name="ce11">
            <text:p>24.01.2025</text:p>
          </table:table-cell>
          <table:table-cell office:value-type="string" table:style-name="ce13">
            <text:p>MANTEGAZZA FRANCESCO</text:p>
          </table:table-cell>
          <table:table-cell office:value-type="currency" office:value="7111.8" table:style-name="ce12">
            <text:p><text:s/>7.111,8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24T00:00:00" table:style-name="ce11">
            <text:p>24.01.2025</text:p>
          </table:table-cell>
          <table:table-cell office:value-type="string" table:style-name="ce13">
            <text:p>LUSI PATRIZIA</text:p>
          </table:table-cell>
          <table:table-cell office:value-type="currency" office:value="1797" table:style-name="ce12">
            <text:p><text:s/>1.797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MAZON BUSINESS EU S.a.r.l. Sede Secondaria</text:p>
          </table:table-cell>
          <table:table-cell office:value-type="currency" office:value="12.09" table:style-name="ce12">
            <text:p><text:s/>12,0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WIND TRE SPA</text:p>
          </table:table-cell>
          <table:table-cell office:value-type="currency" office:value="2065.21" table:style-name="ce12">
            <text:p><text:s/>2.065,2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Sancilio Evotech S.r.l.</text:p>
          </table:table-cell>
          <table:table-cell office:value-type="currency" office:value="753.14" table:style-name="ce12">
            <text:p><text:s/>753,14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HOWDEN S.p.A. a Socio Unico<text:s/></text:p>
          </table:table-cell>
          <table:table-cell office:value-type="currency" office:value="4000" table:style-name="ce12">
            <text:p><text:s/>4.0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POLIEDRO S.r.l.s.</text:p>
          </table:table-cell>
          <table:table-cell office:value-type="currency" office:value="9" table:style-name="ce12">
            <text:p><text:s/>9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WIND TRE SPA</text:p>
          </table:table-cell>
          <table:table-cell office:value-type="currency" office:value="439.38" table:style-name="ce12">
            <text:p><text:s/>439,3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2640" table:style-name="ce12">
            <text:p><text:s/>2.64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70" table:style-name="ce12">
            <text:p><text:s/>7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SANTER REPLY S.P.A.</text:p>
          </table:table-cell>
          <table:table-cell office:value-type="currency" office:value="14692.65" table:style-name="ce12">
            <text:p><text:s/>14.692,6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SANTER REPLY S.P.A.</text:p>
          </table:table-cell>
          <table:table-cell office:value-type="currency" office:value="5189.3999999999996" table:style-name="ce12">
            <text:p><text:s/>5.189,4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MAZON BUSINESS EU S.a.r.l. Sede Secondaria</text:p>
          </table:table-cell>
          <table:table-cell office:value-type="currency" office:value="13.03" table:style-name="ce12">
            <text:p><text:s/>13,0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ZIENDA SANITARIA LOCALE LECCE</text:p>
          </table:table-cell>
          <table:table-cell office:value-type="currency" office:value="68819.09" table:style-name="ce12">
            <text:p><text:s/>68.819,0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FASTWEB SPA</text:p>
          </table:table-cell>
          <table:table-cell office:value-type="currency" office:value="405.81" table:style-name="ce12">
            <text:p><text:s/>405,8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OLIVETTI SPA</text:p>
          </table:table-cell>
          <table:table-cell office:value-type="currency" office:value="1735.28" table:style-name="ce12">
            <text:p><text:s/>1.735,2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MMEGIESSE SPA</text:p>
          </table:table-cell>
          <table:table-cell office:value-type="currency" office:value="10216.02" table:style-name="ce12">
            <text:p><text:s/>10.216,0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LISEA s.c.a.r.l.</text:p>
          </table:table-cell>
          <table:table-cell office:value-type="currency" office:value="280" table:style-name="ce12">
            <text:p><text:s/>28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DISON ENERGIA SPA</text:p>
          </table:table-cell>
          <table:table-cell office:value-type="currency" office:value="3337.48" table:style-name="ce12">
            <text:p><text:s/>3.337,4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DISON ENERGIA SPA</text:p>
          </table:table-cell>
          <table:table-cell office:value-type="currency" office:value="1466.24" table:style-name="ce12">
            <text:p><text:s/>1.466,24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TECNOPOLIS PARCO SCIENTIFICO TECNOLOGICO SCARL</text:p>
          </table:table-cell>
          <table:table-cell office:value-type="currency" office:value="140" table:style-name="ce12">
            <text:p><text:s/>14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DISON ENERGIA SPA</text:p>
          </table:table-cell>
          <table:table-cell office:value-type="currency" office:value="6423.86" table:style-name="ce12">
            <text:p><text:s/>6.423,86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520" table:style-name="ce12">
            <text:p><text:s/>3.52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SANTER REPLY S.P.A.</text:p>
          </table:table-cell>
          <table:table-cell office:value-type="currency" office:value="20013.43" table:style-name="ce12">
            <text:p><text:s/>20.013,4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Ultrapromedia S.r.l.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DISON ENERGIA SPA</text:p>
          </table:table-cell>
          <table:table-cell office:value-type="currency" office:value="37950.71" table:style-name="ce12">
            <text:p><text:s/>37.950,7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ZIENDA SANITARIA LOCALE LECCE</text:p>
          </table:table-cell>
          <table:table-cell office:value-type="currency" office:value="53958.400000000001" table:style-name="ce12">
            <text:p><text:s/>53.958,4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FASTWEB SPA</text:p>
          </table:table-cell>
          <table:table-cell office:value-type="currency" office:value="1801.67" table:style-name="ce12">
            <text:p><text:s/>1.801,67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880" table:style-name="ce12">
            <text:p><text:s/>88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DISON ENERGIA SPA</text:p>
          </table:table-cell>
          <table:table-cell office:value-type="currency" office:value="50231.48" table:style-name="ce12">
            <text:p><text:s/>50.231,4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SEEWEB S.R.L.</text:p>
          </table:table-cell>
          <table:table-cell office:value-type="currency" office:value="84" table:style-name="ce12">
            <text:p><text:s/>84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880" table:style-name="ce12">
            <text:p><text:s/>88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1320" table:style-name="ce12">
            <text:p><text:s/>1.32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SANTER REPLY S.P.A.</text:p>
          </table:table-cell>
          <table:table-cell office:value-type="currency" office:value="14152.92" table:style-name="ce12">
            <text:p><text:s/>14.152,9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DISON ENERGIA SPA</text:p>
          </table:table-cell>
          <table:table-cell office:value-type="currency" office:value="44535.02" table:style-name="ce12">
            <text:p><text:s/>44.535,0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4400" table:style-name="ce12">
            <text:p><text:s/>4.4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EMMEGIESSE SPA</text:p>
          </table:table-cell>
          <table:table-cell office:value-type="currency" office:value="19422.259999999998" table:style-name="ce12">
            <text:p><text:s/>19.422,2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FASTWEB SPA</text:p>
          </table:table-cell>
          <table:table-cell office:value-type="currency" office:value="218.05" table:style-name="ce12">
            <text:p><text:s/>218,0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FASTWEB SPA</text:p>
          </table:table-cell>
          <table:table-cell office:value-type="currency" office:value="43700.4" table:style-name="ce12">
            <text:p><text:s/>43.700,4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1-30T00:00:00" table:style-name="ce11">
            <text:p>30.01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06T00:00:00" table:style-name="ce11">
            <text:p>06.02.2025</text:p>
          </table:table-cell>
          <table:table-cell office:value-type="string" table:style-name="ce13">
            <text:p>Converge S.p.A.<text:s/></text:p>
          </table:table-cell>
          <table:table-cell office:value-type="currency" office:value="1473.16" table:style-name="ce12">
            <text:p><text:s/>1.473,1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06T00:00:00" table:style-name="ce11">
            <text:p>06.02.2025</text:p>
          </table:table-cell>
          <table:table-cell office:value-type="string" table:style-name="ce13">
            <text:p>FASTWEB SPA</text:p>
          </table:table-cell>
          <table:table-cell office:value-type="currency" office:value="4646.78" table:style-name="ce12">
            <text:p><text:s/>4.646,7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06T00:00:00" table:style-name="ce11">
            <text:p>06.02.2025</text:p>
          </table:table-cell>
          <table:table-cell office:value-type="string" table:style-name="ce13">
            <text:p>Converge S.p.A.<text:s/></text:p>
          </table:table-cell>
          <table:table-cell office:value-type="currency" office:value="62961.56" table:style-name="ce12">
            <text:p><text:s/>62.961,5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DATAMANAGEMENT ITALIA SPA</text:p>
          </table:table-cell>
          <table:table-cell office:value-type="currency" office:value="5114" table:style-name="ce12">
            <text:p><text:s/>5.114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151996.20000000001" table:style-name="ce12">
            <text:p><text:s/>151.996,2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WIND TRE SPA</text:p>
          </table:table-cell>
          <table:table-cell office:value-type="currency" office:value="64.03" table:style-name="ce12">
            <text:p><text:s/>64,03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DEDA NEXT SRL</text:p>
          </table:table-cell>
          <table:table-cell office:value-type="currency" office:value="130067.2" table:style-name="ce12">
            <text:p><text:s/>130.067,2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DEDA NEXT SRL</text:p>
          </table:table-cell>
          <table:table-cell office:value-type="currency" office:value="19886" table:style-name="ce12">
            <text:p><text:s/>19.886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WIND TRE SPA</text:p>
          </table:table-cell>
          <table:table-cell office:value-type="currency" office:value="2496.1799999999998" table:style-name="ce12">
            <text:p><text:s/>2.496,1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WIND TRE SPA</text:p>
          </table:table-cell>
          <table:table-cell office:value-type="currency" office:value="13.12" table:style-name="ce12">
            <text:p><text:s/>13,12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RIPE NCC</text:p>
          </table:table-cell>
          <table:table-cell office:value-type="currency" office:value="1850" table:style-name="ce12">
            <text:p><text:s/>1.85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105" table:style-name="ce12">
            <text:p><text:s/>105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176622.45" table:style-name="ce12">
            <text:p><text:s/>176.622,4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ANAC AUTORITA' NAZIONALE ANTICORRUZIONE</text:p>
          </table:table-cell>
          <table:table-cell office:value-type="currency" office:value="1760" table:style-name="ce12">
            <text:p><text:s/>1.76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DAY RISTOSERVICE SPA</text:p>
          </table:table-cell>
          <table:table-cell office:value-type="currency" office:value="17843.28" table:style-name="ce12">
            <text:p><text:s/>17.843,2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1T00:00:00" table:style-name="ce11">
            <text:p>11.02.2025</text:p>
          </table:table-cell>
          <table:table-cell office:value-type="string" table:style-name="ce13">
            <text:p>WIND TRE SPA</text:p>
          </table:table-cell>
          <table:table-cell office:value-type="currency" office:value="465.69" table:style-name="ce12">
            <text:p><text:s/>465,6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2T00:00:00" table:style-name="ce11">
            <text:p>12.02.2025</text:p>
          </table:table-cell>
          <table:table-cell office:value-type="string" table:style-name="ce13">
            <text:p>Segnalis - Societa' Cooperativa Sociale</text:p>
          </table:table-cell>
          <table:table-cell office:value-type="currency" office:value="1800" table:style-name="ce12">
            <text:p><text:s/>1.8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18T00:00:00" table:style-name="ce11">
            <text:p>18.02.2025</text:p>
          </table:table-cell>
          <table:table-cell office:value-type="string" table:style-name="ce13">
            <text:p>INTESA SANPAOLO SPA</text:p>
          </table:table-cell>
          <table:table-cell office:value-type="currency" office:value="255" table:style-name="ce12">
            <text:p><text:s/>255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DPS Informatica s.n.c. di Presello G. &amp; C.</text:p>
          </table:table-cell>
          <table:table-cell office:value-type="currency" office:value="1332" table:style-name="ce12">
            <text:p><text:s/>1.332,00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MAGGIOLI SPA</text:p>
          </table:table-cell>
          <table:table-cell office:value-type="currency" office:value="189679.98" table:style-name="ce12">
            <text:p><text:s/>189.679,9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IPPOLITO MARIO</text:p>
          </table:table-cell>
          <table:table-cell office:value-type="currency" office:value="3206.4" table:style-name="ce12">
            <text:p><text:s/>3.206,4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PELLERINO MARIAGRAZIA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VODAFONE ITALIA SPA</text:p>
          </table:table-cell>
          <table:table-cell office:value-type="currency" office:value="560.04999999999995" table:style-name="ce12">
            <text:p><text:s/>560,05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GPI SPA</text:p>
          </table:table-cell>
          <table:table-cell office:value-type="currency" office:value="92637.49" table:style-name="ce12">
            <text:p><text:s/>92.637,4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VODAFONE ITALIA SPA</text:p>
          </table:table-cell>
          <table:table-cell office:value-type="currency" office:value="482.1" table:style-name="ce12">
            <text:p><text:s/>482,1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EULOGIC NT SPA</text:p>
          </table:table-cell>
          <table:table-cell office:value-type="currency" office:value="139000" table:style-name="ce12">
            <text:p><text:s/>139.0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CYBER SECURITY NETWORK SRL</text:p>
          </table:table-cell>
          <table:table-cell office:value-type="currency" office:value="2723.5" table:style-name="ce12">
            <text:p><text:s/>2.723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One 4 Team Srl</text:p>
          </table:table-cell>
          <table:table-cell office:value-type="currency" office:value="106578.54" table:style-name="ce12">
            <text:p><text:s/>106.578,54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VODAFONE ITALIA SPA</text:p>
          </table:table-cell>
          <table:table-cell office:value-type="currency" office:value="2869.1" table:style-name="ce12">
            <text:p><text:s/>2.869,1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DI.A SRL</text:p>
          </table:table-cell>
          <table:table-cell office:value-type="currency" office:value="459" table:style-name="ce12">
            <text:p><text:s/>459,0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VODAFONE ITALIA SPA</text:p>
          </table:table-cell>
          <table:table-cell office:value-type="currency" office:value="232.94" table:style-name="ce12">
            <text:p><text:s/>232,94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AGFA Healthcare Italy Spa</text:p>
          </table:table-cell>
          <table:table-cell office:value-type="currency" office:value="143301.47" table:style-name="ce12">
            <text:p><text:s/>143.301,47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TROMBETTA DOMENICO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VODAFONE ITALIA SPA</text:p>
          </table:table-cell>
          <table:table-cell office:value-type="currency" office:value="279.11" table:style-name="ce12">
            <text:p><text:s/>279,1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DEDA NEXT SRL</text:p>
          </table:table-cell>
          <table:table-cell office:value-type="currency" office:value="22191.93" table:style-name="ce12">
            <text:p><text:s/>22.191,9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5T00:00:00" table:style-name="ce11">
            <text:p>25.02.2025</text:p>
          </table:table-cell>
          <table:table-cell office:value-type="string" table:style-name="ce13">
            <text:p>Paradigma S.r.l.</text:p>
          </table:table-cell>
          <table:table-cell office:value-type="currency" office:value="770" table:style-name="ce12">
            <text:p><text:s/>77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6T00:00:00" table:style-name="ce11">
            <text:p>26.02.2025</text:p>
          </table:table-cell>
          <table:table-cell office:value-type="string" table:style-name="ce13">
            <text:p>CONSORZIO STABILE APPALTITALIA</text:p>
          </table:table-cell>
          <table:table-cell office:value-type="currency" office:value="26775.57" table:style-name="ce12">
            <text:p><text:s/>26.775,57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6T00:00:00" table:style-name="ce11">
            <text:p>26.02.2025</text:p>
          </table:table-cell>
          <table:table-cell office:value-type="string" table:style-name="ce13">
            <text:p>CONSORZIO STABILE APPALTITALIA</text:p>
          </table:table-cell>
          <table:table-cell office:value-type="currency" office:value="94630.12" table:style-name="ce12">
            <text:p><text:s/>94.630,12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6T00:00:00" table:style-name="ce11">
            <text:p>26.02.2025</text:p>
          </table:table-cell>
          <table:table-cell office:value-type="string" table:style-name="ce13">
            <text:p>LUSI PATRIZIA</text:p>
          </table:table-cell>
          <table:table-cell office:value-type="currency" office:value="1731.5" table:style-name="ce12">
            <text:p><text:s/>1.731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8T00:00:00" table:style-name="ce11">
            <text:p>28.02.2025</text:p>
          </table:table-cell>
          <table:table-cell office:value-type="string" table:style-name="ce13">
            <text:p>CONSORZIO STABILE APPALTITALIA</text:p>
          </table:table-cell>
          <table:table-cell office:value-type="currency" office:value="199580.91" table:style-name="ce12">
            <text:p><text:s/>199.580,91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2-28T00:00:00" table:style-name="ce11">
            <text:p>28.02.2025</text:p>
          </table:table-cell>
          <table:table-cell office:value-type="string" table:style-name="ce13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9">
            <text:p>BANCARI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 NEXT SRL</text:p>
          </table:table-cell>
          <table:table-cell office:value-type="currency" office:value="16865.25" table:style-name="ce12">
            <text:p><text:s/>16.865,2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MEDAS SRL</text:p>
          </table:table-cell>
          <table:table-cell office:value-type="currency" office:value="133603.63" table:style-name="ce12">
            <text:p><text:s/>133.603,6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45295.88" table:style-name="ce12">
            <text:p><text:s/>45.295,8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LUS ITALIA SPA</text:p>
          </table:table-cell>
          <table:table-cell office:value-type="currency" office:value="38904.5" table:style-name="ce12">
            <text:p><text:s/>38.904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 NEXT SRL</text:p>
          </table:table-cell>
          <table:table-cell office:value-type="currency" office:value="25623.24" table:style-name="ce12">
            <text:p><text:s/>25.623,2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 NEXT SRL</text:p>
          </table:table-cell>
          <table:table-cell office:value-type="currency" office:value="24006.04" table:style-name="ce12">
            <text:p><text:s/>24.006,0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UTECH SPA</text:p>
          </table:table-cell>
          <table:table-cell office:value-type="currency" office:value="59719.9" table:style-name="ce12">
            <text:p><text:s/>59.719,9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 NEXT SRL</text:p>
          </table:table-cell>
          <table:table-cell office:value-type="currency" office:value="63640.2" table:style-name="ce12">
            <text:p><text:s/>63.640,2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23049.69" table:style-name="ce12">
            <text:p><text:s/>23.049,6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68925.13" table:style-name="ce12">
            <text:p><text:s/>68.925,1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CONSIP SPA</text:p>
          </table:table-cell>
          <table:table-cell office:value-type="currency" office:value="13302.5" table:style-name="ce12">
            <text:p><text:s/>13.302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4698.5600000000004" table:style-name="ce12">
            <text:p><text:s/>4.698,5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 NEXT SRL</text:p>
          </table:table-cell>
          <table:table-cell office:value-type="currency" office:value="12688.95" table:style-name="ce12">
            <text:p><text:s/>12.688,9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4698.5600000000004" table:style-name="ce12">
            <text:p><text:s/>4.698,5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3808.91" table:style-name="ce12">
            <text:p><text:s/>3.808,91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6681.5" table:style-name="ce12">
            <text:p><text:s/>6.681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10409.41" table:style-name="ce12">
            <text:p><text:s/>10.409,41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FIM-CISL</text:p>
          </table:table-cell>
          <table:table-cell office:value-type="currency" office:value="100" table:style-name="ce12">
            <text:p><text:s/>1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NAPOLITANO SIMONA</text:p>
          </table:table-cell>
          <table:table-cell office:value-type="currency" office:value="1312.7" table:style-name="ce12">
            <text:p><text:s/>1.312,7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2563.36" table:style-name="ce12">
            <text:p><text:s/>12.563,3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5531.04" table:style-name="ce12">
            <text:p><text:s/>5.531,0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3352.9" table:style-name="ce12">
            <text:p><text:s/>13.352,9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NTAMARO IDA MARIA</text:p>
          </table:table-cell>
          <table:table-cell office:value-type="currency" office:value="4698.5600000000004" table:style-name="ce12">
            <text:p><text:s/>4.698,5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CONTURSI FRANCESCA</text:p>
          </table:table-cell>
          <table:table-cell office:value-type="currency" office:value="7748.8" table:style-name="ce12">
            <text:p><text:s/>7.748,8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DEDA NEXT SRL</text:p>
          </table:table-cell>
          <table:table-cell office:value-type="currency" office:value="12688.95" table:style-name="ce12">
            <text:p><text:s/>12.688,9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2563.36" table:style-name="ce12">
            <text:p><text:s/>12.563,3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TIM SPA</text:p>
          </table:table-cell>
          <table:table-cell office:value-type="currency" office:value="468.58" table:style-name="ce12">
            <text:p><text:s/>468,58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06T00:00:00" table:style-name="ce11">
            <text:p>06.03.2025</text:p>
          </table:table-cell>
          <table:table-cell office:value-type="string" table:style-name="ce13">
            <text:p>TIM SPA</text:p>
          </table:table-cell>
          <table:table-cell office:value-type="currency" office:value="134.4" table:style-name="ce12">
            <text:p><text:s/>134,40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1T00:00:00" table:style-name="ce11">
            <text:p>11.03.2025</text:p>
          </table:table-cell>
          <table:table-cell office:value-type="string" table:style-name="ce13">
            <text:p>Grifo Multimedia Srl</text:p>
          </table:table-cell>
          <table:table-cell office:value-type="currency" office:value="1094.5" table:style-name="ce12">
            <text:p><text:s/>1.094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1T00:00:00" table:style-name="ce11">
            <text:p>11.03.2025</text:p>
          </table:table-cell>
          <table:table-cell office:value-type="string" table:style-name="ce13">
            <text:p>Grifo Multimedia Srl</text:p>
          </table:table-cell>
          <table:table-cell office:value-type="currency" office:value="8369.75" table:style-name="ce12">
            <text:p><text:s/>8.369,7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1T00:00:00" table:style-name="ce11">
            <text:p>11.03.2025</text:p>
          </table:table-cell>
          <table:table-cell office:value-type="string" table:style-name="ce13">
            <text:p>TIM SPA</text:p>
          </table:table-cell>
          <table:table-cell office:value-type="currency" office:value="8035.49" table:style-name="ce12">
            <text:p><text:s/>8.035,4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2972.22" table:style-name="ce12">
            <text:p><text:s/>2.972,2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4593.4399999999996" table:style-name="ce12">
            <text:p><text:s/>4.593,4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5320.36" table:style-name="ce12">
            <text:p><text:s/>5.320,3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15961.1" table:style-name="ce12">
            <text:p><text:s/>15.961,1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ALMAVIVA SPA</text:p>
          </table:table-cell>
          <table:table-cell office:value-type="currency" office:value="313152.37" table:style-name="ce12">
            <text:p><text:s/>313.152,37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7463.4" table:style-name="ce12">
            <text:p><text:s/>7.463,4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2734.76" table:style-name="ce12">
            <text:p><text:s/>2.734,7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2702.02" table:style-name="ce12">
            <text:p><text:s/>2.702,0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10267.68" table:style-name="ce12">
            <text:p><text:s/>10.267,6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26479.82" table:style-name="ce12">
            <text:p><text:s/>26.479,8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22390.18" table:style-name="ce12">
            <text:p><text:s/>22.390,1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1891.42" table:style-name="ce12">
            <text:p><text:s/>1.891,4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15961.1" table:style-name="ce12">
            <text:p><text:s/>15.961,1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6755.06" table:style-name="ce12">
            <text:p><text:s/>6.755,0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3828.66" table:style-name="ce12">
            <text:p><text:s/>3.828,6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DAY RISTOSERVICE SPA</text:p>
          </table:table-cell>
          <table:table-cell office:value-type="currency" office:value="23514.12" table:style-name="ce12">
            <text:p><text:s/>23.514,1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MER MEC ENGINEERING SRL</text:p>
          </table:table-cell>
          <table:table-cell office:value-type="currency" office:value="220771.6" table:style-name="ce12">
            <text:p><text:s/>220.771,6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16752.54" table:style-name="ce12">
            <text:p><text:s/>16.752,5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3828.66" table:style-name="ce12">
            <text:p><text:s/>3.828,6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9845.1299999999992" table:style-name="ce12">
            <text:p><text:s/>9.845,13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HOWDEN S.p.A. a Socio Unico<text:s/></text:p>
          </table:table-cell>
          <table:table-cell office:value-type="currency" office:value="8819" table:style-name="ce12">
            <text:p><text:s/>8.819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2161.62" table:style-name="ce12">
            <text:p><text:s/>2.161,6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50527.81" table:style-name="ce12">
            <text:p><text:s/>50.527,81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12853.36" table:style-name="ce12">
            <text:p><text:s/>12.853,3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22390.18" table:style-name="ce12">
            <text:p><text:s/>22.390,1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Intellera Consulting S.r.l.</text:p>
          </table:table-cell>
          <table:table-cell office:value-type="currency" office:value="13126.84" table:style-name="ce12">
            <text:p><text:s/>13.126,8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17833.34" table:style-name="ce12">
            <text:p><text:s/>17.833,3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TEAMSYSTEM SPA</text:p>
          </table:table-cell>
          <table:table-cell office:value-type="currency" office:value="22967.19" table:style-name="ce12">
            <text:p><text:s/>22.967,1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CAIRORCS MEDIA S.p.A.</text:p>
          </table:table-cell>
          <table:table-cell office:value-type="currency" office:value="3350" table:style-name="ce12">
            <text:p><text:s/>3.35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ASSOTLD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CAMERA DEL LAVORO METROPOLITANA E PROVINCIALE DI BARI</text:p>
          </table:table-cell>
          <table:table-cell office:value-type="currency" office:value="100" table:style-name="ce12">
            <text:p><text:s/>1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Joint Technologies S.r.l.</text:p>
          </table:table-cell>
          <table:table-cell office:value-type="currency" office:value="650" table:style-name="ce12">
            <text:p><text:s/>650,00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19T00:00:00" table:style-name="ce11">
            <text:p>19.03.2025</text:p>
          </table:table-cell>
          <table:table-cell office:value-type="string" table:style-name="ce13">
            <text:p>PIEMME SPA</text:p>
          </table:table-cell>
          <table:table-cell office:value-type="currency" office:value="4900" table:style-name="ce12">
            <text:p><text:s/>4.9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1T00:00:00" table:style-name="ce11">
            <text:p>21.03.2025</text:p>
          </table:table-cell>
          <table:table-cell office:value-type="string" table:style-name="ce13">
            <text:p>AGSM AIM ENERGIA SPA</text:p>
          </table:table-cell>
          <table:table-cell office:value-type="currency" office:value="91450.29" table:style-name="ce12">
            <text:p><text:s/>91.450,2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5T00:00:00" table:style-name="ce11">
            <text:p>25.03.2025</text:p>
          </table:table-cell>
          <table:table-cell office:value-type="string" table:style-name="ce13">
            <text:p>HOWDEN S.p.A. a Socio Unico<text:s/></text:p>
          </table:table-cell>
          <table:table-cell office:value-type="currency" office:value="29315" table:style-name="ce12">
            <text:p><text:s/>29.315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6T00:00:00" table:style-name="ce11">
            <text:p>26.03.2025</text:p>
          </table:table-cell>
          <table:table-cell office:value-type="string" table:style-name="ce13">
            <text:p>LUSI PATRIZIA</text:p>
          </table:table-cell>
          <table:table-cell office:value-type="currency" office:value="1731.5" table:style-name="ce12">
            <text:p><text:s/>1.731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MMEGIESSE SPA</text:p>
          </table:table-cell>
          <table:table-cell office:value-type="currency" office:value="1005.45" table:style-name="ce12">
            <text:p><text:s/>1.005,4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MMEGIESSE SPA</text:p>
          </table:table-cell>
          <table:table-cell office:value-type="currency" office:value="561.85" table:style-name="ce12">
            <text:p><text:s/>561,8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MMEGIESSE SPA</text:p>
          </table:table-cell>
          <table:table-cell office:value-type="currency" office:value="10328.39" table:style-name="ce12">
            <text:p><text:s/>10.328,3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FASTWEB SPA</text:p>
          </table:table-cell>
          <table:table-cell office:value-type="currency" office:value="44611.74" table:style-name="ce12">
            <text:p><text:s/>44.611,74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MAGNANIMO INGEGNERI ASSOCIATI SRL</text:p>
          </table:table-cell>
          <table:table-cell office:value-type="currency" office:value="19317.05" table:style-name="ce12">
            <text:p><text:s/>19.317,05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ULOGIC NT SPA</text:p>
          </table:table-cell>
          <table:table-cell office:value-type="currency" office:value="114700" table:style-name="ce12">
            <text:p><text:s/>114.700,00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MMEGIESSE SPA</text:p>
          </table:table-cell>
          <table:table-cell office:value-type="currency" office:value="19635.89" table:style-name="ce12">
            <text:p><text:s/>19.635,8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DAY RISTOSERVICE SPA</text:p>
          </table:table-cell>
          <table:table-cell office:value-type="currency" office:value="23465.96" table:style-name="ce12">
            <text:p><text:s/>23.465,9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MMEGIESSE SPA</text:p>
          </table:table-cell>
          <table:table-cell office:value-type="currency" office:value="19635.89" table:style-name="ce12">
            <text:p><text:s/>19.635,8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MAGNANIMO INGEGNERI ASSOCIATI SRL</text:p>
          </table:table-cell>
          <table:table-cell office:value-type="currency" office:value="53187.519999999997" table:style-name="ce12">
            <text:p><text:s/>53.187,52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MMEGIESSE SPA</text:p>
          </table:table-cell>
          <table:table-cell office:value-type="currency" office:value="10328.39" table:style-name="ce12">
            <text:p><text:s/>10.328,39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EULOGIC NT SPA</text:p>
          </table:table-cell>
          <table:table-cell office:value-type="currency" office:value="100000" table:style-name="ce12">
            <text:p><text:s/>100.000,00 €<text:s/></text:p>
          </table:table-cell>
          <table:table-cell office:value-type="string" table:style-name="ce9">
            <text:p>ATTREZZATUR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AGSM AIM ENERGIA SPA</text:p>
          </table:table-cell>
          <table:table-cell office:value-type="currency" office:value="85380.89" table:style-name="ce12">
            <text:p><text:s/>85.380,8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WIND TRE SPA</text:p>
          </table:table-cell>
          <table:table-cell office:value-type="currency" office:value="1894.29" table:style-name="ce12">
            <text:p><text:s/>1.894,29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WIND TRE SPA</text:p>
          </table:table-cell>
          <table:table-cell office:value-type="currency" office:value="677.01" table:style-name="ce12">
            <text:p><text:s/>677,01 €<text:s/></text:p>
          </table:table-cell>
          <table:table-cell office:value-type="string" table:style-name="ce9">
            <text:p>MATERIALE DI CONSUMO - UTENZE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CITYNEWS SPA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UNI - ENTE ITALIANO DI NORMAZIONE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ARUBA PEC SPA</text:p>
          </table:table-cell>
          <table:table-cell office:value-type="currency" office:value="2500" table:style-name="ce12">
            <text:p><text:s/>2.5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SEQIRUS SRL</text:p>
          </table:table-cell>
          <table:table-cell office:value-type="currency" office:value="3462.06" table:style-name="ce12">
            <text:p><text:s/>3.462,0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4802.87" table:style-name="ce12">
            <text:p><text:s/>4.802,87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CARDIA CARLO GERONIMO</text:p>
          </table:table-cell>
          <table:table-cell office:value-type="currency" office:value="2248.86" table:style-name="ce12">
            <text:p><text:s/>2.248,86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HOWDEN S.p.A. a Socio Unico<text:s/></text:p>
          </table:table-cell>
          <table:table-cell office:value-type="currency" office:value="9000" table:style-name="ce12">
            <text:p><text:s/>9.000,00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style-name="ro2">
          <table:table-cell office:value-type="date" office:date-value="2025-03-27T00:00:00" table:style-name="ce11">
            <text:p>27.03.2025</text:p>
          </table:table-cell>
          <table:table-cell office:value-type="string" table:style-name="ce13">
            <text:p>RAI RADIOTELEVISIONE ITALIANA SPA</text:p>
          </table:table-cell>
          <table:table-cell office:value-type="currency" office:value="208.28" table:style-name="ce12">
            <text:p><text:s/>208,28 €<text:s/></text:p>
          </table:table-cell>
          <table:table-cell office:value-type="string" table:style-name="ce9">
            <text:p>PRESTAZIONI DI TERZI</text:p>
          </table:table-cell>
          <table:table-cell table:number-columns-repeated="16380" table:style-name="ce1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number-rows-repeated="1048364" table:style-name="ro3">
          <table:table-cell table:number-columns-repeated="16384"/>
        </table:table-row>
      </table:table>
      <table:database-ranges>
        <table:database-range table:target-range-address="Foglio3.A1:Foglio3.D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ano Petruzzelli</meta:initial-creator>
    <dc:creator>Ugo Imbò</dc:creator>
    <meta:creation-date>2025-05-27T13:02:56Z</meta:creation-date>
    <dc:date>2025-05-27T14:04:27Z</dc:date>
  </office:meta>
</office:document-meta>
</file>