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34"/>
    <style:style style:name="ce10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4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4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9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ata della Registrazione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7">
            <text:p>01.10.2024</text:p>
          </table:table-cell>
          <table:table-cell office:value-type="string" table:style-name="ce5">
            <text:p>BANCA NAZIONALE DEL LAVORO</text:p>
          </table:table-cell>
          <table:table-cell office:value-type="currency" office:value="25.14" table:style-name="ce13">
            <text:p><text:s/>25,14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0-01T00:00:00" table:style-name="ce7">
            <text:p>01.10.2024</text:p>
          </table:table-cell>
          <table:table-cell office:value-type="string" table:style-name="ce5">
            <text:p>BANCA NAZIONALE DEL LAVORO</text:p>
          </table:table-cell>
          <table:table-cell office:value-type="currency" office:value="380.05" table:style-name="ce13">
            <text:p><text:s/>380,05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0-03T00:00:00" table:style-name="ce7">
            <text:p>03.10.2024</text:p>
          </table:table-cell>
          <table:table-cell office:value-type="string" table:style-name="ce5">
            <text:p>INTESA SANPAOLO SPA</text:p>
          </table:table-cell>
          <table:table-cell office:value-type="currency" office:value="25.2" table:style-name="ce13">
            <text:p><text:s/>25,20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0-03T00:00:00" table:style-name="ce7">
            <text:p>03.10.2024</text:p>
          </table:table-cell>
          <table:table-cell office:value-type="string" table:style-name="ce5">
            <text:p>INTESA SANPAOLO SPA</text:p>
          </table:table-cell>
          <table:table-cell office:value-type="currency" office:value="26" table:style-name="ce13">
            <text:p><text:s/>26,00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0-03T00:00:00" table:style-name="ce7">
            <text:p>03.10.2024</text:p>
          </table:table-cell>
          <table:table-cell office:value-type="string" table:style-name="ce5">
            <text:p>INTESA SANPAOLO SPA</text:p>
          </table:table-cell>
          <table:table-cell office:value-type="currency" office:value="25.1" table:style-name="ce13">
            <text:p><text:s/>25,10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VODAFONE ITALIA SPA</text:p>
          </table:table-cell>
          <table:table-cell office:value-type="currency" office:value="922.9" table:style-name="ce13">
            <text:p><text:s/>922,9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WIND TRE SPA</text:p>
          </table:table-cell>
          <table:table-cell office:value-type="currency" office:value="518.67999999999995" table:style-name="ce13">
            <text:p><text:s/>518,6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DI.A SRL</text:p>
          </table:table-cell>
          <table:table-cell office:value-type="currency" office:value="323" table:style-name="ce13">
            <text:p><text:s/>323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DEVITO ERNESTO</text:p>
          </table:table-cell>
          <table:table-cell office:value-type="currency" office:value="1425.06" table:style-name="ce13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PELLERINO MARIAGRAZIA</text:p>
          </table:table-cell>
          <table:table-cell office:value-type="currency" office:value="1425.06" table:style-name="ce13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VODAFONE ITALIA SPA</text:p>
          </table:table-cell>
          <table:table-cell office:value-type="currency" office:value="205.99" table:style-name="ce13">
            <text:p><text:s/>205,9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CALDAROLA FRANCESCO</text:p>
          </table:table-cell>
          <table:table-cell office:value-type="currency" office:value="6532.55" table:style-name="ce13">
            <text:p><text:s/>6.532,5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IPPOLITO MARIO</text:p>
          </table:table-cell>
          <table:table-cell office:value-type="currency" office:value="3206.4" table:style-name="ce13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EDISON ENERGIA SPA</text:p>
          </table:table-cell>
          <table:table-cell office:value-type="currency" office:value="33733.83" table:style-name="ce13">
            <text:p><text:s/>33.733,8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EMMEGIESSE SPA</text:p>
          </table:table-cell>
          <table:table-cell office:value-type="currency" office:value="9665.11" table:style-name="ce13">
            <text:p><text:s/>9.665,11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GIANNINI OLIVIERO</text:p>
          </table:table-cell>
          <table:table-cell office:value-type="currency" office:value="960" table:style-name="ce13">
            <text:p><text:s/>9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EMMEGIESSE SPA</text:p>
          </table:table-cell>
          <table:table-cell office:value-type="currency" office:value="18374.89" table:style-name="ce13">
            <text:p><text:s/>18.374,89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EDISON ENERGIA SPA</text:p>
          </table:table-cell>
          <table:table-cell office:value-type="currency" office:value="27202.17" table:style-name="ce13">
            <text:p><text:s/>27.202,1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VODAFONE ITALIA SPA</text:p>
          </table:table-cell>
          <table:table-cell office:value-type="currency" office:value="780.82" table:style-name="ce13">
            <text:p><text:s/>780,82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TUV ITALIA SRL</text:p>
          </table:table-cell>
          <table:table-cell office:value-type="currency" office:value="7342.5" table:style-name="ce13">
            <text:p><text:s/>7.342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EDISON ENERGIA SPA</text:p>
          </table:table-cell>
          <table:table-cell office:value-type="currency" office:value="52213.54" table:style-name="ce13">
            <text:p><text:s/>52.213,5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08T00:00:00" table:style-name="ce7">
            <text:p>08.10.2024</text:p>
          </table:table-cell>
          <table:table-cell office:value-type="string" table:style-name="ce5">
            <text:p>VODAFONE ITALIA SPA</text:p>
          </table:table-cell>
          <table:table-cell office:value-type="currency" office:value="3069.04" table:style-name="ce13">
            <text:p><text:s/>3.069,0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17T00:00:00" table:style-name="ce7">
            <text:p>17.10.2024</text:p>
          </table:table-cell>
          <table:table-cell office:value-type="string" table:style-name="ce5">
            <text:p>DAY RISTOSERVICE SPA</text:p>
          </table:table-cell>
          <table:table-cell office:value-type="currency" office:value="9740.36" table:style-name="ce13">
            <text:p><text:s/>9.740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17T00:00:00" table:style-name="ce7">
            <text:p>17.10.2024</text:p>
          </table:table-cell>
          <table:table-cell office:value-type="string" table:style-name="ce5">
            <text:p>FASTWEB SPA</text:p>
          </table:table-cell>
          <table:table-cell office:value-type="currency" office:value="4646.78" table:style-name="ce13">
            <text:p><text:s/>4.646,7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17T00:00:00" table:style-name="ce7">
            <text:p>17.10.2024</text:p>
          </table:table-cell>
          <table:table-cell office:value-type="string" table:style-name="ce5">
            <text:p>CONSIP SPA</text:p>
          </table:table-cell>
          <table:table-cell office:value-type="currency" office:value="3478" table:style-name="ce13">
            <text:p><text:s/>3.478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17T00:00:00" table:style-name="ce7">
            <text:p>17.10.2024</text:p>
          </table:table-cell>
          <table:table-cell office:value-type="string" table:style-name="ce5">
            <text:p>Converge S.p.A.<text:s/></text:p>
          </table:table-cell>
          <table:table-cell office:value-type="currency" office:value="15971.79" table:style-name="ce13">
            <text:p><text:s/>15.971,79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7">
            <text:p>24.10.2024</text:p>
          </table:table-cell>
          <table:table-cell office:value-type="string" table:style-name="ce5">
            <text:p>CONSORZIO STABILE APPALTITALIA</text:p>
          </table:table-cell>
          <table:table-cell office:value-type="currency" office:value="577258.65" table:style-name="ce13">
            <text:p><text:s/>577.258,6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7">
            <text:p>24.10.2024</text:p>
          </table:table-cell>
          <table:table-cell office:value-type="string" table:style-name="ce5">
            <text:p>LUSI PATRIZIA</text:p>
          </table:table-cell>
          <table:table-cell office:value-type="currency" office:value="1731.5" table:style-name="ce13">
            <text:p><text:s/>1.731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WIND TRE SPA</text:p>
          </table:table-cell>
          <table:table-cell office:value-type="currency" office:value="1145.8" table:style-name="ce13">
            <text:p><text:s/>1.145,8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WIND TRE SPA</text:p>
          </table:table-cell>
          <table:table-cell office:value-type="currency" office:value="32.36" table:style-name="ce13">
            <text:p><text:s/>32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LAGNI GROUP SRL a Socio Unico</text:p>
          </table:table-cell>
          <table:table-cell office:value-type="currency" office:value="192" table:style-name="ce13">
            <text:p><text:s/>192,00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TIM SPA</text:p>
          </table:table-cell>
          <table:table-cell office:value-type="currency" office:value="8030.89" table:style-name="ce13">
            <text:p><text:s/>8.030,89 €<text:s/></text:p>
          </table:table-cell>
          <table:table-cell office:value-type="string" table:style-name="ce3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33477.29" table:style-name="ce13">
            <text:p><text:s/>33.477,29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EDISON ENERGIA SPA</text:p>
          </table:table-cell>
          <table:table-cell office:value-type="currency" office:value="27906.02" table:style-name="ce13">
            <text:p><text:s/>27.906,02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Techne S.r.l.</text:p>
          </table:table-cell>
          <table:table-cell office:value-type="currency" office:value="1100" table:style-name="ce13">
            <text:p><text:s/>1.100,00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EDISON ENERGIA SPA</text:p>
          </table:table-cell>
          <table:table-cell office:value-type="currency" office:value="46006.09" table:style-name="ce13">
            <text:p><text:s/>46.006,0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OLIVETTI SPA</text:p>
          </table:table-cell>
          <table:table-cell office:value-type="currency" office:value="1735.28" table:style-name="ce13">
            <text:p><text:s/>1.735,2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TIM SPA</text:p>
          </table:table-cell>
          <table:table-cell office:value-type="currency" office:value="134.4" table:style-name="ce13">
            <text:p><text:s/>134,40 €<text:s/></text:p>
          </table:table-cell>
          <table:table-cell office:value-type="string" table:style-name="ce3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ASSINTER - Associazione delle Società per l'Innovazione Tecnologica nelle Regioni</text:p>
          </table:table-cell>
          <table:table-cell office:value-type="currency" office:value="63630.25" table:style-name="ce13">
            <text:p><text:s/>63.630,2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SEEWEB S.R.L.</text:p>
          </table:table-cell>
          <table:table-cell office:value-type="currency" office:value="84" table:style-name="ce13">
            <text:p><text:s/>8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WIND TRE SPA</text:p>
          </table:table-cell>
          <table:table-cell office:value-type="currency" office:value="385.86" table:style-name="ce13">
            <text:p><text:s/>385,8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WIND TRE SPA</text:p>
          </table:table-cell>
          <table:table-cell office:value-type="currency" office:value="54.67" table:style-name="ce13">
            <text:p><text:s/>54,6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EDISON ENERGIA SPA</text:p>
          </table:table-cell>
          <table:table-cell office:value-type="currency" office:value="16203.27" table:style-name="ce13">
            <text:p><text:s/>16.203,2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DEDA NEXT SRL</text:p>
          </table:table-cell>
          <table:table-cell office:value-type="currency" office:value="8997.23" table:style-name="ce13">
            <text:p><text:s/>8.997,23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ANAC AUTORITA' NAZIONALE ANTICORRUZIONE</text:p>
          </table:table-cell>
          <table:table-cell office:value-type="currency" office:value="1320" table:style-name="ce13">
            <text:p><text:s/>1.32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TIM SPA</text:p>
          </table:table-cell>
          <table:table-cell office:value-type="currency" office:value="452.66" table:style-name="ce13">
            <text:p><text:s/>452,66 €<text:s/></text:p>
          </table:table-cell>
          <table:table-cell office:value-type="string" table:style-name="ce3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CYBER SECURITY NETWORK SRL</text:p>
          </table:table-cell>
          <table:table-cell office:value-type="currency" office:value="12935" table:style-name="ce13">
            <text:p><text:s/>12.93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7">
            <text:p>30.10.2024</text:p>
          </table:table-cell>
          <table:table-cell office:value-type="string" table:style-name="ce5">
            <text:p>ANAC AUTORITA' NAZIONALE ANTICORRUZIONE</text:p>
          </table:table-cell>
          <table:table-cell office:value-type="currency" office:value="70" table:style-name="ce13">
            <text:p><text:s/>7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0-31T00:00:00" table:style-name="ce7">
            <text:p>31.10.2024</text:p>
          </table:table-cell>
          <table:table-cell office:value-type="string" table:style-name="ce14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AVELLIS MARIA LUISA</text:p>
          </table:table-cell>
          <table:table-cell office:value-type="currency" office:value="1067.57" table:style-name="ce13">
            <text:p><text:s/>1.067,5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STUDIO LEGALE TOMA ASSOCIAZIONE PROFESSIONALE TOMA-PAPA</text:p>
          </table:table-cell>
          <table:table-cell office:value-type="currency" office:value="7689.24" table:style-name="ce13">
            <text:p><text:s/>7.689,24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EMMEGIESSE SPA</text:p>
          </table:table-cell>
          <table:table-cell office:value-type="currency" office:value="19422.259999999998" table:style-name="ce13">
            <text:p><text:s/>19.422,26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MIGARAUR SRL</text:p>
          </table:table-cell>
          <table:table-cell office:value-type="currency" office:value="1492.78" table:style-name="ce13">
            <text:p><text:s/>1.492,78 €<text:s/></text:p>
          </table:table-cell>
          <table:table-cell office:value-type="string" table:style-name="ce3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EMMEGIESSE SPA</text:p>
          </table:table-cell>
          <table:table-cell office:value-type="currency" office:value="10216.02" table:style-name="ce13">
            <text:p><text:s/>10.216,02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ADECCO FORMAZIONE SRL</text:p>
          </table:table-cell>
          <table:table-cell office:value-type="currency" office:value="500" table:style-name="ce13">
            <text:p><text:s/>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TIM SPA</text:p>
          </table:table-cell>
          <table:table-cell office:value-type="currency" office:value="16.8" table:style-name="ce13">
            <text:p><text:s/>16,80 €<text:s/></text:p>
          </table:table-cell>
          <table:table-cell office:value-type="string" table:style-name="ce3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SOLUZIONI INFORMATICHE SRL</text:p>
          </table:table-cell>
          <table:table-cell office:value-type="currency" office:value="5745.9" table:style-name="ce13">
            <text:p><text:s/>5.745,90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STUDIO LEGALE TOMA ASSOCIAZIONE PROFESSIONALE TOMA-PAPA</text:p>
          </table:table-cell>
          <table:table-cell office:value-type="currency" office:value="3295.4" table:style-name="ce13">
            <text:p><text:s/>3.295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EMMEGIESSE SPA</text:p>
          </table:table-cell>
          <table:table-cell office:value-type="currency" office:value="12816.31" table:style-name="ce13">
            <text:p><text:s/>12.816,31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ACCENTURE SPA</text:p>
          </table:table-cell>
          <table:table-cell office:value-type="currency" office:value="3446.68" table:style-name="ce13">
            <text:p><text:s/>3.446,6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ADECCO FORMAZIONE SRL</text:p>
          </table:table-cell>
          <table:table-cell office:value-type="currency" office:value="5450" table:style-name="ce13">
            <text:p><text:s/>5.4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Tekne' Sicurezza E Formazione S.r.l.</text:p>
          </table:table-cell>
          <table:table-cell office:value-type="currency" office:value="70" table:style-name="ce13">
            <text:p><text:s/>7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EMMEGIESSE SPA</text:p>
          </table:table-cell>
          <table:table-cell office:value-type="currency" office:value="7161.83" table:style-name="ce13">
            <text:p><text:s/>7.161,83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ASSOTLD</text:p>
          </table:table-cell>
          <table:table-cell office:value-type="currency" office:value="20" table:style-name="ce13">
            <text:p><text:s/>2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ACCENTURE SPA</text:p>
          </table:table-cell>
          <table:table-cell office:value-type="currency" office:value="3446.68" table:style-name="ce13">
            <text:p><text:s/>3.446,6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DAY RISTOSERVICE SPA</text:p>
          </table:table-cell>
          <table:table-cell office:value-type="currency" office:value="24170.3" table:style-name="ce13">
            <text:p><text:s/>24.170,3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EY SPA</text:p>
          </table:table-cell>
          <table:table-cell office:value-type="currency" office:value="10160" table:style-name="ce13">
            <text:p><text:s/>10.1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">
            <text:p>14.11.2024</text:p>
          </table:table-cell>
          <table:table-cell office:value-type="string" table:style-name="ce5">
            <text:p>One 4 Team Srl</text:p>
          </table:table-cell>
          <table:table-cell office:value-type="currency" office:value="15480" table:style-name="ce13">
            <text:p><text:s/>15.480,00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15T00:00:00" table:style-name="ce7">
            <text:p>15.11.2024</text:p>
          </table:table-cell>
          <table:table-cell office:value-type="string" table:style-name="ce5">
            <text:p>CITTA' METROPOLITANA DI BARI</text:p>
          </table:table-cell>
          <table:table-cell office:value-type="currency" office:value="90" table:style-name="ce13">
            <text:p><text:s/>9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7029.68" table:style-name="ce13">
            <text:p><text:s/>7.029,6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NTAMARO IDA MARIA</text:p>
          </table:table-cell>
          <table:table-cell office:value-type="currency" office:value="6712.23" table:style-name="ce13">
            <text:p><text:s/>6.712,23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ISTITUTO POLIGRAFICO E ZECCA DELLO STATO</text:p>
          </table:table-cell>
          <table:table-cell office:value-type="currency" office:value="1627.69" table:style-name="ce13">
            <text:p><text:s/>1.627,69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NTAMARO IDA MARIA</text:p>
          </table:table-cell>
          <table:table-cell office:value-type="currency" office:value="2013.67" table:style-name="ce13">
            <text:p><text:s/>2.013,6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Planet S.r.l.<text:s/></text:p>
          </table:table-cell>
          <table:table-cell office:value-type="currency" office:value="80" table:style-name="ce13">
            <text:p><text:s/>80,00 €<text:s/></text:p>
          </table:table-cell>
          <table:table-cell office:value-type="string" table:style-name="ce4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NTAMARO IDA MARIA</text:p>
          </table:table-cell>
          <table:table-cell office:value-type="currency" office:value="2013.67" table:style-name="ce13">
            <text:p><text:s/>2.013,6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Lyreco Italia S.r.l.</text:p>
          </table:table-cell>
          <table:table-cell office:value-type="currency" office:value="765" table:style-name="ce13">
            <text:p><text:s/>765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SEEWEB S.R.L.</text:p>
          </table:table-cell>
          <table:table-cell office:value-type="currency" office:value="84" table:style-name="ce13">
            <text:p><text:s/>8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NTAMARO IDA MARIA</text:p>
          </table:table-cell>
          <table:table-cell office:value-type="currency" office:value="1632.4" table:style-name="ce13">
            <text:p><text:s/>1.632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NTAMARO IDA MARIA</text:p>
          </table:table-cell>
          <table:table-cell office:value-type="currency" office:value="13424.45" table:style-name="ce13">
            <text:p><text:s/>13.424,4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NTAMARO IDA MARIA</text:p>
          </table:table-cell>
          <table:table-cell office:value-type="currency" office:value="2013.67" table:style-name="ce13">
            <text:p><text:s/>2.013,6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ISTITUTO POLIGRAFICO E ZECCA DELLO STATO</text:p>
          </table:table-cell>
          <table:table-cell office:value-type="currency" office:value="1782.33" table:style-name="ce13">
            <text:p><text:s/>1.782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7">
            <text:p>22.11.2024</text:p>
          </table:table-cell>
          <table:table-cell office:value-type="string" table:style-name="ce5">
            <text:p>DEDA NEXT SRL</text:p>
          </table:table-cell>
          <table:table-cell office:value-type="currency" office:value="27860" table:style-name="ce13">
            <text:p><text:s/>27.8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7">
            <text:p>25.11.2024</text:p>
          </table:table-cell>
          <table:table-cell office:value-type="string" table:style-name="ce5">
            <text:p>FAMA Srl (Gruppo SOGIMA HOLDING Srl)</text:p>
          </table:table-cell>
          <table:table-cell office:value-type="currency" office:value="7.95" table:style-name="ce13">
            <text:p><text:s/>7,9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6T00:00:00" table:style-name="ce7">
            <text:p>26.11.2024</text:p>
          </table:table-cell>
          <table:table-cell office:value-type="string" table:style-name="ce5">
            <text:p>LUSI PATRIZIA</text:p>
          </table:table-cell>
          <table:table-cell office:value-type="currency" office:value="1731.5" table:style-name="ce13">
            <text:p><text:s/>1.731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1-27T00:00:00" table:style-name="ce7">
            <text:p>27.11.2024</text:p>
          </table:table-cell>
          <table:table-cell office:value-type="string" table:style-name="ce5">
            <text:p>TIM SPA</text:p>
          </table:table-cell>
          <table:table-cell office:value-type="currency" office:value="123012" table:style-name="ce13">
            <text:p><text:s/>123.012,00 €<text:s/></text:p>
          </table:table-cell>
          <table:table-cell office:value-type="string" table:style-name="ce4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9969.9" table:style-name="ce13">
            <text:p><text:s/>9.969,9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WIND TRE SPA</text:p>
          </table:table-cell>
          <table:table-cell office:value-type="currency" office:value="736.28" table:style-name="ce13">
            <text:p><text:s/>736,2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DEDA NEXT SRL</text:p>
          </table:table-cell>
          <table:table-cell office:value-type="currency" office:value="24377.5" table:style-name="ce13">
            <text:p><text:s/>24.377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81971.09" table:style-name="ce13">
            <text:p><text:s/>81.971,09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FASTWEB SPA</text:p>
          </table:table-cell>
          <table:table-cell office:value-type="currency" office:value="240.83" table:style-name="ce13">
            <text:p><text:s/>240,8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30215.13" table:style-name="ce13">
            <text:p><text:s/>30.215,13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DEDA NEXT SRL</text:p>
          </table:table-cell>
          <table:table-cell office:value-type="currency" office:value="22191.93" table:style-name="ce13">
            <text:p><text:s/>22.191,93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53730" table:style-name="ce13">
            <text:p><text:s/>53.73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DEDA NEXT SRL</text:p>
          </table:table-cell>
          <table:table-cell office:value-type="currency" office:value="25623.24" table:style-name="ce13">
            <text:p><text:s/>25.623,24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MAGGIOLI SPA</text:p>
          </table:table-cell>
          <table:table-cell office:value-type="currency" office:value="179100.43" table:style-name="ce13">
            <text:p><text:s/>179.100,43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ISTITUTO POLIGRAFICO E ZECCA DELLO STATO</text:p>
          </table:table-cell>
          <table:table-cell office:value-type="currency" office:value="3203.39" table:style-name="ce13">
            <text:p><text:s/>3.203,39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44342.77" table:style-name="ce13">
            <text:p><text:s/>44.342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FASTWEB SPA</text:p>
          </table:table-cell>
          <table:table-cell office:value-type="currency" office:value="414.08" table:style-name="ce13">
            <text:p><text:s/>414,0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SYNERGOS s.r.l.</text:p>
          </table:table-cell>
          <table:table-cell office:value-type="currency" office:value="3238.41" table:style-name="ce13">
            <text:p><text:s/>3.238,41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POLIEDRO S.r.l.s.</text:p>
          </table:table-cell>
          <table:table-cell office:value-type="currency" office:value="9.85" table:style-name="ce13">
            <text:p><text:s/>9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APPLE Distribution International Limited</text:p>
          </table:table-cell>
          <table:table-cell office:value-type="currency" office:value="81.150000000000006" table:style-name="ce13">
            <text:p><text:s/>81,1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5880.45" table:style-name="ce13">
            <text:p><text:s/>5.880,45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DEDA NEXT SRL</text:p>
          </table:table-cell>
          <table:table-cell office:value-type="currency" office:value="119203.59" table:style-name="ce13">
            <text:p><text:s/>119.203,59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FASTWEB SPA</text:p>
          </table:table-cell>
          <table:table-cell office:value-type="currency" office:value="1693.97" table:style-name="ce13">
            <text:p><text:s/>1.693,9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Grifo Multimedia Srl</text:p>
          </table:table-cell>
          <table:table-cell office:value-type="currency" office:value="9999.75" table:style-name="ce13">
            <text:p><text:s/>9.999,75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FORTUNATO GIUSEPPE</text:p>
          </table:table-cell>
          <table:table-cell office:value-type="currency" office:value="1042.67" table:style-name="ce13">
            <text:p><text:s/>1.042,6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CONSIP SPA</text:p>
          </table:table-cell>
          <table:table-cell office:value-type="currency" office:value="1782.53" table:style-name="ce13">
            <text:p><text:s/>1.782,53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WIND TRE SPA</text:p>
          </table:table-cell>
          <table:table-cell office:value-type="currency" office:value="1312.41" table:style-name="ce13">
            <text:p><text:s/>1.312,41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DEDA NEXT SRL</text:p>
          </table:table-cell>
          <table:table-cell office:value-type="currency" office:value="59481.1" table:style-name="ce13">
            <text:p><text:s/>59.481,1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AGFA Healthcare Italy Spa</text:p>
          </table:table-cell>
          <table:table-cell office:value-type="currency" office:value="143301.47" table:style-name="ce13">
            <text:p><text:s/>143.301,47 €<text:s/></text:p>
          </table:table-cell>
          <table:table-cell office:value-type="string" table:style-name="ce3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7">
            <text:p>04.12.2024</text:p>
          </table:table-cell>
          <table:table-cell office:value-type="string" table:style-name="ce5">
            <text:p>ADECCO FORMAZIONE SRL</text:p>
          </table:table-cell>
          <table:table-cell office:value-type="currency" office:value="13025" table:style-name="ce13">
            <text:p><text:s/>13.02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EMMEGIESSE SPA</text:p>
          </table:table-cell>
          <table:table-cell office:value-type="currency" office:value="10216.02" table:style-name="ce13">
            <text:p><text:s/>10.216,02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TIM SPA</text:p>
          </table:table-cell>
          <table:table-cell office:value-type="currency" office:value="137405" table:style-name="ce13">
            <text:p><text:s/>137.405,00 €<text:s/></text:p>
          </table:table-cell>
          <table:table-cell office:value-type="string" table:style-name="ce4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VODAFONE ITALIA SPA</text:p>
          </table:table-cell>
          <table:table-cell office:value-type="currency" office:value="775.74" table:style-name="ce13">
            <text:p><text:s/>775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VODAFONE ITALIA SPA</text:p>
          </table:table-cell>
          <table:table-cell office:value-type="currency" office:value="3098.94" table:style-name="ce13">
            <text:p><text:s/>3.098,9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WIND TRE SPA</text:p>
          </table:table-cell>
          <table:table-cell office:value-type="currency" office:value="278.61" table:style-name="ce13">
            <text:p><text:s/>278,61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LUTECH SPA</text:p>
          </table:table-cell>
          <table:table-cell office:value-type="currency" office:value="59719.9" table:style-name="ce13">
            <text:p><text:s/>59.719,9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EMMEGIESSE SPA</text:p>
          </table:table-cell>
          <table:table-cell office:value-type="currency" office:value="19422.259999999998" table:style-name="ce13">
            <text:p><text:s/>19.422,2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VERGARI GIANLUCA</text:p>
          </table:table-cell>
          <table:table-cell office:value-type="currency" office:value="65.41" table:style-name="ce13">
            <text:p><text:s/>65,41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VODAFONE ITALIA SPA</text:p>
          </table:table-cell>
          <table:table-cell office:value-type="currency" office:value="730.55" table:style-name="ce13">
            <text:p><text:s/>730,5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CONSIP SPA</text:p>
          </table:table-cell>
          <table:table-cell office:value-type="currency" office:value="223.06" table:style-name="ce13">
            <text:p><text:s/>223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CIRFOOD S.C.</text:p>
          </table:table-cell>
          <table:table-cell office:value-type="currency" office:value="2322" table:style-name="ce13">
            <text:p><text:s/>2.32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7">
            <text:p>11.12.2024</text:p>
          </table:table-cell>
          <table:table-cell office:value-type="string" table:style-name="ce5">
            <text:p>VODAFONE ITALIA SPA</text:p>
          </table:table-cell>
          <table:table-cell office:value-type="currency" office:value="232.94" table:style-name="ce13">
            <text:p><text:s/>232,9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7T00:00:00" table:style-name="ce7">
            <text:p>17.12.2024</text:p>
          </table:table-cell>
          <table:table-cell office:value-type="string" table:style-name="ce5">
            <text:p>MEGAGEST SRL</text:p>
          </table:table-cell>
          <table:table-cell office:value-type="currency" office:value="499.18" table:style-name="ce13">
            <text:p><text:s/>499,18 €<text:s/></text:p>
          </table:table-cell>
          <table:table-cell office:value-type="string" table:style-name="ce3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STUDIO LEGALE ASSOCIATO RODIO E NICO</text:p>
          </table:table-cell>
          <table:table-cell office:value-type="currency" office:value="453.32" table:style-name="ce13">
            <text:p><text:s/>453,32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MEDAS SRL</text:p>
          </table:table-cell>
          <table:table-cell office:value-type="currency" office:value="133603.63" table:style-name="ce13">
            <text:p><text:s/>133.603,63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FASTWEB SPA</text:p>
          </table:table-cell>
          <table:table-cell office:value-type="currency" office:value="4646.78" table:style-name="ce13">
            <text:p><text:s/>4.646,7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STUDIO LEGALE ASSOCIATO RODIO E NICO</text:p>
          </table:table-cell>
          <table:table-cell office:value-type="currency" office:value="1511.08" table:style-name="ce13">
            <text:p><text:s/>1.511,0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CAMERA DEL LAVORO METROPOLITANA E PROVINCIALE DI BARI</text:p>
          </table:table-cell>
          <table:table-cell office:value-type="currency" office:value="100" table:style-name="ce13">
            <text:p><text:s/>1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EDISON ENERGIA SPA</text:p>
          </table:table-cell>
          <table:table-cell office:value-type="currency" office:value="20372.849999999999" table:style-name="ce13">
            <text:p><text:s/>20.372,8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DAY RISTOSERVICE SPA</text:p>
          </table:table-cell>
          <table:table-cell office:value-type="currency" office:value="26596.36" table:style-name="ce13">
            <text:p><text:s/>26.596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SEEWEB S.R.L.</text:p>
          </table:table-cell>
          <table:table-cell office:value-type="currency" office:value="84" table:style-name="ce13">
            <text:p><text:s/>8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AMAZON BUSINESS EU S.a.r.l. Sede Secondaria</text:p>
          </table:table-cell>
          <table:table-cell office:value-type="currency" office:value="27.04" table:style-name="ce13">
            <text:p><text:s/>27,0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SYNERGOS s.r.l.</text:p>
          </table:table-cell>
          <table:table-cell office:value-type="currency" office:value="2930.04" table:style-name="ce13">
            <text:p><text:s/>2.930,04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EDISON ENERGIA SPA</text:p>
          </table:table-cell>
          <table:table-cell office:value-type="currency" office:value="4650.09" table:style-name="ce13">
            <text:p><text:s/>4.650,0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EDISON ENERGIA SPA</text:p>
          </table:table-cell>
          <table:table-cell office:value-type="currency" office:value="10584.6" table:style-name="ce13">
            <text:p><text:s/>10.584,6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7">
            <text:p>18.12.2024</text:p>
          </table:table-cell>
          <table:table-cell office:value-type="string" table:style-name="ce5">
            <text:p>ARUBA SPA</text:p>
          </table:table-cell>
          <table:table-cell office:value-type="currency" office:value="89.7" table:style-name="ce13">
            <text:p><text:s/>89,7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0T00:00:00" table:style-name="ce7">
            <text:p>20.12.2024</text:p>
          </table:table-cell>
          <table:table-cell office:value-type="string" table:style-name="ce5">
            <text:p>LUSI PATRIZIA</text:p>
          </table:table-cell>
          <table:table-cell office:value-type="currency" office:value="1862.5" table:style-name="ce13">
            <text:p><text:s/>1.862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WIND TRE SPA</text:p>
          </table:table-cell>
          <table:table-cell office:value-type="currency" office:value="1823.54" table:style-name="ce13">
            <text:p><text:s/>1.823,5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EMMEGIESSE SPA</text:p>
          </table:table-cell>
          <table:table-cell office:value-type="currency" office:value="10216.02" table:style-name="ce13">
            <text:p><text:s/>10.216,02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TIM SPA</text:p>
          </table:table-cell>
          <table:table-cell office:value-type="currency" office:value="8030.85" table:style-name="ce13">
            <text:p><text:s/>8.030,8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WIND TRE SPA</text:p>
          </table:table-cell>
          <table:table-cell office:value-type="currency" office:value="33.47" table:style-name="ce13">
            <text:p><text:s/>33,4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HE INFORMATION LAB ITALIA SRL</text:p>
          </table:table-cell>
          <table:table-cell office:value-type="currency" office:value="11102.4" table:style-name="ce13">
            <text:p><text:s/>11.102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EDISON ENERGIA SPA</text:p>
          </table:table-cell>
          <table:table-cell office:value-type="currency" office:value="45392.03" table:style-name="ce13">
            <text:p><text:s/>45.392,0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GPI SPA</text:p>
          </table:table-cell>
          <table:table-cell office:value-type="currency" office:value="92637.49" table:style-name="ce13">
            <text:p><text:s/>92.637,49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LINKS MANAGEMENT AND TECHNLOGY SPA</text:p>
          </table:table-cell>
          <table:table-cell office:value-type="currency" office:value="15974.44" table:style-name="ce13">
            <text:p><text:s/>15.974,44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FASTWEB SPA</text:p>
          </table:table-cell>
          <table:table-cell office:value-type="currency" office:value="45885.42" table:style-name="ce13">
            <text:p><text:s/>45.885,42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ACCENTURE SPA</text:p>
          </table:table-cell>
          <table:table-cell office:value-type="currency" office:value="3446.68" table:style-name="ce13">
            <text:p><text:s/>3.446,6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EDISON ENERGIA SPA</text:p>
          </table:table-cell>
          <table:table-cell office:value-type="currency" office:value="7282.24" table:style-name="ce13">
            <text:p><text:s/>7.282,2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TIM SPA</text:p>
          </table:table-cell>
          <table:table-cell office:value-type="currency" office:value="361.45" table:style-name="ce13">
            <text:p><text:s/>361,4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EDISON ENERGIA SPA</text:p>
          </table:table-cell>
          <table:table-cell office:value-type="currency" office:value="27696.09" table:style-name="ce13">
            <text:p><text:s/>27.696,0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CAMERA DEL LAVORO METROPOLITANA E PROVINCIALE DI BARI</text:p>
          </table:table-cell>
          <table:table-cell office:value-type="currency" office:value="100" table:style-name="ce13">
            <text:p><text:s/>1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ADECCO FORMAZIONE SRL</text:p>
          </table:table-cell>
          <table:table-cell office:value-type="currency" office:value="2910" table:style-name="ce13">
            <text:p><text:s/>2.91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TIM SPA</text:p>
          </table:table-cell>
          <table:table-cell office:value-type="currency" office:value="4438.83" table:style-name="ce13">
            <text:p><text:s/>4.438,8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PELLERINO MARIAGRAZIA</text:p>
          </table:table-cell>
          <table:table-cell office:value-type="currency" office:value="1425.06" table:style-name="ce13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WIND TRE SPA</text:p>
          </table:table-cell>
          <table:table-cell office:value-type="currency" office:value="8.23" table:style-name="ce13">
            <text:p><text:s/>8,2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TIM SPA</text:p>
          </table:table-cell>
          <table:table-cell office:value-type="currency" office:value="134.4" table:style-name="ce13">
            <text:p><text:s/>134,4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EMMEGIESSE SPA</text:p>
          </table:table-cell>
          <table:table-cell office:value-type="currency" office:value="19422.259999999998" table:style-name="ce13">
            <text:p><text:s/>19.422,2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CYBER SECURITY NETWORK SRL</text:p>
          </table:table-cell>
          <table:table-cell office:value-type="currency" office:value="11641.5" table:style-name="ce13">
            <text:p><text:s/>11.641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WIND TRE SPA</text:p>
          </table:table-cell>
          <table:table-cell office:value-type="currency" office:value="753.58" table:style-name="ce13">
            <text:p><text:s/>753,5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FASTWEB SPA</text:p>
          </table:table-cell>
          <table:table-cell office:value-type="currency" office:value="48070.44" table:style-name="ce13">
            <text:p><text:s/>48.070,44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MEGAGEST SRL</text:p>
          </table:table-cell>
          <table:table-cell office:value-type="currency" office:value="629.38" table:style-name="ce13">
            <text:p><text:s/>629,3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DEDA NEXT SRL</text:p>
          </table:table-cell>
          <table:table-cell office:value-type="currency" office:value="15834.07" table:style-name="ce13">
            <text:p><text:s/>15.834,07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27T00:00:00" table:style-name="ce7">
            <text:p>27.12.2024</text:p>
          </table:table-cell>
          <table:table-cell office:value-type="string" table:style-name="ce5">
            <text:p>IPPOLITO MARIO</text:p>
          </table:table-cell>
          <table:table-cell office:value-type="currency" office:value="3206.4" table:style-name="ce13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7">
            <text:p>31.12.2024</text:p>
          </table:table-cell>
          <table:table-cell office:value-type="string" table:style-name="ce5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7">
            <text:p>31.12.2024</text:p>
          </table:table-cell>
          <table:table-cell office:value-type="string" table:style-name="ce5">
            <text:p>INTESA SANPAOLO SPA</text:p>
          </table:table-cell>
          <table:table-cell office:value-type="currency" office:value="25" table:style-name="ce13">
            <text:p><text:s/>25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7">
            <text:p>31.12.2024</text:p>
          </table:table-cell>
          <table:table-cell office:value-type="string" table:style-name="ce5">
            <text:p>BANCA NAZIONALE DEL LAVORO</text:p>
          </table:table-cell>
          <table:table-cell office:value-type="currency" office:value="658.1" table:style-name="ce13">
            <text:p><text:s/>658,10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7">
            <text:p>31.12.2024</text:p>
          </table:table-cell>
          <table:table-cell office:value-type="string" table:style-name="ce5">
            <text:p>BANCA NAZIONALE DEL LAVORO</text:p>
          </table:table-cell>
          <table:table-cell office:value-type="currency" office:value="25.13" table:style-name="ce13">
            <text:p><text:s/>25,13 €<text:s/></text:p>
          </table:table-cell>
          <table:table-cell office:value-type="string" table:style-name="ce3">
            <text:p>BANCARIE</text:p>
          </table:table-cell>
          <table:table-cell table:number-columns-repeated="16380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ano Petruzzelli</meta:initial-creator>
    <dc:creator>Ugo Imbò</dc:creator>
    <meta:creation-date>2025-05-19T10:34:32Z</meta:creation-date>
    <dc:date>2025-05-19T14:34:26Z</dc:date>
  </office:meta>
</office:document-meta>
</file>