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4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4">
      <style:table-cell-properties style:vertical-align="middl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7.436041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25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2"/>
        <table:table-column table:style-name="co4" table:default-cell-style-name="ce7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style-name="ce2">
            <text:p>Data della Registrazione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25-04-03T00:00:00" table:style-name="ce8">
            <text:p>03.04.2025</text:p>
          </table:table-cell>
          <table:table-cell office:value-type="string" table:style-name="ce9">
            <text:p>INTESA SANPAOLO SPA</text:p>
          </table:table-cell>
          <table:table-cell office:value-type="currency" office:value="26" table:style-name="ce11">
            <text:p><text:s/>26,0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4-03T00:00:00" table:style-name="ce8">
            <text:p>03.04.2025</text:p>
          </table:table-cell>
          <table:table-cell office:value-type="string" table:style-name="ce9">
            <text:p>INTESA SANPAOLO SPA</text:p>
          </table:table-cell>
          <table:table-cell office:value-type="currency" office:value="24.7" table:style-name="ce11">
            <text:p><text:s/>24,7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">
            <text:p>08.04.2025</text:p>
          </table:table-cell>
          <table:table-cell office:value-type="string" table:style-name="ce9">
            <text:p>ACCENTURE SPA</text:p>
          </table:table-cell>
          <table:table-cell office:value-type="currency" office:value="3446.68" table:style-name="ce11">
            <text:p><text:s/>3.446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">
            <text:p>08.04.2025</text:p>
          </table:table-cell>
          <table:table-cell office:value-type="string" table:style-name="ce9">
            <text:p>VIVA SRL</text:p>
          </table:table-cell>
          <table:table-cell office:value-type="currency" office:value="1700" table:style-name="ce11">
            <text:p><text:s/>1.700,00 €<text:s/></text:p>
          </table:table-cell>
          <table:table-cell office:value-type="string" table:style-name="ce1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">
            <text:p>08.04.2025</text:p>
          </table:table-cell>
          <table:table-cell office:value-type="string" table:style-name="ce9">
            <text:p>WIND TRE SPA</text:p>
          </table:table-cell>
          <table:table-cell office:value-type="currency" office:value="82.16" table:style-name="ce11">
            <text:p><text:s/>82,16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">
            <text:p>08.04.2025</text:p>
          </table:table-cell>
          <table:table-cell office:value-type="string" table:style-name="ce9">
            <text:p>PIEMME SPA</text:p>
          </table:table-cell>
          <table:table-cell office:value-type="currency" office:value="500" table:style-name="ce11">
            <text:p><text:s/>500,00 €<text:s/></text:p>
          </table:table-cell>
          <table:table-cell office:value-type="string" table:style-name="ce1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">
            <text:p>08.04.2025</text:p>
          </table:table-cell>
          <table:table-cell office:value-type="string" table:style-name="ce9">
            <text:p>TECNOPOLIS PARCO SCIENTIFICO TECNOLOGICO SCARL</text:p>
          </table:table-cell>
          <table:table-cell office:value-type="currency" office:value="840" table:style-name="ce11">
            <text:p><text:s/>8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">
            <text:p>08.04.2025</text:p>
          </table:table-cell>
          <table:table-cell office:value-type="string" table:style-name="ce9">
            <text:p>SBARRA ETTORE</text:p>
          </table:table-cell>
          <table:table-cell office:value-type="currency" office:value="3799.21" table:style-name="ce11">
            <text:p><text:s/>3.799,2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">
            <text:p>08.04.2025</text:p>
          </table:table-cell>
          <table:table-cell office:value-type="string" table:style-name="ce9">
            <text:p>ANORC ASSOCIAZIONE NAZIONALE PER OPERATORI E RESPONSABILI DELLA CONSERVAZIONE DIGITALE</text:p>
          </table:table-cell>
          <table:table-cell office:value-type="currency" office:value="702" table:style-name="ce11">
            <text:p><text:s/>70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">
            <text:p>08.04.2025</text:p>
          </table:table-cell>
          <table:table-cell office:value-type="string" table:style-name="ce9">
            <text:p>CAMERA DEL LAVORO METROPOLITANA E PROVINCIALE DI BARI</text:p>
          </table:table-cell>
          <table:table-cell office:value-type="currency" office:value="100" table:style-name="ce11">
            <text:p><text:s/>100,00 €<text:s/></text:p>
          </table:table-cell>
          <table:table-cell office:value-type="string" table:style-name="ce1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PELLERINO MARIAGRAZIA</text:p>
          </table:table-cell>
          <table:table-cell office:value-type="currency" office:value="1425.06" table:style-name="ce11">
            <text:p><text:s/>1.425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WIND TRE SPA</text:p>
          </table:table-cell>
          <table:table-cell office:value-type="currency" office:value="9.1199999999999992" table:style-name="ce11">
            <text:p><text:s/>9,12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WIND TRE SPA</text:p>
          </table:table-cell>
          <table:table-cell office:value-type="currency" office:value="1138.6300000000001" table:style-name="ce11">
            <text:p><text:s/>1.138,63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Techno Energia S.r.l.</text:p>
          </table:table-cell>
          <table:table-cell office:value-type="currency" office:value="570" table:style-name="ce11">
            <text:p><text:s/>5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PRODEO SPA</text:p>
          </table:table-cell>
          <table:table-cell office:value-type="currency" office:value="643.5" table:style-name="ce11">
            <text:p><text:s/>64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VODAFONE ITALIA SPA</text:p>
          </table:table-cell>
          <table:table-cell office:value-type="currency" office:value="3507.26" table:style-name="ce11">
            <text:p><text:s/>3.507,26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IPPOLITO MARIO</text:p>
          </table:table-cell>
          <table:table-cell office:value-type="currency" office:value="3206.4" table:style-name="ce11">
            <text:p><text:s/>3.206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WIND TRE SPA</text:p>
          </table:table-cell>
          <table:table-cell office:value-type="currency" office:value="662.66" table:style-name="ce11">
            <text:p><text:s/>662,66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VODAFONE ITALIA SPA</text:p>
          </table:table-cell>
          <table:table-cell office:value-type="currency" office:value="232.94" table:style-name="ce11">
            <text:p><text:s/>232,94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VODAFONE ITALIA SPA</text:p>
          </table:table-cell>
          <table:table-cell office:value-type="currency" office:value="792.2" table:style-name="ce11">
            <text:p><text:s/>792,2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VODAFONE ITALIA SPA</text:p>
          </table:table-cell>
          <table:table-cell office:value-type="currency" office:value="955.95" table:style-name="ce11">
            <text:p><text:s/>955,95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OLIVETTI SPA</text:p>
          </table:table-cell>
          <table:table-cell office:value-type="currency" office:value="694.11" table:style-name="ce11">
            <text:p><text:s/>694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PRODEO SPA</text:p>
          </table:table-cell>
          <table:table-cell office:value-type="currency" office:value="643.5" table:style-name="ce11">
            <text:p><text:s/>64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TelNowEdge S.a.s.</text:p>
          </table:table-cell>
          <table:table-cell office:value-type="currency" office:value="1342.83" table:style-name="ce11">
            <text:p><text:s/>1.342,8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ACCENTURE SPA</text:p>
          </table:table-cell>
          <table:table-cell office:value-type="currency" office:value="3446.68" table:style-name="ce11">
            <text:p><text:s/>3.446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BIANCHI CLAUDIA LETIZIA MADDALENA</text:p>
          </table:table-cell>
          <table:table-cell office:value-type="currency" office:value="2121.6" table:style-name="ce11">
            <text:p><text:s/>2.121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GAD SOCIETA' TRA AVVOCATI SRL</text:p>
          </table:table-cell>
          <table:table-cell office:value-type="currency" office:value="717.6" table:style-name="ce11">
            <text:p><text:s/>717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HOWDEN S.p.A. a Socio Unico<text:s/></text:p>
          </table:table-cell>
          <table:table-cell office:value-type="currency" office:value="80.459999999999994" table:style-name="ce11">
            <text:p><text:s/>80,46 €<text:s/></text:p>
          </table:table-cell>
          <table:table-cell office:value-type="string" table:style-name="ce1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8">
            <text:p>03.06.2025</text:p>
          </table:table-cell>
          <table:table-cell office:value-type="string" table:style-name="ce9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EDISON ENERGIA SPA</text:p>
          </table:table-cell>
          <table:table-cell office:value-type="currency" office:value="1108.3399999999999" table:style-name="ce11">
            <text:p><text:s/>1.108,34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INFOCAMERE S.C.P.A.</text:p>
          </table:table-cell>
          <table:table-cell office:value-type="currency" office:value="300" table:style-name="ce11">
            <text:p><text:s/>3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FIM-CISL</text:p>
          </table:table-cell>
          <table:table-cell office:value-type="currency" office:value="100" table:style-name="ce11">
            <text:p><text:s/>1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WIND TRE SPA</text:p>
          </table:table-cell>
          <table:table-cell office:value-type="currency" office:value="891.04" table:style-name="ce11">
            <text:p><text:s/>891,04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WIND TRE SPA</text:p>
          </table:table-cell>
          <table:table-cell office:value-type="currency" office:value="632.65" table:style-name="ce11">
            <text:p><text:s/>632,65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DOMINA SOC. COOP. a R.L.</text:p>
          </table:table-cell>
          <table:table-cell office:value-type="currency" office:value="5000" table:style-name="ce11">
            <text:p><text:s/>5.000,00 €<text:s/></text:p>
          </table:table-cell>
          <table:table-cell office:value-type="string" table:style-name="ce1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MAGGIOLI SPA</text:p>
          </table:table-cell>
          <table:table-cell office:value-type="currency" office:value="331.5" table:style-name="ce11">
            <text:p><text:s/>331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SCARINCI FRANCESCO</text:p>
          </table:table-cell>
          <table:table-cell office:value-type="currency" office:value="1667" table:style-name="ce11">
            <text:p><text:s/>1.66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FERRARA MAFALDA</text:p>
          </table:table-cell>
          <table:table-cell office:value-type="currency" office:value="2162" table:style-name="ce11">
            <text:p><text:s/>2.16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SEEWEB S.R.L.</text:p>
          </table:table-cell>
          <table:table-cell office:value-type="currency" office:value="1008" table:style-name="ce11">
            <text:p><text:s/>1.00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BIOCCA ALFREDO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TECNOPOLIS PARCO SCIENTIFICO TECNOLOGICO SCARL</text:p>
          </table:table-cell>
          <table:table-cell office:value-type="currency" office:value="140" table:style-name="ce11">
            <text:p><text:s/>1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PRODEO SPA</text:p>
          </table:table-cell>
          <table:table-cell office:value-type="currency" office:value="643.5" table:style-name="ce11">
            <text:p><text:s/>64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TUV ITALIA SRL</text:p>
          </table:table-cell>
          <table:table-cell office:value-type="currency" office:value="1425" table:style-name="ce11">
            <text:p><text:s/>1.42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ADECCO FORMAZIONE SRL</text:p>
          </table:table-cell>
          <table:table-cell office:value-type="currency" office:value="1100" table:style-name="ce11">
            <text:p><text:s/>1.1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IPPOLITO MARIO</text:p>
          </table:table-cell>
          <table:table-cell office:value-type="currency" office:value="3206.4" table:style-name="ce11">
            <text:p><text:s/>3.206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SCARINCI FRANCESCO</text:p>
          </table:table-cell>
          <table:table-cell office:value-type="currency" office:value="1667" table:style-name="ce11">
            <text:p><text:s/>1.66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UNIVERSITA' DEGLI STUDI BARI ALDO MORO</text:p>
          </table:table-cell>
          <table:table-cell office:value-type="currency" office:value="11023.95" table:style-name="ce11">
            <text:p><text:s/>11.023,95 €<text:s/></text:p>
          </table:table-cell>
          <table:table-cell office:value-type="string" table:style-name="ce1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LUSI PATRIZIA</text:p>
          </table:table-cell>
          <table:table-cell office:value-type="currency" office:value="1797" table:style-name="ce11">
            <text:p><text:s/>1.79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GIALLANZA ANTONIO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PELLERINO MARIAGRAZIA</text:p>
          </table:table-cell>
          <table:table-cell office:value-type="currency" office:value="1425.06" table:style-name="ce11">
            <text:p><text:s/>1.425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CALLEGARI MASSIMO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8">
            <text:p>30.06.2025</text:p>
          </table:table-cell>
          <table:table-cell office:value-type="string" table:style-name="ce9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8">
            <text:p>30.06.2025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880" table:style-name="ce11">
            <text:p><text:s/>8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8">
            <text:p>30.06.2025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4650" table:style-name="ce11">
            <text:p><text:s/>4.6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8">
            <text:p>30.06.2025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70" table:style-name="ce11">
            <text:p><text:s/>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8">
            <text:p>30.06.2025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660" table:style-name="ce11">
            <text:p><text:s/>6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8">
            <text:p>03.07.2025</text:p>
          </table:table-cell>
          <table:table-cell office:value-type="string" table:style-name="ce9">
            <text:p>INTESA SANPAOLO SPA</text:p>
          </table:table-cell>
          <table:table-cell office:value-type="currency" office:value="24.9" table:style-name="ce11">
            <text:p><text:s/>24,9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8">
            <text:p>03.07.2025</text:p>
          </table:table-cell>
          <table:table-cell office:value-type="string" table:style-name="ce9">
            <text:p>INTESA SANPAOLO SPA</text:p>
          </table:table-cell>
          <table:table-cell office:value-type="currency" office:value="26" table:style-name="ce11">
            <text:p><text:s/>26,0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7-03T00:00:00" table:style-name="ce8">
            <text:p>03.07.2025</text:p>
          </table:table-cell>
          <table:table-cell office:value-type="string" table:style-name="ce9">
            <text:p>INTESA SANPAOLO SPA</text:p>
          </table:table-cell>
          <table:table-cell office:value-type="currency" office:value="24.9" table:style-name="ce11">
            <text:p><text:s/>24,9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7-15T00:00:00" table:style-name="ce8">
            <text:p>15.07.2025</text:p>
          </table:table-cell>
          <table:table-cell office:value-type="string" table:style-name="ce9">
            <text:p>STUDIO GRAVINA - SOCIETA’ COOPERATIVA</text:p>
          </table:table-cell>
          <table:table-cell office:value-type="currency" office:value="4125" table:style-name="ce11">
            <text:p><text:s/>4.12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15T00:00:00" table:style-name="ce8">
            <text:p>15.07.2025</text:p>
          </table:table-cell>
          <table:table-cell office:value-type="string" table:style-name="ce9">
            <text:p>A.M.T. SERVICES SRL</text:p>
          </table:table-cell>
          <table:table-cell office:value-type="currency" office:value="1700" table:style-name="ce11">
            <text:p><text:s/>1.7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8">
            <text:p>16.07.2025</text:p>
          </table:table-cell>
          <table:table-cell office:value-type="string" table:style-name="ce9">
            <text:p>MYO SPA</text:p>
          </table:table-cell>
          <table:table-cell office:value-type="currency" office:value="1349.24" table:style-name="ce11">
            <text:p><text:s/>1.349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8">
            <text:p>31.07.2025</text:p>
          </table:table-cell>
          <table:table-cell office:value-type="string" table:style-name="ce9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8">
            <text:p>01.08.2025</text:p>
          </table:table-cell>
          <table:table-cell office:value-type="string" table:style-name="ce9">
            <text:p>MAGGIOLI SPA</text:p>
          </table:table-cell>
          <table:table-cell office:value-type="currency" office:value="4950" table:style-name="ce11">
            <text:p><text:s/>4.9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8">
            <text:p>01.08.2025</text:p>
          </table:table-cell>
          <table:table-cell office:value-type="string" table:style-name="ce9">
            <text:p>FASTWEB SPA</text:p>
          </table:table-cell>
          <table:table-cell office:value-type="currency" office:value="1294.3699999999999" table:style-name="ce11">
            <text:p><text:s/>1.294,37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8">
            <text:p>01.08.2025</text:p>
          </table:table-cell>
          <table:table-cell office:value-type="string" table:style-name="ce9">
            <text:p>FASTWEB SPA</text:p>
          </table:table-cell>
          <table:table-cell office:value-type="currency" office:value="239.55" table:style-name="ce11">
            <text:p><text:s/>239,55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8">
            <text:p>01.08.2025</text:p>
          </table:table-cell>
          <table:table-cell office:value-type="string" table:style-name="ce9">
            <text:p>TIM SPA</text:p>
          </table:table-cell>
          <table:table-cell office:value-type="currency" office:value="274.24" table:style-name="ce11">
            <text:p><text:s/>274,24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8">
            <text:p>01.08.2025</text:p>
          </table:table-cell>
          <table:table-cell office:value-type="string" table:style-name="ce9">
            <text:p>DEDA NEXT SRL</text:p>
          </table:table-cell>
          <table:table-cell office:value-type="currency" office:value="3402.9" table:style-name="ce11">
            <text:p><text:s/>3.402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8">
            <text:p>01.08.2025</text:p>
          </table:table-cell>
          <table:table-cell office:value-type="string" table:style-name="ce9">
            <text:p>TIM SPA</text:p>
          </table:table-cell>
          <table:table-cell office:value-type="currency" office:value="2341.96" table:style-name="ce11">
            <text:p><text:s/>2.341,96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8">
            <text:p>01.08.2025</text:p>
          </table:table-cell>
          <table:table-cell office:value-type="string" table:style-name="ce9">
            <text:p>SPORT NETWORK SRL</text:p>
          </table:table-cell>
          <table:table-cell office:value-type="currency" office:value="4300" table:style-name="ce11">
            <text:p><text:s/>4.300,00 €<text:s/></text:p>
          </table:table-cell>
          <table:table-cell office:value-type="string" table:style-name="ce1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8">
            <text:p>01.08.2025</text:p>
          </table:table-cell>
          <table:table-cell office:value-type="string" table:style-name="ce9">
            <text:p>FASTWEB SPA</text:p>
          </table:table-cell>
          <table:table-cell office:value-type="currency" office:value="410.67" table:style-name="ce11">
            <text:p><text:s/>410,67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8">
            <text:p>01.08.2025</text:p>
          </table:table-cell>
          <table:table-cell office:value-type="string" table:style-name="ce9">
            <text:p>PYRAMID S.A.S. DI NORBERTO TRANQUILLO &amp; C.</text:p>
          </table:table-cell>
          <table:table-cell office:value-type="currency" office:value="482" table:style-name="ce11">
            <text:p><text:s/>48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8">
            <text:p>01.08.2025</text:p>
          </table:table-cell>
          <table:table-cell office:value-type="string" table:style-name="ce9">
            <text:p>GARNERO GABRIELE</text:p>
          </table:table-cell>
          <table:table-cell office:value-type="currency" office:value="2223.1" table:style-name="ce11">
            <text:p><text:s/>2.223,1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8">
            <text:p>01.08.2025</text:p>
          </table:table-cell>
          <table:table-cell office:value-type="string" table:style-name="ce9">
            <text:p>REGISTER SPA</text:p>
          </table:table-cell>
          <table:table-cell office:value-type="currency" office:value="722.25" table:style-name="ce11">
            <text:p><text:s/>722,2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01T00:00:00" table:style-name="ce8">
            <text:p>01.08.2025</text:p>
          </table:table-cell>
          <table:table-cell office:value-type="string" table:style-name="ce9">
            <text:p>SYNERGOS s.r.l.</text:p>
          </table:table-cell>
          <table:table-cell office:value-type="currency" office:value="2522.52" table:style-name="ce11">
            <text:p><text:s/>2.522,5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8-18T00:00:00" table:style-name="ce8">
            <text:p>18.08.2025</text:p>
          </table:table-cell>
          <table:table-cell office:value-type="string" table:style-name="ce9">
            <text:p>INTESA SANPAOLO SPA</text:p>
          </table:table-cell>
          <table:table-cell office:value-type="currency" office:value="255" table:style-name="ce11">
            <text:p><text:s/>255,0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9-01T00:00:00" table:style-name="ce8">
            <text:p>01.09.2025</text:p>
          </table:table-cell>
          <table:table-cell office:value-type="string" table:style-name="ce9">
            <text:p>INTESA SANPAOLO 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NETWORK ART SRL</text:p>
          </table:table-cell>
          <table:table-cell office:value-type="currency" office:value="659.52" table:style-name="ce11">
            <text:p><text:s/>659,5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35" table:style-name="ce11">
            <text:p><text:s/>3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IPPOLITO MARIO</text:p>
          </table:table-cell>
          <table:table-cell office:value-type="currency" office:value="3206.4" table:style-name="ce11">
            <text:p><text:s/>3.206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MARANNANO GIUSEPPE VINCENZO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TIM SPA</text:p>
          </table:table-cell>
          <table:table-cell office:value-type="currency" office:value="96" table:style-name="ce11">
            <text:p><text:s/>96,0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WIND TRE SPA</text:p>
          </table:table-cell>
          <table:table-cell office:value-type="currency" office:value="880.69" table:style-name="ce11">
            <text:p><text:s/>880,69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PRODEO SPA</text:p>
          </table:table-cell>
          <table:table-cell office:value-type="currency" office:value="643.5" table:style-name="ce11">
            <text:p><text:s/>64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TIM SPA</text:p>
          </table:table-cell>
          <table:table-cell office:value-type="currency" office:value="272.62" table:style-name="ce11">
            <text:p><text:s/>272,62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POLIEDRO S.r.l.s.</text:p>
          </table:table-cell>
          <table:table-cell office:value-type="currency" office:value="189" table:style-name="ce11">
            <text:p><text:s/>189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PELLERINO MARIAGRAZIA</text:p>
          </table:table-cell>
          <table:table-cell office:value-type="currency" office:value="1425.06" table:style-name="ce11">
            <text:p><text:s/>1.425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SIR SAFETY SYSTEM SPA</text:p>
          </table:table-cell>
          <table:table-cell office:value-type="currency" office:value="135.19999999999999" table:style-name="ce11">
            <text:p><text:s/>135,2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AVELLIS MARIA LUISA</text:p>
          </table:table-cell>
          <table:table-cell office:value-type="currency" office:value="2555.2199999999998" table:style-name="ce11">
            <text:p><text:s/>2.555,2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WIND TRE SPA</text:p>
          </table:table-cell>
          <table:table-cell office:value-type="currency" office:value="1346.81" table:style-name="ce11">
            <text:p><text:s/>1.346,81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9-09T00:00:00" table:style-name="ce8">
            <text:p>09.09.2025</text:p>
          </table:table-cell>
          <table:table-cell office:value-type="string" table:style-name="ce9">
            <text:p>LANGELLA ANTONIO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1T00:00:00" table:style-name="ce8">
            <text:p>01.04.2025</text:p>
          </table:table-cell>
          <table:table-cell office:value-type="string" table:style-name="ce9">
            <text:p>BANCA NAZIONALE DEL LAVORO</text:p>
          </table:table-cell>
          <table:table-cell office:value-type="currency" office:value="591.70000000000005" table:style-name="ce11">
            <text:p><text:s/>591,7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4-01T00:00:00" table:style-name="ce8">
            <text:p>01.04.2025</text:p>
          </table:table-cell>
          <table:table-cell office:value-type="string" table:style-name="ce9">
            <text:p>BANCA NAZIONALE DEL LAVORO</text:p>
          </table:table-cell>
          <table:table-cell office:value-type="currency" office:value="24.65" table:style-name="ce11">
            <text:p><text:s/>24,65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">
            <text:p>08.04.2025</text:p>
          </table:table-cell>
          <table:table-cell office:value-type="string" table:style-name="ce9">
            <text:p>HOWDEN S.p.A. a Socio Unico<text:s/></text:p>
          </table:table-cell>
          <table:table-cell office:value-type="currency" office:value="19854.740000000002" table:style-name="ce11">
            <text:p><text:s/>19.854,7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">
            <text:p>08.04.2025</text:p>
          </table:table-cell>
          <table:table-cell office:value-type="string" table:style-name="ce9">
            <text:p>CAIRORCS MEDIA S.p.A.</text:p>
          </table:table-cell>
          <table:table-cell office:value-type="currency" office:value="5050" table:style-name="ce11">
            <text:p><text:s/>5.050,00 €<text:s/></text:p>
          </table:table-cell>
          <table:table-cell office:value-type="string" table:style-name="ce1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">
            <text:p>08.04.2025</text:p>
          </table:table-cell>
          <table:table-cell office:value-type="string" table:style-name="ce9">
            <text:p>CANALE 7 SRL</text:p>
          </table:table-cell>
          <table:table-cell office:value-type="currency" office:value="7000" table:style-name="ce11">
            <text:p><text:s/>7.000,00 €<text:s/></text:p>
          </table:table-cell>
          <table:table-cell office:value-type="string" table:style-name="ce1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">
            <text:p>08.04.2025</text:p>
          </table:table-cell>
          <table:table-cell office:value-type="string" table:style-name="ce9">
            <text:p>AZIENDA SANITARIA LOCALE LECCE</text:p>
          </table:table-cell>
          <table:table-cell office:value-type="currency" office:value="21375.86" table:style-name="ce11">
            <text:p><text:s/>21.375,86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4-10T00:00:00" table:style-name="ce8">
            <text:p>10.04.2025</text:p>
          </table:table-cell>
          <table:table-cell office:value-type="string" table:style-name="ce9">
            <text:p>SCARINCI FRANCESCO</text:p>
          </table:table-cell>
          <table:table-cell office:value-type="currency" office:value="461.76" table:style-name="ce11">
            <text:p><text:s/>461,7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10T00:00:00" table:style-name="ce8">
            <text:p>10.04.2025</text:p>
          </table:table-cell>
          <table:table-cell office:value-type="string" table:style-name="ce9">
            <text:p>KYOCERA Document Solutions Italia S.p.A.</text:p>
          </table:table-cell>
          <table:table-cell office:value-type="currency" office:value="300" table:style-name="ce11">
            <text:p><text:s/>3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8">
            <text:p>15.04.2025</text:p>
          </table:table-cell>
          <table:table-cell office:value-type="string" table:style-name="ce9">
            <text:p>DI.A SRL</text:p>
          </table:table-cell>
          <table:table-cell office:value-type="currency" office:value="459" table:style-name="ce11">
            <text:p><text:s/>459,0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8">
            <text:p>15.04.2025</text:p>
          </table:table-cell>
          <table:table-cell office:value-type="string" table:style-name="ce9">
            <text:p>CONSORZIO STABILE APPALTITALIA</text:p>
          </table:table-cell>
          <table:table-cell office:value-type="currency" office:value="233224.44" table:style-name="ce11">
            <text:p><text:s/>233.224,44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8">
            <text:p>15.04.2025</text:p>
          </table:table-cell>
          <table:table-cell office:value-type="string" table:style-name="ce9">
            <text:p>Telemat S.r.l.</text:p>
          </table:table-cell>
          <table:table-cell office:value-type="currency" office:value="1590" table:style-name="ce11">
            <text:p><text:s/>1.59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8">
            <text:p>15.04.2025</text:p>
          </table:table-cell>
          <table:table-cell office:value-type="string" table:style-name="ce9">
            <text:p>CONSORZIO STABILE APPALTITALIA</text:p>
          </table:table-cell>
          <table:table-cell office:value-type="currency" office:value="135166.85" table:style-name="ce11">
            <text:p><text:s/>135.166,85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8">
            <text:p>15.04.2025</text:p>
          </table:table-cell>
          <table:table-cell office:value-type="string" table:style-name="ce9">
            <text:p>CONSORZIO STABILE APPALTITALIA</text:p>
          </table:table-cell>
          <table:table-cell office:value-type="currency" office:value="38808.26" table:style-name="ce11">
            <text:p><text:s/>38.808,26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8">
            <text:p>15.04.2025</text:p>
          </table:table-cell>
          <table:table-cell office:value-type="string" table:style-name="ce9">
            <text:p>CONSORZIO STABILE APPALTITALIA</text:p>
          </table:table-cell>
          <table:table-cell office:value-type="currency" office:value="26337.72" table:style-name="ce11">
            <text:p><text:s/>26.337,72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4-15T00:00:00" table:style-name="ce8">
            <text:p>15.04.2025</text:p>
          </table:table-cell>
          <table:table-cell office:value-type="string" table:style-name="ce9">
            <text:p>ASSINTER - Associazione delle Società per l'Innovazione Tecnologica nelle Regioni</text:p>
          </table:table-cell>
          <table:table-cell office:value-type="currency" office:value="19400" table:style-name="ce11">
            <text:p><text:s/>19.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23T00:00:00" table:style-name="ce8">
            <text:p>23.04.2025</text:p>
          </table:table-cell>
          <table:table-cell office:value-type="string" table:style-name="ce9">
            <text:p>BANCA NAZIONALE DEL LAVORO</text:p>
          </table:table-cell>
          <table:table-cell office:value-type="currency" office:value="162" table:style-name="ce11">
            <text:p><text:s/>162,0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4-23T00:00:00" table:style-name="ce8">
            <text:p>23.04.2025</text:p>
          </table:table-cell>
          <table:table-cell office:value-type="string" table:style-name="ce9">
            <text:p>LUSI PATRIZIA</text:p>
          </table:table-cell>
          <table:table-cell office:value-type="currency" office:value="1862.5" table:style-name="ce11">
            <text:p><text:s/>1.862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ALES SRL</text:p>
          </table:table-cell>
          <table:table-cell office:value-type="currency" office:value="5800" table:style-name="ce11">
            <text:p><text:s/>5.800,00 €<text:s/></text:p>
          </table:table-cell>
          <table:table-cell office:value-type="string" table:style-name="ce1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54400.13" table:style-name="ce11">
            <text:p><text:s/>54.400,1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DEDA NEXT SRL</text:p>
          </table:table-cell>
          <table:table-cell office:value-type="currency" office:value="20895" table:style-name="ce11">
            <text:p><text:s/>20.89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4-30T00:00:00" table:style-name="ce8">
            <text:p>30.04.2025</text:p>
          </table:table-cell>
          <table:table-cell office:value-type="string" table:style-name="ce9">
            <text:p>VERGARI GIANLUCA</text:p>
          </table:table-cell>
          <table:table-cell office:value-type="currency" office:value="7486.27" table:style-name="ce11">
            <text:p><text:s/>7.486,2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8">
            <text:p>08.05.2025</text:p>
          </table:table-cell>
          <table:table-cell office:value-type="string" table:style-name="ce9">
            <text:p>TIM SPA</text:p>
          </table:table-cell>
          <table:table-cell office:value-type="currency" office:value="424.45" table:style-name="ce11">
            <text:p><text:s/>424,45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8">
            <text:p>08.05.2025</text:p>
          </table:table-cell>
          <table:table-cell office:value-type="string" table:style-name="ce9">
            <text:p>AGSM AIM ENERGIA SPA</text:p>
          </table:table-cell>
          <table:table-cell office:value-type="currency" office:value="6888" table:style-name="ce11">
            <text:p><text:s/>6.888,00 €<text:s/></text:p>
          </table:table-cell>
          <table:table-cell office:value-type="string" table:style-name="ce1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8">
            <text:p>08.05.2025</text:p>
          </table:table-cell>
          <table:table-cell office:value-type="string" table:style-name="ce9">
            <text:p>TIM SPA</text:p>
          </table:table-cell>
          <table:table-cell office:value-type="currency" office:value="134.4" table:style-name="ce11">
            <text:p><text:s/>134,4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8">
            <text:p>08.05.2025</text:p>
          </table:table-cell>
          <table:table-cell office:value-type="string" table:style-name="ce9">
            <text:p>SCARINCI FRANCESCO</text:p>
          </table:table-cell>
          <table:table-cell office:value-type="currency" office:value="1667" table:style-name="ce11">
            <text:p><text:s/>1.66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8">
            <text:p>08.05.2025</text:p>
          </table:table-cell>
          <table:table-cell office:value-type="string" table:style-name="ce9">
            <text:p>TIM SPA</text:p>
          </table:table-cell>
          <table:table-cell office:value-type="currency" office:value="8034.13" table:style-name="ce11">
            <text:p><text:s/>8.034,13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8">
            <text:p>08.05.2025</text:p>
          </table:table-cell>
          <table:table-cell office:value-type="string" table:style-name="ce9">
            <text:p>GRUPPO EDITORIALE EFFEMMETI SRL</text:p>
          </table:table-cell>
          <table:table-cell office:value-type="currency" office:value="2500" table:style-name="ce11">
            <text:p><text:s/>2.500,00 €<text:s/></text:p>
          </table:table-cell>
          <table:table-cell office:value-type="string" table:style-name="ce1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8">
            <text:p>08.05.2025</text:p>
          </table:table-cell>
          <table:table-cell office:value-type="string" table:style-name="ce9">
            <text:p>OLIVETTI SPA</text:p>
          </table:table-cell>
          <table:table-cell office:value-type="currency" office:value="1735.28" table:style-name="ce11">
            <text:p><text:s/>1.735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8">
            <text:p>08.05.2025</text:p>
          </table:table-cell>
          <table:table-cell office:value-type="string" table:style-name="ce9">
            <text:p>AGSM AIM ENERGIA SPA</text:p>
          </table:table-cell>
          <table:table-cell office:value-type="currency" office:value="28211.67" table:style-name="ce11">
            <text:p><text:s/>28.211,67 €<text:s/></text:p>
          </table:table-cell>
          <table:table-cell office:value-type="string" table:style-name="ce1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8">
            <text:p>08.05.2025</text:p>
          </table:table-cell>
          <table:table-cell office:value-type="string" table:style-name="ce9">
            <text:p>AGSM AIM ENERGIA SPA</text:p>
          </table:table-cell>
          <table:table-cell office:value-type="currency" office:value="44088.9" table:style-name="ce11">
            <text:p><text:s/>44.088,90 €<text:s/></text:p>
          </table:table-cell>
          <table:table-cell office:value-type="string" table:style-name="ce1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EMMEGIESSE SPA</text:p>
          </table:table-cell>
          <table:table-cell office:value-type="currency" office:value="19635.89" table:style-name="ce11">
            <text:p><text:s/>19.635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EMMEGIESSE SPA</text:p>
          </table:table-cell>
          <table:table-cell office:value-type="currency" office:value="10328.39" table:style-name="ce11">
            <text:p><text:s/>10.328,3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Spaziodati S.r.l.</text:p>
          </table:table-cell>
          <table:table-cell office:value-type="currency" office:value="8000" table:style-name="ce11">
            <text:p><text:s/>8.000,00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MER MEC ENGINEERING SRL</text:p>
          </table:table-cell>
          <table:table-cell office:value-type="currency" office:value="330014.24" table:style-name="ce11">
            <text:p><text:s/>330.014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EY SPA</text:p>
          </table:table-cell>
          <table:table-cell office:value-type="currency" office:value="13970" table:style-name="ce11">
            <text:p><text:s/>13.9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ALMAVIVA SPA</text:p>
          </table:table-cell>
          <table:table-cell office:value-type="currency" office:value="479597.36" table:style-name="ce11">
            <text:p><text:s/>479.597,3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MEDAS SRL</text:p>
          </table:table-cell>
          <table:table-cell office:value-type="currency" office:value="133603.63" table:style-name="ce11">
            <text:p><text:s/>133.603,6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ITALWARE SRL</text:p>
          </table:table-cell>
          <table:table-cell office:value-type="currency" office:value="20463.240000000002" table:style-name="ce11">
            <text:p><text:s/>20.463,24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EY SPA</text:p>
          </table:table-cell>
          <table:table-cell office:value-type="currency" office:value="1270" table:style-name="ce11">
            <text:p><text:s/>1.2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GPI SPA</text:p>
          </table:table-cell>
          <table:table-cell office:value-type="currency" office:value="92637.49" table:style-name="ce11">
            <text:p><text:s/>92.637,4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AGFA Healthcare Italy Spa</text:p>
          </table:table-cell>
          <table:table-cell office:value-type="currency" office:value="143301.48000000001" table:style-name="ce11">
            <text:p><text:s/>143.301,4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FONO VI.P.I. ITALIA Spa</text:p>
          </table:table-cell>
          <table:table-cell office:value-type="currency" office:value="5001" table:style-name="ce11">
            <text:p><text:s/>5.001,00 €<text:s/></text:p>
          </table:table-cell>
          <table:table-cell office:value-type="string" table:style-name="ce1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8">
            <text:p>21.05.2025</text:p>
          </table:table-cell>
          <table:table-cell office:value-type="string" table:style-name="ce9">
            <text:p>GARNERO GABRIELE</text:p>
          </table:table-cell>
          <table:table-cell office:value-type="currency" office:value="1667.33" table:style-name="ce11">
            <text:p><text:s/>1.667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8">
            <text:p>21.05.2025</text:p>
          </table:table-cell>
          <table:table-cell office:value-type="string" table:style-name="ce9">
            <text:p>FASTWEB SPA</text:p>
          </table:table-cell>
          <table:table-cell office:value-type="currency" office:value="16200" table:style-name="ce11">
            <text:p><text:s/>16.200,0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8">
            <text:p>21.05.2025</text:p>
          </table:table-cell>
          <table:table-cell office:value-type="string" table:style-name="ce9">
            <text:p>ITALWARE SRL</text:p>
          </table:table-cell>
          <table:table-cell office:value-type="currency" office:value="252" table:style-name="ce11">
            <text:p><text:s/>25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8">
            <text:p>21.05.2025</text:p>
          </table:table-cell>
          <table:table-cell office:value-type="string" table:style-name="ce9">
            <text:p>DAY RISTOSERVICE SPA</text:p>
          </table:table-cell>
          <table:table-cell office:value-type="currency" office:value="24170.3" table:style-name="ce11">
            <text:p><text:s/>24.170,3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8">
            <text:p>21.05.2025</text:p>
          </table:table-cell>
          <table:table-cell office:value-type="string" table:style-name="ce9">
            <text:p>BERNIERI ANDREA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8">
            <text:p>21.05.2025</text:p>
          </table:table-cell>
          <table:table-cell office:value-type="string" table:style-name="ce9">
            <text:p>LUTECH SPA</text:p>
          </table:table-cell>
          <table:table-cell office:value-type="currency" office:value="59719.9" table:style-name="ce11">
            <text:p><text:s/>59.719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8">
            <text:p>21.05.2025</text:p>
          </table:table-cell>
          <table:table-cell office:value-type="string" table:style-name="ce9">
            <text:p>WIND TRE SPA</text:p>
          </table:table-cell>
          <table:table-cell office:value-type="currency" office:value="741.06" table:style-name="ce11">
            <text:p><text:s/>741,06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8">
            <text:p>21.05.2025</text:p>
          </table:table-cell>
          <table:table-cell office:value-type="string" table:style-name="ce9">
            <text:p>WIND TRE SPA</text:p>
          </table:table-cell>
          <table:table-cell office:value-type="currency" office:value="1165.7" table:style-name="ce11">
            <text:p><text:s/>1.165,7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8">
            <text:p>21.05.2025</text:p>
          </table:table-cell>
          <table:table-cell office:value-type="string" table:style-name="ce9">
            <text:p>AIELLO MAURIZIO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6T00:00:00" table:style-name="ce8">
            <text:p>26.05.2025</text:p>
          </table:table-cell>
          <table:table-cell office:value-type="string" table:style-name="ce9">
            <text:p>LUSI PATRIZIA</text:p>
          </table:table-cell>
          <table:table-cell office:value-type="currency" office:value="1797" table:style-name="ce11">
            <text:p><text:s/>1.79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6T00:00:00" table:style-name="ce8">
            <text:p>26.05.2025</text:p>
          </table:table-cell>
          <table:table-cell office:value-type="string" table:style-name="ce9">
            <text:p>SCARINCI FRANCESCO</text:p>
          </table:table-cell>
          <table:table-cell office:value-type="currency" office:value="1667" table:style-name="ce11">
            <text:p><text:s/>1.66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5-27T00:00:00" table:style-name="ce8">
            <text:p>27.05.2025</text:p>
          </table:table-cell>
          <table:table-cell office:value-type="string" table:style-name="ce9">
            <text:p>BANCA NAZIONALE DEL LAVORO</text:p>
          </table:table-cell>
          <table:table-cell office:value-type="currency" office:value="162.75" table:style-name="ce11">
            <text:p><text:s/>162,75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MAGGIOLI SPA</text:p>
          </table:table-cell>
          <table:table-cell office:value-type="currency" office:value="182962.14" table:style-name="ce11">
            <text:p><text:s/>182.962,1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Martino &amp; Partners S.r.l.</text:p>
          </table:table-cell>
          <table:table-cell office:value-type="currency" office:value="17280" table:style-name="ce11">
            <text:p><text:s/>17.2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DEDA NEXT SRL</text:p>
          </table:table-cell>
          <table:table-cell office:value-type="currency" office:value="14830.47" table:style-name="ce11">
            <text:p><text:s/>14.830,4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44463.06" table:style-name="ce11">
            <text:p><text:s/>44.463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CONSORZIO STABILE APPALTITALIA</text:p>
          </table:table-cell>
          <table:table-cell office:value-type="currency" office:value="11227.06" table:style-name="ce11">
            <text:p><text:s/>11.227,06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GAD SOCIETA' TRA AVVOCATI SRL</text:p>
          </table:table-cell>
          <table:table-cell office:value-type="currency" office:value="14615.96" table:style-name="ce11">
            <text:p><text:s/>14.615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CONSORZIO STABILE APPALTITALIA</text:p>
          </table:table-cell>
          <table:table-cell office:value-type="currency" office:value="80684.08" table:style-name="ce11">
            <text:p><text:s/>80.684,08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CONSORZIO STABILE APPALTITALIA</text:p>
          </table:table-cell>
          <table:table-cell office:value-type="currency" office:value="2573.21" table:style-name="ce11">
            <text:p><text:s/>2.573,21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CONSORZIO STABILE APPALTITALIA</text:p>
          </table:table-cell>
          <table:table-cell office:value-type="currency" office:value="64665.37" table:style-name="ce11">
            <text:p><text:s/>64.665,37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DEDA NEXT SRL</text:p>
          </table:table-cell>
          <table:table-cell office:value-type="currency" office:value="111479.8" table:style-name="ce11">
            <text:p><text:s/>111.479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GARNERO GABRIELE</text:p>
          </table:table-cell>
          <table:table-cell office:value-type="currency" office:value="67590.81" table:style-name="ce11">
            <text:p><text:s/>67.590,8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8">
            <text:p>04.06.2025</text:p>
          </table:table-cell>
          <table:table-cell office:value-type="string" table:style-name="ce9">
            <text:p>CONSORZIO STABILE APPALTITALIA</text:p>
          </table:table-cell>
          <table:table-cell office:value-type="currency" office:value="7516.07" table:style-name="ce11">
            <text:p><text:s/>7.516,07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TEAMSYSTEM SPA</text:p>
          </table:table-cell>
          <table:table-cell office:value-type="currency" office:value="22390.18" table:style-name="ce11">
            <text:p><text:s/>22.390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Enterprise Services Italia Srl</text:p>
          </table:table-cell>
          <table:table-cell office:value-type="currency" office:value="648825.56999999995" table:style-name="ce11">
            <text:p><text:s/>648.825,5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TECNOPOLIS PARCO SCIENTIFICO TECNOLOGICO SCARL</text:p>
          </table:table-cell>
          <table:table-cell office:value-type="currency" office:value="1874.66" table:style-name="ce11">
            <text:p><text:s/>1.874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TECNOPOLIS PARCO SCIENTIFICO TECNOLOGICO SCARL</text:p>
          </table:table-cell>
          <table:table-cell office:value-type="currency" office:value="3969" table:style-name="ce11">
            <text:p><text:s/>3.969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TECNOPOLIS PARCO SCIENTIFICO TECNOLOGICO SCARL</text:p>
          </table:table-cell>
          <table:table-cell office:value-type="currency" office:value="252" table:style-name="ce11">
            <text:p><text:s/>25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Intellera Consulting S.r.l.</text:p>
          </table:table-cell>
          <table:table-cell office:value-type="currency" office:value="14630.96" table:style-name="ce11">
            <text:p><text:s/>14.630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TEAMSYSTEM SPA</text:p>
          </table:table-cell>
          <table:table-cell office:value-type="currency" office:value="49447" table:style-name="ce11">
            <text:p><text:s/>49.44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Intellera Consulting S.r.l.</text:p>
          </table:table-cell>
          <table:table-cell office:value-type="currency" office:value="6214.65" table:style-name="ce11">
            <text:p><text:s/>6.214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EMMEGIESSE SPA</text:p>
          </table:table-cell>
          <table:table-cell office:value-type="currency" office:value="10328.39" table:style-name="ce11">
            <text:p><text:s/>10.328,3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TECNOPOLIS PARCO SCIENTIFICO TECNOLOGICO SCARL</text:p>
          </table:table-cell>
          <table:table-cell office:value-type="currency" office:value="280" table:style-name="ce11">
            <text:p><text:s/>2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TECNOPOLIS PARCO SCIENTIFICO TECNOLOGICO SCARL</text:p>
          </table:table-cell>
          <table:table-cell office:value-type="currency" office:value="672" table:style-name="ce11">
            <text:p><text:s/>67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TEAMSYSTEM SPA</text:p>
          </table:table-cell>
          <table:table-cell office:value-type="currency" office:value="20535.37" table:style-name="ce11">
            <text:p><text:s/>20.535,3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HOWDEN S.p.A. a Socio Unico<text:s/></text:p>
          </table:table-cell>
          <table:table-cell office:value-type="currency" office:value="1297.21" table:style-name="ce11">
            <text:p><text:s/>1.297,2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TEAMSYSTEM SPA</text:p>
          </table:table-cell>
          <table:table-cell office:value-type="currency" office:value="4238.87" table:style-name="ce11">
            <text:p><text:s/>4.238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Intellera Consulting S.r.l.</text:p>
          </table:table-cell>
          <table:table-cell office:value-type="currency" office:value="2702.02" table:style-name="ce11">
            <text:p><text:s/>2.702,0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TECNOPOLIS PARCO SCIENTIFICO TECNOLOGICO SCARL</text:p>
          </table:table-cell>
          <table:table-cell office:value-type="currency" office:value="439.63" table:style-name="ce11">
            <text:p><text:s/>439,6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AVELLIS MARIA LUISA</text:p>
          </table:table-cell>
          <table:table-cell office:value-type="currency" office:value="2555.2199999999998" table:style-name="ce11">
            <text:p><text:s/>2.555,2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EMMEGIESSE SPA</text:p>
          </table:table-cell>
          <table:table-cell office:value-type="currency" office:value="19635.89" table:style-name="ce11">
            <text:p><text:s/>19.635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VODAFONE ITALIA SPA</text:p>
          </table:table-cell>
          <table:table-cell office:value-type="currency" office:value="707.56" table:style-name="ce11">
            <text:p><text:s/>707,56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VODAFONE ITALIA SPA</text:p>
          </table:table-cell>
          <table:table-cell office:value-type="currency" office:value="557.25" table:style-name="ce11">
            <text:p><text:s/>557,25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VODAFONE ITALIA SPA</text:p>
          </table:table-cell>
          <table:table-cell office:value-type="currency" office:value="2588.14" table:style-name="ce11">
            <text:p><text:s/>2.588,14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WIND TRE SPA</text:p>
          </table:table-cell>
          <table:table-cell office:value-type="currency" office:value="65.819999999999993" table:style-name="ce11">
            <text:p><text:s/>65,82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TECNOPOLIS PARCO SCIENTIFICO TECNOLOGICO SCARL</text:p>
          </table:table-cell>
          <table:table-cell office:value-type="currency" office:value="2377.92" table:style-name="ce11">
            <text:p><text:s/>2.377,9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VODAFONE ITALIA SPA</text:p>
          </table:table-cell>
          <table:table-cell office:value-type="currency" office:value="229.35" table:style-name="ce11">
            <text:p><text:s/>229,35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TECNOPOLIS PARCO SCIENTIFICO TECNOLOGICO SCARL</text:p>
          </table:table-cell>
          <table:table-cell office:value-type="currency" office:value="3920" table:style-name="ce11">
            <text:p><text:s/>3.9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TECNOPOLIS PARCO SCIENTIFICO TECNOLOGICO SCARL</text:p>
          </table:table-cell>
          <table:table-cell office:value-type="currency" office:value="1786" table:style-name="ce11">
            <text:p><text:s/>1.78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17T00:00:00" table:style-name="ce8">
            <text:p>17.06.2025</text:p>
          </table:table-cell>
          <table:table-cell office:value-type="string" table:style-name="ce9">
            <text:p>Intellera Consulting S.r.l.</text:p>
          </table:table-cell>
          <table:table-cell office:value-type="currency" office:value="15961.1" table:style-name="ce11">
            <text:p><text:s/>15.961,1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5T00:00:00" table:style-name="ce8">
            <text:p>25.06.2025</text:p>
          </table:table-cell>
          <table:table-cell office:value-type="string" table:style-name="ce9">
            <text:p>BANCA NAZIONALE DEL LAVORO</text:p>
          </table:table-cell>
          <table:table-cell office:value-type="currency" office:value="129.11000000000001" table:style-name="ce11">
            <text:p><text:s/>129,11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CONSORZIO STABILE APPALTITALIA</text:p>
          </table:table-cell>
          <table:table-cell office:value-type="currency" office:value="266531.75" table:style-name="ce11">
            <text:p><text:s/>266.531,75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CONSORZIO STABILE APPALTITALIA</text:p>
          </table:table-cell>
          <table:table-cell office:value-type="currency" office:value="227127.02" table:style-name="ce11">
            <text:p><text:s/>227.127,02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CONSORZIO STABILE APPALTITALIA</text:p>
          </table:table-cell>
          <table:table-cell office:value-type="currency" office:value="39748.76" table:style-name="ce11">
            <text:p><text:s/>39.748,76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DEDA NEXT SRL</text:p>
          </table:table-cell>
          <table:table-cell office:value-type="currency" office:value="1480.38" table:style-name="ce11">
            <text:p><text:s/>1.480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T.A. FORMAT SRL</text:p>
          </table:table-cell>
          <table:table-cell office:value-type="currency" office:value="16450" table:style-name="ce11">
            <text:p><text:s/>16.450,00 €<text:s/></text:p>
          </table:table-cell>
          <table:table-cell office:value-type="string" table:style-name="ce1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AGSM AIM ENERGIA SPA</text:p>
          </table:table-cell>
          <table:table-cell office:value-type="currency" office:value="20696.86" table:style-name="ce11">
            <text:p><text:s/>20.696,86 €<text:s/></text:p>
          </table:table-cell>
          <table:table-cell office:value-type="string" table:style-name="ce1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16044.89" table:style-name="ce11">
            <text:p><text:s/>16.044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DEDA NEXT SRL</text:p>
          </table:table-cell>
          <table:table-cell office:value-type="currency" office:value="22339.119999999999" table:style-name="ce11">
            <text:p><text:s/>22.339,1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6779.19" table:style-name="ce11">
            <text:p><text:s/>6.779,1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ASSET – Agenzia regionale Strategica per lo Sviluppo Ecosostenibile del Territorio</text:p>
          </table:table-cell>
          <table:table-cell office:value-type="currency" office:value="19926.82" table:style-name="ce11">
            <text:p><text:s/>19.926,8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AGSM AIM ENERGIA SPA</text:p>
          </table:table-cell>
          <table:table-cell office:value-type="currency" office:value="4960.13" table:style-name="ce11">
            <text:p><text:s/>4.960,13 €<text:s/></text:p>
          </table:table-cell>
          <table:table-cell office:value-type="string" table:style-name="ce1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CONSORZIO STABILE APPALTITALIA</text:p>
          </table:table-cell>
          <table:table-cell office:value-type="currency" office:value="60497.68" table:style-name="ce11">
            <text:p><text:s/>60.497,68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AGSM AIM ENERGIA SPA</text:p>
          </table:table-cell>
          <table:table-cell office:value-type="currency" office:value="39242.46" table:style-name="ce11">
            <text:p><text:s/>39.242,46 €<text:s/></text:p>
          </table:table-cell>
          <table:table-cell office:value-type="string" table:style-name="ce1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BANCA NAZIONALE DEL LAVORO</text:p>
          </table:table-cell>
          <table:table-cell office:value-type="currency" office:value="173.5" table:style-name="ce11">
            <text:p><text:s/>173,50 €<text:s/></text:p>
          </table:table-cell>
          <table:table-cell office:value-type="string" table:style-name="ce1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DIONIGI MICHELE</text:p>
          </table:table-cell>
          <table:table-cell office:value-type="currency" office:value="5204.97" table:style-name="ce11">
            <text:p><text:s/>5.204,9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DEDA NEXT SRL</text:p>
          </table:table-cell>
          <table:table-cell office:value-type="currency" office:value="20104.400000000001" table:style-name="ce11">
            <text:p><text:s/>20.104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5-06-26T00:00:00" table:style-name="ce8">
            <text:p>26.06.2025</text:p>
          </table:table-cell>
          <table:table-cell office:value-type="string" table:style-name="ce9">
            <text:p>SOCIAL KEY SRL</text:p>
          </table:table-cell>
          <table:table-cell office:value-type="currency" office:value="15920" table:style-name="ce11">
            <text:p><text:s/>15.920,00 €<text:s/></text:p>
          </table:table-cell>
          <table:table-cell office:value-type="string" table:style-name="ce1">
            <text:p>PRESTAZIONI DI TERZI</text:p>
          </table:table-cell>
          <table:table-cell table:number-columns-repeated="16380"/>
        </table:table-row>
        <table:table-row table:number-rows-repeated="1048371" table:style-name="ro3">
          <table:table-cell table:number-columns-repeated="16384"/>
        </table:table-row>
      </table:table>
      <table:database-ranges>
        <table:database-range table:target-range-address="II_Trimestre_2025.A1:II_Trimestre_2025.E2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iano Petruzzelli</meta:initial-creator>
    <dc:creator>Ugo Imbò</dc:creator>
    <meta:creation-date>2026-01-21T18:12:44Z</meta:creation-date>
    <dc:date>2026-01-22T11:44:17Z</dc:date>
  </office:meta>
</office:document-meta>
</file>