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4">
      <style:table-cell-properties style:vertical-align="middl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7.43604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5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14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INTESA SANPAOLO SPA</text:p>
          </table:table-cell>
          <table:table-cell office:value-type="currency" office:value="24.9" table:style-name="ce13">
            <text:p><text:s/>24,9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INTESA SANPAOLO SPA</text:p>
          </table:table-cell>
          <table:table-cell office:value-type="currency" office:value="26" table:style-name="ce13">
            <text:p><text:s/>26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INTESA SANPAOLO SPA</text:p>
          </table:table-cell>
          <table:table-cell office:value-type="currency" office:value="24.9" table:style-name="ce13">
            <text:p><text:s/>24,9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TUDIO GRAVINA - SOCIETA’ COOPERATIVA</text:p>
          </table:table-cell>
          <table:table-cell office:value-type="currency" office:value="4125" table:style-name="ce13">
            <text:p><text:s/>4.12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A.M.T. SERVICES SRL</text:p>
          </table:table-cell>
          <table:table-cell office:value-type="currency" office:value="1700" table:style-name="ce13">
            <text:p><text:s/>1.7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10">
            <text:p>16.07.2025</text:p>
          </table:table-cell>
          <table:table-cell office:value-type="string" table:style-name="ce11">
            <text:p>MYO SPA</text:p>
          </table:table-cell>
          <table:table-cell office:value-type="currency" office:value="1349.24" table:style-name="ce13">
            <text:p><text:s/>1.349,2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10">
            <text:p>31.07.2025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MAGGIOLI SPA</text:p>
          </table:table-cell>
          <table:table-cell office:value-type="currency" office:value="4950" table:style-name="ce13">
            <text:p><text:s/>4.9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FASTWEB SPA</text:p>
          </table:table-cell>
          <table:table-cell office:value-type="currency" office:value="1294.3699999999999" table:style-name="ce13">
            <text:p><text:s/>1.294,37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FASTWEB SPA</text:p>
          </table:table-cell>
          <table:table-cell office:value-type="currency" office:value="239.55" table:style-name="ce13">
            <text:p><text:s/>239,55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TIM SPA</text:p>
          </table:table-cell>
          <table:table-cell office:value-type="currency" office:value="274.24" table:style-name="ce13">
            <text:p><text:s/>274,24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DEDA NEXT SRL</text:p>
          </table:table-cell>
          <table:table-cell office:value-type="currency" office:value="3402.9" table:style-name="ce13">
            <text:p><text:s/>3.402,9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TIM SPA</text:p>
          </table:table-cell>
          <table:table-cell office:value-type="currency" office:value="2341.96" table:style-name="ce13">
            <text:p><text:s/>2.341,96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SPORT NETWORK SRL</text:p>
          </table:table-cell>
          <table:table-cell office:value-type="currency" office:value="4300" table:style-name="ce13">
            <text:p><text:s/>4.3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FASTWEB SPA</text:p>
          </table:table-cell>
          <table:table-cell office:value-type="currency" office:value="410.67" table:style-name="ce13">
            <text:p><text:s/>410,67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PYRAMID S.A.S. DI NORBERTO TRANQUILLO &amp; C.</text:p>
          </table:table-cell>
          <table:table-cell office:value-type="currency" office:value="482" table:style-name="ce13">
            <text:p><text:s/>482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GARNERO GABRIELE</text:p>
          </table:table-cell>
          <table:table-cell office:value-type="currency" office:value="2223.1" table:style-name="ce13">
            <text:p><text:s/>2.223,1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REGISTER SPA</text:p>
          </table:table-cell>
          <table:table-cell office:value-type="currency" office:value="722.25" table:style-name="ce13">
            <text:p><text:s/>722,2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SYNERGOS s.r.l.</text:p>
          </table:table-cell>
          <table:table-cell office:value-type="currency" office:value="2522.52" table:style-name="ce13">
            <text:p><text:s/>2.522,5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18T00:00:00" table:style-name="ce10">
            <text:p>18.08.2025</text:p>
          </table:table-cell>
          <table:table-cell office:value-type="string" table:style-name="ce11">
            <text:p>INTESA SANPAOLO SPA</text:p>
          </table:table-cell>
          <table:table-cell office:value-type="currency" office:value="255" table:style-name="ce13">
            <text:p><text:s/>255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9-01T00:00:00" table:style-name="ce10">
            <text:p>01.09.2025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NETWORK ART SRL</text:p>
          </table:table-cell>
          <table:table-cell office:value-type="currency" office:value="659.52" table:style-name="ce13">
            <text:p><text:s/>659,5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35" table:style-name="ce13">
            <text:p><text:s/>3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IPPOLITO MARIO</text:p>
          </table:table-cell>
          <table:table-cell office:value-type="currency" office:value="3206.4" table:style-name="ce13">
            <text:p><text:s/>3.206,4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MARANNANO GIUSEPPE VINCENZ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TIM SPA</text:p>
          </table:table-cell>
          <table:table-cell office:value-type="currency" office:value="96" table:style-name="ce13">
            <text:p><text:s/>96,0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WIND TRE SPA</text:p>
          </table:table-cell>
          <table:table-cell office:value-type="currency" office:value="880.69" table:style-name="ce13">
            <text:p><text:s/>880,69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13">
            <text:p><text:s/>643,5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TIM SPA</text:p>
          </table:table-cell>
          <table:table-cell office:value-type="currency" office:value="272.62" table:style-name="ce13">
            <text:p><text:s/>272,62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POLIEDRO S.r.l.s.</text:p>
          </table:table-cell>
          <table:table-cell office:value-type="currency" office:value="189" table:style-name="ce13">
            <text:p><text:s/>189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PELLERINO MARIAGRAZIA</text:p>
          </table:table-cell>
          <table:table-cell office:value-type="currency" office:value="1425.06" table:style-name="ce13">
            <text:p><text:s/>1.425,0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SIR SAFETY SYSTEM SPA</text:p>
          </table:table-cell>
          <table:table-cell office:value-type="currency" office:value="135.19999999999999" table:style-name="ce13">
            <text:p><text:s/>135,2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AVELLIS MARIA LUISA</text:p>
          </table:table-cell>
          <table:table-cell office:value-type="currency" office:value="2555.2199999999998" table:style-name="ce13">
            <text:p><text:s/>2.555,2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WIND TRE SPA</text:p>
          </table:table-cell>
          <table:table-cell office:value-type="currency" office:value="1346.81" table:style-name="ce13">
            <text:p><text:s/>1.346,81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LANGELLA ANTONI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1T00:00:00" table:style-name="ce10">
            <text:p>01.04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591.70000000000005" table:style-name="ce13">
            <text:p><text:s/>591,7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4-01T00:00:00" table:style-name="ce10">
            <text:p>01.04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24.65" table:style-name="ce13">
            <text:p><text:s/>24,6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10">
            <text:p>08.04.2025</text:p>
          </table:table-cell>
          <table:table-cell office:value-type="string" table:style-name="ce11">
            <text:p>HOWDEN S.p.A. a Socio Unico<text:s/></text:p>
          </table:table-cell>
          <table:table-cell office:value-type="currency" office:value="19854.740000000002" table:style-name="ce13">
            <text:p><text:s/>19.854,7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10">
            <text:p>08.04.2025</text:p>
          </table:table-cell>
          <table:table-cell office:value-type="string" table:style-name="ce11">
            <text:p>CAIRORCS MEDIA S.p.A.</text:p>
          </table:table-cell>
          <table:table-cell office:value-type="currency" office:value="5050" table:style-name="ce13">
            <text:p><text:s/>5.0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10">
            <text:p>08.04.2025</text:p>
          </table:table-cell>
          <table:table-cell office:value-type="string" table:style-name="ce11">
            <text:p>CANALE 7 SRL</text:p>
          </table:table-cell>
          <table:table-cell office:value-type="currency" office:value="7000" table:style-name="ce13">
            <text:p><text:s/>7.0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10">
            <text:p>08.04.2025</text:p>
          </table:table-cell>
          <table:table-cell office:value-type="string" table:style-name="ce11">
            <text:p>AZIENDA SANITARIA LOCALE LECCE</text:p>
          </table:table-cell>
          <table:table-cell office:value-type="currency" office:value="21375.86" table:style-name="ce13">
            <text:p><text:s/>21.375,86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10T00:00:00" table:style-name="ce10">
            <text:p>10.04.2025</text:p>
          </table:table-cell>
          <table:table-cell office:value-type="string" table:style-name="ce11">
            <text:p>SCARINCI FRANCESCO</text:p>
          </table:table-cell>
          <table:table-cell office:value-type="currency" office:value="461.76" table:style-name="ce13">
            <text:p><text:s/>461,7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10T00:00:00" table:style-name="ce10">
            <text:p>10.04.2025</text:p>
          </table:table-cell>
          <table:table-cell office:value-type="string" table:style-name="ce11">
            <text:p>KYOCERA Document Solutions Italia S.p.A.</text:p>
          </table:table-cell>
          <table:table-cell office:value-type="currency" office:value="300" table:style-name="ce13">
            <text:p><text:s/>3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10">
            <text:p>15.04.2025</text:p>
          </table:table-cell>
          <table:table-cell office:value-type="string" table:style-name="ce11">
            <text:p>DI.A SRL</text:p>
          </table:table-cell>
          <table:table-cell office:value-type="currency" office:value="459" table:style-name="ce13">
            <text:p><text:s/>459,0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10">
            <text:p>15.04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233224.44" table:style-name="ce13">
            <text:p><text:s/>233.224,44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10">
            <text:p>15.04.2025</text:p>
          </table:table-cell>
          <table:table-cell office:value-type="string" table:style-name="ce11">
            <text:p>Telemat S.r.l.</text:p>
          </table:table-cell>
          <table:table-cell office:value-type="currency" office:value="1590" table:style-name="ce13">
            <text:p><text:s/>1.59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10">
            <text:p>15.04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135166.85" table:style-name="ce13">
            <text:p><text:s/>135.166,85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10">
            <text:p>15.04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38808.26" table:style-name="ce13">
            <text:p><text:s/>38.808,26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10">
            <text:p>15.04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26337.72" table:style-name="ce13">
            <text:p><text:s/>26.337,72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10">
            <text:p>15.04.2025</text:p>
          </table:table-cell>
          <table:table-cell office:value-type="string" table:style-name="ce11">
            <text:p>ASSINTER - Associazione delle Società per l'Innovazione Tecnologica nelle Regioni</text:p>
          </table:table-cell>
          <table:table-cell office:value-type="currency" office:value="19400" table:style-name="ce13">
            <text:p><text:s/>19.4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23T00:00:00" table:style-name="ce10">
            <text:p>23.04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162" table:style-name="ce13">
            <text:p><text:s/>162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4-23T00:00:00" table:style-name="ce10">
            <text:p>23.04.2025</text:p>
          </table:table-cell>
          <table:table-cell office:value-type="string" table:style-name="ce11">
            <text:p>LUSI PATRIZIA</text:p>
          </table:table-cell>
          <table:table-cell office:value-type="currency" office:value="1862.5" table:style-name="ce13">
            <text:p><text:s/>1.862,5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10">
            <text:p>30.04.2025</text:p>
          </table:table-cell>
          <table:table-cell office:value-type="string" table:style-name="ce11">
            <text:p>ALES SRL</text:p>
          </table:table-cell>
          <table:table-cell office:value-type="currency" office:value="5800" table:style-name="ce13">
            <text:p><text:s/>5.800,00 €<text:s/></text:p>
          </table:table-cell>
          <table:table-cell office:value-type="string" table:style-name="ce2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10">
            <text:p>30.04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54400.13" table:style-name="ce13">
            <text:p><text:s/>54.400,1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10">
            <text:p>30.04.2025</text:p>
          </table:table-cell>
          <table:table-cell office:value-type="string" table:style-name="ce11">
            <text:p>DEDA NEXT SRL</text:p>
          </table:table-cell>
          <table:table-cell office:value-type="currency" office:value="20895" table:style-name="ce13">
            <text:p><text:s/>20.89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10">
            <text:p>30.04.2025</text:p>
          </table:table-cell>
          <table:table-cell office:value-type="string" table:style-name="ce11">
            <text:p>VERGARI GIANLUCA</text:p>
          </table:table-cell>
          <table:table-cell office:value-type="currency" office:value="7486.27" table:style-name="ce13">
            <text:p><text:s/>7.486,2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TIM SPA</text:p>
          </table:table-cell>
          <table:table-cell office:value-type="currency" office:value="424.45" table:style-name="ce13">
            <text:p><text:s/>424,45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AGSM AIM ENERGIA SPA</text:p>
          </table:table-cell>
          <table:table-cell office:value-type="currency" office:value="6888" table:style-name="ce13">
            <text:p><text:s/>6.888,0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TIM SPA</text:p>
          </table:table-cell>
          <table:table-cell office:value-type="currency" office:value="134.4" table:style-name="ce13">
            <text:p><text:s/>134,4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SCARINCI FRANCESCO</text:p>
          </table:table-cell>
          <table:table-cell office:value-type="currency" office:value="1667" table:style-name="ce13">
            <text:p><text:s/>1.66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TIM SPA</text:p>
          </table:table-cell>
          <table:table-cell office:value-type="currency" office:value="8034.13" table:style-name="ce13">
            <text:p><text:s/>8.034,13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GRUPPO EDITORIALE EFFEMMETI SRL</text:p>
          </table:table-cell>
          <table:table-cell office:value-type="currency" office:value="2500" table:style-name="ce13">
            <text:p><text:s/>2.5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OLIVETTI SPA</text:p>
          </table:table-cell>
          <table:table-cell office:value-type="currency" office:value="1735.28" table:style-name="ce13">
            <text:p><text:s/>1.735,2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AGSM AIM ENERGIA SPA</text:p>
          </table:table-cell>
          <table:table-cell office:value-type="currency" office:value="28211.67" table:style-name="ce13">
            <text:p><text:s/>28.211,6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0">
            <text:p>08.05.2025</text:p>
          </table:table-cell>
          <table:table-cell office:value-type="string" table:style-name="ce11">
            <text:p>AGSM AIM ENERGIA SPA</text:p>
          </table:table-cell>
          <table:table-cell office:value-type="currency" office:value="44088.9" table:style-name="ce13">
            <text:p><text:s/>44.088,9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EMMEGIESSE SPA</text:p>
          </table:table-cell>
          <table:table-cell office:value-type="currency" office:value="19635.89" table:style-name="ce13">
            <text:p><text:s/>19.635,8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EMMEGIESSE SPA</text:p>
          </table:table-cell>
          <table:table-cell office:value-type="currency" office:value="10328.39" table:style-name="ce13">
            <text:p><text:s/>10.328,3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Spaziodati S.r.l.</text:p>
          </table:table-cell>
          <table:table-cell office:value-type="currency" office:value="8000" table:style-name="ce13">
            <text:p><text:s/>8.000,00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MER MEC ENGINEERING SRL</text:p>
          </table:table-cell>
          <table:table-cell office:value-type="currency" office:value="330014.24" table:style-name="ce13">
            <text:p><text:s/>330.014,2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EY SPA</text:p>
          </table:table-cell>
          <table:table-cell office:value-type="currency" office:value="13970" table:style-name="ce13">
            <text:p><text:s/>13.97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ALMAVIVA SPA</text:p>
          </table:table-cell>
          <table:table-cell office:value-type="currency" office:value="479597.36" table:style-name="ce13">
            <text:p><text:s/>479.597,3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MEDAS SRL</text:p>
          </table:table-cell>
          <table:table-cell office:value-type="currency" office:value="133603.63" table:style-name="ce13">
            <text:p><text:s/>133.603,6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ITALWARE SRL</text:p>
          </table:table-cell>
          <table:table-cell office:value-type="currency" office:value="20463.240000000002" table:style-name="ce13">
            <text:p><text:s/>20.463,24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EY SPA</text:p>
          </table:table-cell>
          <table:table-cell office:value-type="currency" office:value="1270" table:style-name="ce13">
            <text:p><text:s/>1.27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GPI SPA</text:p>
          </table:table-cell>
          <table:table-cell office:value-type="currency" office:value="92637.49" table:style-name="ce13">
            <text:p><text:s/>92.637,4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AGFA Healthcare Italy Spa</text:p>
          </table:table-cell>
          <table:table-cell office:value-type="currency" office:value="143301.48000000001" table:style-name="ce13">
            <text:p><text:s/>143.301,4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10">
            <text:p>14.05.2025</text:p>
          </table:table-cell>
          <table:table-cell office:value-type="string" table:style-name="ce11">
            <text:p>FONO VI.P.I. ITALIA Spa</text:p>
          </table:table-cell>
          <table:table-cell office:value-type="currency" office:value="5001" table:style-name="ce13">
            <text:p><text:s/>5.001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GARNERO GABRIELE</text:p>
          </table:table-cell>
          <table:table-cell office:value-type="currency" office:value="1667.33" table:style-name="ce13">
            <text:p><text:s/>1.667,3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FASTWEB SPA</text:p>
          </table:table-cell>
          <table:table-cell office:value-type="currency" office:value="16200" table:style-name="ce13">
            <text:p><text:s/>16.200,0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ITALWARE SRL</text:p>
          </table:table-cell>
          <table:table-cell office:value-type="currency" office:value="252" table:style-name="ce13">
            <text:p><text:s/>252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DAY RISTOSERVICE SPA</text:p>
          </table:table-cell>
          <table:table-cell office:value-type="currency" office:value="24170.3" table:style-name="ce13">
            <text:p><text:s/>24.170,3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BERNIERI ANDREA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LUTECH SPA</text:p>
          </table:table-cell>
          <table:table-cell office:value-type="currency" office:value="59719.9" table:style-name="ce13">
            <text:p><text:s/>59.719,9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WIND TRE SPA</text:p>
          </table:table-cell>
          <table:table-cell office:value-type="currency" office:value="741.06" table:style-name="ce13">
            <text:p><text:s/>741,06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WIND TRE SPA</text:p>
          </table:table-cell>
          <table:table-cell office:value-type="currency" office:value="1165.7" table:style-name="ce13">
            <text:p><text:s/>1.165,7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0">
            <text:p>21.05.2025</text:p>
          </table:table-cell>
          <table:table-cell office:value-type="string" table:style-name="ce11">
            <text:p>AIELLO MAURIZI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6T00:00:00" table:style-name="ce10">
            <text:p>26.05.2025</text:p>
          </table:table-cell>
          <table:table-cell office:value-type="string" table:style-name="ce11">
            <text:p>LUSI PATRIZIA</text:p>
          </table:table-cell>
          <table:table-cell office:value-type="currency" office:value="1797" table:style-name="ce13">
            <text:p><text:s/>1.79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6T00:00:00" table:style-name="ce10">
            <text:p>26.05.2025</text:p>
          </table:table-cell>
          <table:table-cell office:value-type="string" table:style-name="ce11">
            <text:p>SCARINCI FRANCESCO</text:p>
          </table:table-cell>
          <table:table-cell office:value-type="currency" office:value="1667" table:style-name="ce13">
            <text:p><text:s/>1.66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7T00:00:00" table:style-name="ce10">
            <text:p>27.05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162.75" table:style-name="ce13">
            <text:p><text:s/>162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MAGGIOLI SPA</text:p>
          </table:table-cell>
          <table:table-cell office:value-type="currency" office:value="182962.14" table:style-name="ce13">
            <text:p><text:s/>182.962,1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Martino &amp; Partners S.r.l.</text:p>
          </table:table-cell>
          <table:table-cell office:value-type="currency" office:value="17280" table:style-name="ce13">
            <text:p><text:s/>17.28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DEDA NEXT SRL</text:p>
          </table:table-cell>
          <table:table-cell office:value-type="currency" office:value="14830.47" table:style-name="ce13">
            <text:p><text:s/>14.830,4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44463.06" table:style-name="ce13">
            <text:p><text:s/>44.463,0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11227.06" table:style-name="ce13">
            <text:p><text:s/>11.227,06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GAD SOCIETA' TRA AVVOCATI SRL</text:p>
          </table:table-cell>
          <table:table-cell office:value-type="currency" office:value="14615.96" table:style-name="ce13">
            <text:p><text:s/>14.615,9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80684.08" table:style-name="ce13">
            <text:p><text:s/>80.684,08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2573.21" table:style-name="ce13">
            <text:p><text:s/>2.573,21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64665.37" table:style-name="ce13">
            <text:p><text:s/>64.665,37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DEDA NEXT SRL</text:p>
          </table:table-cell>
          <table:table-cell office:value-type="currency" office:value="111479.8" table:style-name="ce13">
            <text:p><text:s/>111.479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GARNERO GABRIELE</text:p>
          </table:table-cell>
          <table:table-cell office:value-type="currency" office:value="67590.81" table:style-name="ce13">
            <text:p><text:s/>67.590,8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10">
            <text:p>04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7516.07" table:style-name="ce13">
            <text:p><text:s/>7.516,07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AMSYSTEM SPA</text:p>
          </table:table-cell>
          <table:table-cell office:value-type="currency" office:value="22390.18" table:style-name="ce13">
            <text:p><text:s/>22.390,1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648825.56999999995" table:style-name="ce13">
            <text:p><text:s/>648.825,5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1874.66" table:style-name="ce13">
            <text:p><text:s/>1.874,6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3969" table:style-name="ce13">
            <text:p><text:s/>3.969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252" table:style-name="ce13">
            <text:p><text:s/>252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Intellera Consulting S.r.l.</text:p>
          </table:table-cell>
          <table:table-cell office:value-type="currency" office:value="14630.96" table:style-name="ce13">
            <text:p><text:s/>14.630,9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AMSYSTEM SPA</text:p>
          </table:table-cell>
          <table:table-cell office:value-type="currency" office:value="49447" table:style-name="ce13">
            <text:p><text:s/>49.44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Intellera Consulting S.r.l.</text:p>
          </table:table-cell>
          <table:table-cell office:value-type="currency" office:value="6214.65" table:style-name="ce13">
            <text:p><text:s/>6.214,6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EMMEGIESSE SPA</text:p>
          </table:table-cell>
          <table:table-cell office:value-type="currency" office:value="10328.39" table:style-name="ce13">
            <text:p><text:s/>10.328,3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280" table:style-name="ce13">
            <text:p><text:s/>28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672" table:style-name="ce13">
            <text:p><text:s/>672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AMSYSTEM SPA</text:p>
          </table:table-cell>
          <table:table-cell office:value-type="currency" office:value="20535.37" table:style-name="ce13">
            <text:p><text:s/>20.535,3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HOWDEN S.p.A. a Socio Unico<text:s/></text:p>
          </table:table-cell>
          <table:table-cell office:value-type="currency" office:value="1297.21" table:style-name="ce13">
            <text:p><text:s/>1.297,2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AMSYSTEM SPA</text:p>
          </table:table-cell>
          <table:table-cell office:value-type="currency" office:value="4238.87" table:style-name="ce13">
            <text:p><text:s/>4.238,8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Intellera Consulting S.r.l.</text:p>
          </table:table-cell>
          <table:table-cell office:value-type="currency" office:value="2702.02" table:style-name="ce13">
            <text:p><text:s/>2.702,0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439.63" table:style-name="ce13">
            <text:p><text:s/>439,6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AVELLIS MARIA LUISA</text:p>
          </table:table-cell>
          <table:table-cell office:value-type="currency" office:value="2555.2199999999998" table:style-name="ce13">
            <text:p><text:s/>2.555,2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EMMEGIESSE SPA</text:p>
          </table:table-cell>
          <table:table-cell office:value-type="currency" office:value="19635.89" table:style-name="ce13">
            <text:p><text:s/>19.635,8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VODAFONE ITALIA SPA</text:p>
          </table:table-cell>
          <table:table-cell office:value-type="currency" office:value="707.56" table:style-name="ce13">
            <text:p><text:s/>707,56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VODAFONE ITALIA SPA</text:p>
          </table:table-cell>
          <table:table-cell office:value-type="currency" office:value="557.25" table:style-name="ce13">
            <text:p><text:s/>557,25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VODAFONE ITALIA SPA</text:p>
          </table:table-cell>
          <table:table-cell office:value-type="currency" office:value="2588.14" table:style-name="ce13">
            <text:p><text:s/>2.588,14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WIND TRE SPA</text:p>
          </table:table-cell>
          <table:table-cell office:value-type="currency" office:value="65.819999999999993" table:style-name="ce13">
            <text:p><text:s/>65,82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2377.92" table:style-name="ce13">
            <text:p><text:s/>2.377,9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VODAFONE ITALIA SPA</text:p>
          </table:table-cell>
          <table:table-cell office:value-type="currency" office:value="229.35" table:style-name="ce13">
            <text:p><text:s/>229,35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3920" table:style-name="ce13">
            <text:p><text:s/>3.92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1786" table:style-name="ce13">
            <text:p><text:s/>1.786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10">
            <text:p>17.06.2025</text:p>
          </table:table-cell>
          <table:table-cell office:value-type="string" table:style-name="ce11">
            <text:p>Intellera Consulting S.r.l.</text:p>
          </table:table-cell>
          <table:table-cell office:value-type="currency" office:value="15961.1" table:style-name="ce13">
            <text:p><text:s/>15.961,1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5T00:00:00" table:style-name="ce10">
            <text:p>25.06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129.11000000000001" table:style-name="ce13">
            <text:p><text:s/>129,11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266531.75" table:style-name="ce13">
            <text:p><text:s/>266.531,75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227127.02" table:style-name="ce13">
            <text:p><text:s/>227.127,02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39748.76" table:style-name="ce13">
            <text:p><text:s/>39.748,76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DEDA NEXT SRL</text:p>
          </table:table-cell>
          <table:table-cell office:value-type="currency" office:value="1480.38" table:style-name="ce13">
            <text:p><text:s/>1.480,3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T.A. FORMAT SRL</text:p>
          </table:table-cell>
          <table:table-cell office:value-type="currency" office:value="16450" table:style-name="ce13">
            <text:p><text:s/>16.4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AGSM AIM ENERGIA SPA</text:p>
          </table:table-cell>
          <table:table-cell office:value-type="currency" office:value="20696.86" table:style-name="ce13">
            <text:p><text:s/>20.696,8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16044.89" table:style-name="ce13">
            <text:p><text:s/>16.044,8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DEDA NEXT SRL</text:p>
          </table:table-cell>
          <table:table-cell office:value-type="currency" office:value="22339.119999999999" table:style-name="ce13">
            <text:p><text:s/>22.339,1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6779.19" table:style-name="ce13">
            <text:p><text:s/>6.779,1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ASSET – Agenzia regionale Strategica per lo Sviluppo Ecosostenibile del Territorio</text:p>
          </table:table-cell>
          <table:table-cell office:value-type="currency" office:value="19926.82" table:style-name="ce13">
            <text:p><text:s/>19.926,8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AGSM AIM ENERGIA SPA</text:p>
          </table:table-cell>
          <table:table-cell office:value-type="currency" office:value="4960.13" table:style-name="ce13">
            <text:p><text:s/>4.960,13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60497.68" table:style-name="ce13">
            <text:p><text:s/>60.497,68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AGSM AIM ENERGIA SPA</text:p>
          </table:table-cell>
          <table:table-cell office:value-type="currency" office:value="39242.46" table:style-name="ce13">
            <text:p><text:s/>39.242,4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173.5" table:style-name="ce13">
            <text:p><text:s/>173,5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DIONIGI MICHELE</text:p>
          </table:table-cell>
          <table:table-cell office:value-type="currency" office:value="5204.97" table:style-name="ce13">
            <text:p><text:s/>5.204,9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DEDA NEXT SRL</text:p>
          </table:table-cell>
          <table:table-cell office:value-type="currency" office:value="20104.400000000001" table:style-name="ce13">
            <text:p><text:s/>20.104,4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10">
            <text:p>26.06.2025</text:p>
          </table:table-cell>
          <table:table-cell office:value-type="string" table:style-name="ce11">
            <text:p>SOCIAL KEY SRL</text:p>
          </table:table-cell>
          <table:table-cell office:value-type="currency" office:value="15920" table:style-name="ce13">
            <text:p><text:s/>15.92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0">
            <text:p>01.07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562.65" table:style-name="ce13">
            <text:p><text:s/>562,6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FASTWEB SPA</text:p>
          </table:table-cell>
          <table:table-cell office:value-type="currency" office:value="408.66" table:style-name="ce13">
            <text:p><text:s/>408,66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FASTWEB SPA</text:p>
          </table:table-cell>
          <table:table-cell office:value-type="currency" office:value="1117.53" table:style-name="ce13">
            <text:p><text:s/>1.117,53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FASTWEB SPA</text:p>
          </table:table-cell>
          <table:table-cell office:value-type="currency" office:value="244.01" table:style-name="ce13">
            <text:p><text:s/>244,01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MANTEGAZZA FRANCESCO</text:p>
          </table:table-cell>
          <table:table-cell office:value-type="currency" office:value="7748.8" table:style-name="ce13">
            <text:p><text:s/>7.748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ANTONINI GIOVANNI</text:p>
          </table:table-cell>
          <table:table-cell office:value-type="currency" office:value="1200" table:style-name="ce13">
            <text:p><text:s/>1.2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55710.05" table:style-name="ce13">
            <text:p><text:s/>55.710,0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DEDA NEXT SRL</text:p>
          </table:table-cell>
          <table:table-cell office:value-type="currency" office:value="125411.39" table:style-name="ce13">
            <text:p><text:s/>125.411,3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TIM SPA</text:p>
          </table:table-cell>
          <table:table-cell office:value-type="currency" office:value="134.4" table:style-name="ce13">
            <text:p><text:s/>134,4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AGSM AIM ENERGIA SPA</text:p>
          </table:table-cell>
          <table:table-cell office:value-type="currency" office:value="5072" table:style-name="ce13">
            <text:p><text:s/>5.072,0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LANGELLA ANTONIO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AGSM AIM ENERGIA SPA</text:p>
          </table:table-cell>
          <table:table-cell office:value-type="currency" office:value="24244.76" table:style-name="ce13">
            <text:p><text:s/>24.244,7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MEDIA DIVISION GROUP SRL</text:p>
          </table:table-cell>
          <table:table-cell office:value-type="currency" office:value="4500" table:style-name="ce13">
            <text:p><text:s/>4.5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DAY RISTOSERVICE SPA</text:p>
          </table:table-cell>
          <table:table-cell office:value-type="currency" office:value="19583.060000000001" table:style-name="ce13">
            <text:p><text:s/>19.583,0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TIM SPA</text:p>
          </table:table-cell>
          <table:table-cell office:value-type="currency" office:value="6966.87" table:style-name="ce13">
            <text:p><text:s/>6.966,87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CONTURSI FRANCESCA</text:p>
          </table:table-cell>
          <table:table-cell office:value-type="currency" office:value="7748.8" table:style-name="ce13">
            <text:p><text:s/>7.748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TREGLIA GIORGIO</text:p>
          </table:table-cell>
          <table:table-cell office:value-type="currency" office:value="10420.799999999999" table:style-name="ce13">
            <text:p><text:s/>10.420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TIM SPA</text:p>
          </table:table-cell>
          <table:table-cell office:value-type="currency" office:value="380.87" table:style-name="ce13">
            <text:p><text:s/>380,87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AGSM AIM ENERGIA SPA</text:p>
          </table:table-cell>
          <table:table-cell office:value-type="currency" office:value="40693.74" table:style-name="ce13">
            <text:p><text:s/>40.693,7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DEDA NEXT SRL</text:p>
          </table:table-cell>
          <table:table-cell office:value-type="currency" office:value="25623.24" table:style-name="ce13">
            <text:p><text:s/>25.623,2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AUTORITA' GARANTE DELLA CONCORRENZA E DEL MERCATO</text:p>
          </table:table-cell>
          <table:table-cell office:value-type="currency" office:value="4425.82" table:style-name="ce13">
            <text:p><text:s/>4.425,8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PAOLESSE ROBERTO</text:p>
          </table:table-cell>
          <table:table-cell office:value-type="currency" office:value="1200" table:style-name="ce13">
            <text:p><text:s/>1.2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SOCIAL KEY SRL</text:p>
          </table:table-cell>
          <table:table-cell office:value-type="currency" office:value="9148.0300000000007" table:style-name="ce13">
            <text:p><text:s/>9.148,0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FASTWEB SPA</text:p>
          </table:table-cell>
          <table:table-cell office:value-type="currency" office:value="417.25" table:style-name="ce13">
            <text:p><text:s/>417,25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FASTWEB SPA</text:p>
          </table:table-cell>
          <table:table-cell office:value-type="currency" office:value="1523.67" table:style-name="ce13">
            <text:p><text:s/>1.523,67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FASTWEB SPA</text:p>
          </table:table-cell>
          <table:table-cell office:value-type="currency" office:value="235.35" table:style-name="ce13">
            <text:p><text:s/>235,35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10">
            <text:p>03.07.2025</text:p>
          </table:table-cell>
          <table:table-cell office:value-type="string" table:style-name="ce11">
            <text:p>PANTANO ANTONI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CHORUS-NET</text:p>
          </table:table-cell>
          <table:table-cell office:value-type="currency" office:value="55322" table:style-name="ce13">
            <text:p><text:s/>55.322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MER MEC ENGINEERING SRL</text:p>
          </table:table-cell>
          <table:table-cell office:value-type="currency" office:value="101506.92" table:style-name="ce13">
            <text:p><text:s/>101.506,9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CARINCI FRANCESCO</text:p>
          </table:table-cell>
          <table:table-cell office:value-type="currency" office:value="1664.52" table:style-name="ce13">
            <text:p><text:s/>1.664,52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CARINCI FRANCESCO</text:p>
          </table:table-cell>
          <table:table-cell office:value-type="currency" office:value="1205.24" table:style-name="ce13">
            <text:p><text:s/>1.205,24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CHORUS-NET</text:p>
          </table:table-cell>
          <table:table-cell office:value-type="currency" office:value="92181.77" table:style-name="ce13">
            <text:p><text:s/>92.181,77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DAY RISTOSERVICE SPA</text:p>
          </table:table-cell>
          <table:table-cell office:value-type="currency" office:value="23369.64" table:style-name="ce13">
            <text:p><text:s/>23.369,64 €<text:s/></text:p>
          </table:table-cell>
          <table:table-cell office:value-type="string" table:style-name="ce7">
            <text:p>PRESTAZIONI DI TERZI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ANTER REPLY S.P.A.</text:p>
          </table:table-cell>
          <table:table-cell office:value-type="currency" office:value="10363.92" table:style-name="ce13">
            <text:p><text:s/>10.363,92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CARINCI FRANCESCO</text:p>
          </table:table-cell>
          <table:table-cell office:value-type="currency" office:value="1667" table:style-name="ce13">
            <text:p><text:s/>1.66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ANTER REPLY S.P.A.</text:p>
          </table:table-cell>
          <table:table-cell office:value-type="currency" office:value="55085.19" table:style-name="ce13">
            <text:p><text:s/>55.085,19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e-distribuzione S.p.A.</text:p>
          </table:table-cell>
          <table:table-cell office:value-type="currency" office:value="41493.46" table:style-name="ce13">
            <text:p><text:s/>41.493,46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ANTER REPLY S.P.A.</text:p>
          </table:table-cell>
          <table:table-cell office:value-type="currency" office:value="20178.599999999999" table:style-name="ce13">
            <text:p><text:s/>20.178,6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CARINCI FRANCESCO</text:p>
          </table:table-cell>
          <table:table-cell office:value-type="currency" office:value="1667" table:style-name="ce13">
            <text:p><text:s/>1.66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ALMAVIVA SPA</text:p>
          </table:table-cell>
          <table:table-cell office:value-type="currency" office:value="144263.04999999999" table:style-name="ce13">
            <text:p><text:s/>144.263,05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CARINCI FRANCESCO</text:p>
          </table:table-cell>
          <table:table-cell office:value-type="currency" office:value="3334" table:style-name="ce13">
            <text:p><text:s/>3.334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SANTER REPLY S.P.A.</text:p>
          </table:table-cell>
          <table:table-cell office:value-type="currency" office:value="87561.99" table:style-name="ce13">
            <text:p><text:s/>87.561,99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5T00:00:00" table:style-name="ce10">
            <text:p>15.07.2025</text:p>
          </table:table-cell>
          <table:table-cell office:value-type="string" table:style-name="ce11">
            <text:p>B-Side Comunication srl</text:p>
          </table:table-cell>
          <table:table-cell office:value-type="currency" office:value="13000" table:style-name="ce13">
            <text:p><text:s/>13.0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4T00:00:00" table:style-name="ce10">
            <text:p>24.07.2025</text:p>
          </table:table-cell>
          <table:table-cell office:value-type="string" table:style-name="ce11">
            <text:p>SCARINCI FRANCESCO</text:p>
          </table:table-cell>
          <table:table-cell office:value-type="currency" office:value="1667" table:style-name="ce13">
            <text:p><text:s/>1.66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4T00:00:00" table:style-name="ce10">
            <text:p>24.07.2025</text:p>
          </table:table-cell>
          <table:table-cell office:value-type="string" table:style-name="ce11">
            <text:p>LUSI PATRIZIA</text:p>
          </table:table-cell>
          <table:table-cell office:value-type="currency" office:value="1797" table:style-name="ce13">
            <text:p><text:s/>1.797,00 €<text:s/></text:p>
          </table:table-cell>
          <table:table-cell office:value-type="string" table:style-name="ce7">
            <text:p>PRESTAZIONI DI TERZI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7-24T00:00:00" table:style-name="ce10">
            <text:p>24.07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163" table:style-name="ce13">
            <text:p><text:s/>163,0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CALDAROLA FRANCESCO</text:p>
          </table:table-cell>
          <table:table-cell office:value-type="currency" office:value="3150" table:style-name="ce13">
            <text:p><text:s/>3.1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CALDAROLA FRANCESCO</text:p>
          </table:table-cell>
          <table:table-cell office:value-type="currency" office:value="1350" table:style-name="ce13">
            <text:p><text:s/>1.3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BIANCHI CLAUDIA LETIZIA MADDALENA</text:p>
          </table:table-cell>
          <table:table-cell office:value-type="currency" office:value="2121.6" table:style-name="ce13">
            <text:p><text:s/>2.121,6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EMMEGIESSE SPA</text:p>
          </table:table-cell>
          <table:table-cell office:value-type="currency" office:value="19635.89" table:style-name="ce13">
            <text:p><text:s/>19.635,89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Techne S.r.l.</text:p>
          </table:table-cell>
          <table:table-cell office:value-type="currency" office:value="1189.6600000000001" table:style-name="ce13">
            <text:p><text:s/>1.189,66 €<text:s/></text:p>
          </table:table-cell>
          <table:table-cell office:value-type="string" table:style-name="ce7">
            <text:p>ATTREZZATUR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3195.26" table:style-name="ce13">
            <text:p><text:s/>3.195,26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Confessore Giuseppe</text:p>
          </table:table-cell>
          <table:table-cell office:value-type="currency" office:value="1440" table:style-name="ce13">
            <text:p><text:s/>1.44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COSTANTINO FRANCESCO</text:p>
          </table:table-cell>
          <table:table-cell office:value-type="currency" office:value="2121.6" table:style-name="ce13">
            <text:p><text:s/>2.121,6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FASTWEB SPA</text:p>
          </table:table-cell>
          <table:table-cell office:value-type="currency" office:value="4646.78" table:style-name="ce13">
            <text:p><text:s/>4.646,78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EMMEGIESSE SPA</text:p>
          </table:table-cell>
          <table:table-cell office:value-type="currency" office:value="10328.39" table:style-name="ce13">
            <text:p><text:s/>10.328,39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WIND TRE SPA</text:p>
          </table:table-cell>
          <table:table-cell office:value-type="currency" office:value="1027.0899999999999" table:style-name="ce13">
            <text:p><text:s/>1.027,09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GENCO MARINA MARTA</text:p>
          </table:table-cell>
          <table:table-cell office:value-type="currency" office:value="1228.29" table:style-name="ce13">
            <text:p><text:s/>1.228,29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143739.56" table:style-name="ce13">
            <text:p><text:s/>1.143.739,56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WIND TRE SPA</text:p>
          </table:table-cell>
          <table:table-cell office:value-type="currency" office:value="486.04" table:style-name="ce13">
            <text:p><text:s/>486,04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MAFFUCCI ANTONIO</text:p>
          </table:table-cell>
          <table:table-cell office:value-type="currency" office:value="1440" table:style-name="ce13">
            <text:p><text:s/>1.44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13">
            <text:p><text:s/>643,5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FAVI CLAUDIO</text:p>
          </table:table-cell>
          <table:table-cell office:value-type="currency" office:value="1440" table:style-name="ce13">
            <text:p><text:s/>1.44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FERRI VINCENZO</text:p>
          </table:table-cell>
          <table:table-cell office:value-type="currency" office:value="350" table:style-name="ce13">
            <text:p><text:s/>3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73122.55" table:style-name="ce13">
            <text:p><text:s/>73.122,5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FASTWEB SPA</text:p>
          </table:table-cell>
          <table:table-cell office:value-type="currency" office:value="4646.78" table:style-name="ce13">
            <text:p><text:s/>4.646,78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TELEBARI SRL</text:p>
          </table:table-cell>
          <table:table-cell office:value-type="currency" office:value="11000" table:style-name="ce13">
            <text:p><text:s/>11.0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Baldinelli Giorgi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Morabito Federico Giuseppe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CAPISANI LUCA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481191.95" table:style-name="ce13">
            <text:p><text:s/>481.191,9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PANTANO ANTONI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FASTWEB SPA</text:p>
          </table:table-cell>
          <table:table-cell office:value-type="currency" office:value="4646.78" table:style-name="ce13">
            <text:p><text:s/>4.646,78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BISTARELLI STEFANO</text:p>
          </table:table-cell>
          <table:table-cell office:value-type="currency" office:value="1440" table:style-name="ce13">
            <text:p><text:s/>1.44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CONSIP SPA</text:p>
          </table:table-cell>
          <table:table-cell office:value-type="currency" office:value="83.64" table:style-name="ce13">
            <text:p><text:s/>83,6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8T00:00:00" table:style-name="ce10">
            <text:p>28.07.2025</text:p>
          </table:table-cell>
          <table:table-cell office:value-type="string" table:style-name="ce11">
            <text:p>PIERACCINI MASSIMILIANO</text:p>
          </table:table-cell>
          <table:table-cell office:value-type="currency" office:value="1440" table:style-name="ce13">
            <text:p><text:s/>1.44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0">
            <text:p>29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0346.04" table:style-name="ce13">
            <text:p><text:s/>20.346,0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0">
            <text:p>29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5478.93" table:style-name="ce13">
            <text:p><text:s/>15.478,9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0">
            <text:p>29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48878.13" table:style-name="ce13">
            <text:p><text:s/>48.878,1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0">
            <text:p>29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4045.42" table:style-name="ce13">
            <text:p><text:s/>24.045,4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0">
            <text:p>29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712.15" table:style-name="ce13">
            <text:p><text:s/>1.712,1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0">
            <text:p>29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4199.58" table:style-name="ce13">
            <text:p><text:s/>4.199,5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0">
            <text:p>29.07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625.32" table:style-name="ce13">
            <text:p><text:s/>2.625,3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DEDA NEXT SRL</text:p>
          </table:table-cell>
          <table:table-cell office:value-type="currency" office:value="20895" table:style-name="ce13">
            <text:p><text:s/>20.89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DAY RISTOSERVICE SPA</text:p>
          </table:table-cell>
          <table:table-cell office:value-type="currency" office:value="22322.16" table:style-name="ce13">
            <text:p><text:s/>22.322,1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EDRA S.P.A.</text:p>
          </table:table-cell>
          <table:table-cell office:value-type="currency" office:value="6458.31" table:style-name="ce13">
            <text:p><text:s/>6.458,3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211075.8" table:style-name="ce13">
            <text:p><text:s/>211.075,80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AGSM AIM ENERGIA SPA</text:p>
          </table:table-cell>
          <table:table-cell office:value-type="currency" office:value="47245.83" table:style-name="ce13">
            <text:p><text:s/>47.245,83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147538.46" table:style-name="ce13">
            <text:p><text:s/>147.538,46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WEBGENESYS SPA</text:p>
          </table:table-cell>
          <table:table-cell office:value-type="currency" office:value="224780.25" table:style-name="ce13">
            <text:p><text:s/>224.780,2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DIONIGI MICHELE</text:p>
          </table:table-cell>
          <table:table-cell office:value-type="currency" office:value="6616.36" table:style-name="ce13">
            <text:p><text:s/>6.616,3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DEDA NEXT SRL</text:p>
          </table:table-cell>
          <table:table-cell office:value-type="currency" office:value="103661.41" table:style-name="ce13">
            <text:p><text:s/>103.661,4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AGSM AIM ENERGIA SPA</text:p>
          </table:table-cell>
          <table:table-cell office:value-type="currency" office:value="8298.06" table:style-name="ce13">
            <text:p><text:s/>8.298,0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13608.12" table:style-name="ce13">
            <text:p><text:s/>13.608,1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71298.39" table:style-name="ce13">
            <text:p><text:s/>71.298,39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AGSM AIM ENERGIA SPA</text:p>
          </table:table-cell>
          <table:table-cell office:value-type="currency" office:value="36080.14" table:style-name="ce13">
            <text:p><text:s/>36.080,1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10">
            <text:p>01.08.2025</text:p>
          </table:table-cell>
          <table:table-cell office:value-type="string" table:style-name="ce11">
            <text:p>EDRA S.P.A.</text:p>
          </table:table-cell>
          <table:table-cell office:value-type="currency" office:value="6458.31" table:style-name="ce13">
            <text:p><text:s/>6.458,3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10">
            <text:p>26.08.2025</text:p>
          </table:table-cell>
          <table:table-cell office:value-type="string" table:style-name="ce11">
            <text:p>BANCA NAZIONALE DEL LAVORO</text:p>
          </table:table-cell>
          <table:table-cell office:value-type="currency" office:value="165.75" table:style-name="ce13">
            <text:p><text:s/>165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10">
            <text:p>26.08.2025</text:p>
          </table:table-cell>
          <table:table-cell office:value-type="string" table:style-name="ce11">
            <text:p>FONO VI.P.I. ITALIA Spa</text:p>
          </table:table-cell>
          <table:table-cell office:value-type="currency" office:value="33999" table:style-name="ce13">
            <text:p><text:s/>33.999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10">
            <text:p>26.08.2025</text:p>
          </table:table-cell>
          <table:table-cell office:value-type="string" table:style-name="ce11">
            <text:p>SCARINCI FRANCESCO</text:p>
          </table:table-cell>
          <table:table-cell office:value-type="currency" office:value="1667" table:style-name="ce13">
            <text:p><text:s/>1.66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10">
            <text:p>26.08.2025</text:p>
          </table:table-cell>
          <table:table-cell office:value-type="string" table:style-name="ce11">
            <text:p>LUSI PATRIZIA</text:p>
          </table:table-cell>
          <table:table-cell office:value-type="currency" office:value="1731.5" table:style-name="ce13">
            <text:p><text:s/>1.731,5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VODAFONE ITALIA SPA</text:p>
          </table:table-cell>
          <table:table-cell office:value-type="currency" office:value="771.16" table:style-name="ce13">
            <text:p><text:s/>771,16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ACCENTURE SPA</text:p>
          </table:table-cell>
          <table:table-cell office:value-type="currency" office:value="3203.9" table:style-name="ce13">
            <text:p><text:s/>3.203,9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CALDAROLA FRANCESCO</text:p>
          </table:table-cell>
          <table:table-cell office:value-type="currency" office:value="5294.69" table:style-name="ce13">
            <text:p><text:s/>5.294,6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EMMEGIESSE SPA</text:p>
          </table:table-cell>
          <table:table-cell office:value-type="currency" office:value="10328.39" table:style-name="ce13">
            <text:p><text:s/>10.328,3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56674.13" table:style-name="ce13">
            <text:p><text:s/>56.674,1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VODAFONE ITALIA SPA</text:p>
          </table:table-cell>
          <table:table-cell office:value-type="currency" office:value="3217.32" table:style-name="ce13">
            <text:p><text:s/>3.217,32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WIND TRE SPA</text:p>
          </table:table-cell>
          <table:table-cell office:value-type="currency" office:value="1179.9000000000001" table:style-name="ce13">
            <text:p><text:s/>1.179,9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VODAFONE ITALIA SPA</text:p>
          </table:table-cell>
          <table:table-cell office:value-type="currency" office:value="62" table:style-name="ce13">
            <text:p><text:s/>62,0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THE INFORMATION LAB ITALIA SRL</text:p>
          </table:table-cell>
          <table:table-cell office:value-type="currency" office:value="5518.52" table:style-name="ce13">
            <text:p><text:s/>5.518,52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DEDA NEXT SRL</text:p>
          </table:table-cell>
          <table:table-cell office:value-type="currency" office:value="30553.13" table:style-name="ce13">
            <text:p><text:s/>30.553,13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GARNERO GABRIELE</text:p>
          </table:table-cell>
          <table:table-cell office:value-type="currency" office:value="29357.52" table:style-name="ce13">
            <text:p><text:s/>29.357,52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49082.41" table:style-name="ce13">
            <text:p><text:s/>49.082,41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EMMEGIESSE SPA</text:p>
          </table:table-cell>
          <table:table-cell office:value-type="currency" office:value="19635.89" table:style-name="ce13">
            <text:p><text:s/>19.635,89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VODAFONE ITALIA SPA</text:p>
          </table:table-cell>
          <table:table-cell office:value-type="currency" office:value="236.67" table:style-name="ce13">
            <text:p><text:s/>236,67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WIND TRE SPA</text:p>
          </table:table-cell>
          <table:table-cell office:value-type="currency" office:value="1262" table:style-name="ce13">
            <text:p><text:s/>1.262,00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WIND TRE SPA</text:p>
          </table:table-cell>
          <table:table-cell office:value-type="currency" office:value="13.27" table:style-name="ce13">
            <text:p><text:s/>13,27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WIND TRE SPA</text:p>
          </table:table-cell>
          <table:table-cell office:value-type="currency" office:value="14.13" table:style-name="ce13">
            <text:p><text:s/>14,13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VODAFONE ITALIA SPA</text:p>
          </table:table-cell>
          <table:table-cell office:value-type="currency" office:value="754.21" table:style-name="ce13">
            <text:p><text:s/>754,21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MER MEC ENGINEERING SRL</text:p>
          </table:table-cell>
          <table:table-cell office:value-type="currency" office:value="108578.38" table:style-name="ce13">
            <text:p><text:s/>108.578,38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FATIGATO MICHELE</text:p>
          </table:table-cell>
          <table:table-cell office:value-type="currency" office:value="994.35" table:style-name="ce13">
            <text:p><text:s/>994,35 €<text:s/></text:p>
          </table:table-cell>
          <table:table-cell office:value-type="string" table:style-name="ce7">
            <text:p>PRESTAZIONI DI TERZI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WIND TRE SPA</text:p>
          </table:table-cell>
          <table:table-cell office:value-type="currency" office:value="68.48" table:style-name="ce13">
            <text:p><text:s/>68,48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MUSCATO GIOVANNI ANTONI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VODAFONE ITALIA SPA</text:p>
          </table:table-cell>
          <table:table-cell office:value-type="currency" office:value="862.65" table:style-name="ce13">
            <text:p><text:s/>862,65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ACCENTURE SPA</text:p>
          </table:table-cell>
          <table:table-cell office:value-type="currency" office:value="102.7" table:style-name="ce13">
            <text:p><text:s/>102,7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29T00:00:00" table:style-name="ce10">
            <text:p>29.08.2025</text:p>
          </table:table-cell>
          <table:table-cell office:value-type="string" table:style-name="ce11">
            <text:p>TRM NETWORK SRL</text:p>
          </table:table-cell>
          <table:table-cell office:value-type="currency" office:value="6000" table:style-name="ce13">
            <text:p><text:s/>6.0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AGSM AIM ENERGIA SPA</text:p>
          </table:table-cell>
          <table:table-cell office:value-type="currency" office:value="12821.26" table:style-name="ce13">
            <text:p><text:s/>12.821,2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Enterprise Digital and Innovation Next S.r.l.</text:p>
          </table:table-cell>
          <table:table-cell office:value-type="currency" office:value="76888.62" table:style-name="ce13">
            <text:p><text:s/>76.888,6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DAY RISTOSERVICE SPA</text:p>
          </table:table-cell>
          <table:table-cell office:value-type="currency" office:value="25073.3" table:style-name="ce13">
            <text:p><text:s/>25.073,3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AGSM AIM ENERGIA SPA</text:p>
          </table:table-cell>
          <table:table-cell office:value-type="currency" office:value="52705.69" table:style-name="ce13">
            <text:p><text:s/>52.705,69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AGSM AIM ENERGIA SPA</text:p>
          </table:table-cell>
          <table:table-cell office:value-type="currency" office:value="49736.17" table:style-name="ce13">
            <text:p><text:s/>49.736,1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5432.45" table:style-name="ce13">
            <text:p><text:s/>15.432,4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TIM SPA</text:p>
          </table:table-cell>
          <table:table-cell office:value-type="currency" office:value="6969.42" table:style-name="ce13">
            <text:p><text:s/>6.969,42 €<text:s/></text:p>
          </table:table-cell>
          <table:table-cell office:value-type="string" table:style-name="ce7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20395" table:style-name="ce13">
            <text:p><text:s/>120.39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ITD Solutions S.p.A.</text:p>
          </table:table-cell>
          <table:table-cell office:value-type="currency" office:value="12000" table:style-name="ce13">
            <text:p><text:s/>12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Cultraro Vasta Giuseppe Salvatore</text:p>
          </table:table-cell>
          <table:table-cell office:value-type="currency" office:value="6929.5" table:style-name="ce13">
            <text:p><text:s/>6.929,5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35979.199999999997" table:style-name="ce13">
            <text:p><text:s/>35.979,2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10">
            <text:p>09.09.2025</text:p>
          </table:table-cell>
          <table:table-cell office:value-type="string" table:style-name="ce11">
            <text:p>ITD Solutions S.p.A.</text:p>
          </table:table-cell>
          <table:table-cell office:value-type="currency" office:value="87500" table:style-name="ce13">
            <text:p><text:s/>87.5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LUTECH SPA</text:p>
          </table:table-cell>
          <table:table-cell office:value-type="currency" office:value="59719.9" table:style-name="ce13">
            <text:p><text:s/>59.719,9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MEDAS SRL</text:p>
          </table:table-cell>
          <table:table-cell office:value-type="currency" office:value="133603.63" table:style-name="ce13">
            <text:p><text:s/>133.603,6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COMUNE DI VALENZANO</text:p>
          </table:table-cell>
          <table:table-cell office:value-type="currency" office:value="62250.6" table:style-name="ce13">
            <text:p><text:s/>62.250,6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46744.02" table:style-name="ce13">
            <text:p><text:s/>46.744,02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300112.92" table:style-name="ce13">
            <text:p><text:s/>300.112,92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82593.039999999994" table:style-name="ce13">
            <text:p><text:s/>82.593,0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Converge S.p.A.<text:s/></text:p>
          </table:table-cell>
          <table:table-cell office:value-type="currency" office:value="15158.31" table:style-name="ce13">
            <text:p><text:s/>15.158,3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20009.8" table:style-name="ce13">
            <text:p><text:s/>20.009,80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COMUNE DI VALENZANO</text:p>
          </table:table-cell>
          <table:table-cell office:value-type="currency" office:value="41500.400000000001" table:style-name="ce13">
            <text:p><text:s/>41.500,4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Converge S.p.A.<text:s/></text:p>
          </table:table-cell>
          <table:table-cell office:value-type="currency" office:value="139962.97" table:style-name="ce13">
            <text:p><text:s/>139.962,9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DEDA NEXT SRL</text:p>
          </table:table-cell>
          <table:table-cell office:value-type="currency" office:value="91766.96" table:style-name="ce13">
            <text:p><text:s/>91.766,9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CONSORZIO STABILE APPALTITALIA</text:p>
          </table:table-cell>
          <table:table-cell office:value-type="currency" office:value="69833.05" table:style-name="ce13">
            <text:p><text:s/>69.833,05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EMMEGIESSE SPA</text:p>
          </table:table-cell>
          <table:table-cell office:value-type="currency" office:value="19635.89" table:style-name="ce13">
            <text:p><text:s/>19.635,8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GPI SPA</text:p>
          </table:table-cell>
          <table:table-cell office:value-type="currency" office:value="92637.49" table:style-name="ce13">
            <text:p><text:s/>92.637,4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EMMEGIESSE SPA</text:p>
          </table:table-cell>
          <table:table-cell office:value-type="currency" office:value="10328.39" table:style-name="ce13">
            <text:p><text:s/>10.328,3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">
            <text:p>16.09.2025</text:p>
          </table:table-cell>
          <table:table-cell office:value-type="string" table:style-name="ce11">
            <text:p>AGFA Healthcare Italy Spa</text:p>
          </table:table-cell>
          <table:table-cell office:value-type="currency" office:value="143301.48000000001" table:style-name="ce13">
            <text:p><text:s/>143.301,4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10">
            <text:p>25.09.2025</text:p>
          </table:table-cell>
          <table:table-cell office:value-type="string" table:style-name="ce11">
            <text:p>LUSI PATRIZIA</text:p>
          </table:table-cell>
          <table:table-cell office:value-type="currency" office:value="1732.16" table:style-name="ce13">
            <text:p><text:s/>1.732,1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10">
            <text:p>25.09.2025</text:p>
          </table:table-cell>
          <table:table-cell office:value-type="string" table:style-name="ce11">
            <text:p>SCARINCI FRANCESCO</text:p>
          </table:table-cell>
          <table:table-cell office:value-type="currency" office:value="1667" table:style-name="ce13">
            <text:p><text:s/>1.66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10">
            <text:p>25.09.2025</text:p>
          </table:table-cell>
          <table:table-cell office:value-type="string" table:style-name="ce11">
            <text:p>DGS SPA</text:p>
          </table:table-cell>
          <table:table-cell office:value-type="currency" office:value="8955" table:style-name="ce13">
            <text:p><text:s/>8.95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10">
            <text:p>25.09.2025</text:p>
          </table:table-cell>
          <table:table-cell office:value-type="string" table:style-name="ce11">
            <text:p>DGS SPA</text:p>
          </table:table-cell>
          <table:table-cell office:value-type="currency" office:value="58147.8" table:style-name="ce13">
            <text:p><text:s/>58.147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10">
            <text:p>25.09.2025</text:p>
          </table:table-cell>
          <table:table-cell office:value-type="string" table:style-name="ce11">
            <text:p>DGS SPA</text:p>
          </table:table-cell>
          <table:table-cell office:value-type="currency" office:value="72565.350000000006" table:style-name="ce13">
            <text:p><text:s/>72.565,3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29T00:00:00" table:style-name="ce10">
            <text:p>29.09.2025</text:p>
          </table:table-cell>
          <table:table-cell office:value-type="string" table:style-name="ce11">
            <text:p>MIGARAUR SRL</text:p>
          </table:table-cell>
          <table:table-cell office:value-type="currency" office:value="25233.5" table:style-name="ce13">
            <text:p><text:s/>25.233,50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9-29T00:00:00" table:style-name="ce10">
            <text:p>29.09.2025</text:p>
          </table:table-cell>
          <table:table-cell office:value-type="string" table:style-name="ce11">
            <text:p>MIGARAUR SRL</text:p>
          </table:table-cell>
          <table:table-cell office:value-type="currency" office:value="1025" table:style-name="ce13">
            <text:p><text:s/>1.025,00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9-29T00:00:00" table:style-name="ce10">
            <text:p>29.09.2025</text:p>
          </table:table-cell>
          <table:table-cell office:value-type="string" table:style-name="ce11">
            <text:p>MIGARAUR SRL</text:p>
          </table:table-cell>
          <table:table-cell office:value-type="currency" office:value="26142.5" table:style-name="ce13">
            <text:p><text:s/>26.142,50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2"/>
          <table:table-cell table:style-name="ce14"/>
          <table:table-cell table:style-name="ce8"/>
          <table:table-cell table:number-columns-repeated="16380"/>
        </table:table-row>
        <table:table-row table:number-rows-repeated="10482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iano Petruzzelli</meta:initial-creator>
    <dc:creator>Ugo Imbò</dc:creator>
    <meta:creation-date>2026-01-21T18:12:44Z</meta:creation-date>
    <dc:date>2026-01-22T11:44:41Z</dc:date>
  </office:meta>
</office:document-meta>
</file>