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34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34">
      <style:table-cell-properties fo:border="thin solid #000000" style:vertical-align="middle" fo:wrap-option="wrap" fo:background-color="#E8E8E8" style:repeat-content="false"/>
      <style:paragraph-properties fo:text-align="center"/>
      <style:text-properties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E8E8E8" style:repeat-content="false"/>
      <style:paragraph-properties fo:text-align="center"/>
      <style:text-properties fo:color="#000000" style:font-name="Tahoma" style:font-name-asian="Tahoma" style:font-name-complex="Tahom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44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34">
      <style:table-cell-properties fo:border="thin solid #000000" style:vertical-align="middle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.353cm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15.187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V_Trimestre_2025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3"/>
        <table:table-column table:style-name="co4" table:default-cell-style-name="ce2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5">
            <text:p>Data della Registrazione</text:p>
          </table:table-cell>
          <table:table-cell office:value-type="string" table:style-name="ce6">
            <text:p>BENEFICIARIO</text:p>
          </table:table-cell>
          <table:table-cell office:value-type="string" table:style-name="ce6">
            <text:p>IMPORTO</text:p>
          </table:table-cell>
          <table:table-cell office:value-type="string" table:style-name="ce7">
            <text:p>TIPOLOGIA SPESE</text:p>
          </table:table-cell>
          <table:table-cell table:number-columns-repeated="16380" table:style-name="ce2"/>
        </table:table-row>
        <table:table-row table:style-name="ro2">
          <table:table-cell office:value-type="date" office:date-value="2025-10-01T00:00:00" table:style-name="ce11">
            <text:p>01.10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811.43" table:style-name="ce12">
            <text:p><text:s/>811,4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1T00:00:00" table:style-name="ce11">
            <text:p>01.10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STUDIO LEGALE ASSOCIATO RODIO E NICO</text:p>
          </table:table-cell>
          <table:table-cell office:value-type="currency" office:value="1057.77" table:style-name="ce12">
            <text:p><text:s/>1.057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SANCILIO di SANCILIO FRANCESCO</text:p>
          </table:table-cell>
          <table:table-cell office:value-type="currency" office:value="639.80999999999995" table:style-name="ce12">
            <text:p><text:s/>639,8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TEAMSYSTEM SPA</text:p>
          </table:table-cell>
          <table:table-cell office:value-type="currency" office:value="3008.23" table:style-name="ce12">
            <text:p><text:s/>3.008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ATMOS MEDIA SRL</text:p>
          </table:table-cell>
          <table:table-cell office:value-type="currency" office:value="590" table:style-name="ce12">
            <text:p><text:s/>5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STUDIO LEGALE ASSOCIATO RODIO E NICO</text:p>
          </table:table-cell>
          <table:table-cell office:value-type="currency" office:value="3525.86" table:style-name="ce12">
            <text:p><text:s/>3.525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EDIST ENGINEERING SRL</text:p>
          </table:table-cell>
          <table:table-cell office:value-type="currency" office:value="1542.54" table:style-name="ce12">
            <text:p><text:s/>1.542,5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TEAMSYSTEM SPA</text:p>
          </table:table-cell>
          <table:table-cell office:value-type="currency" office:value="22390.18" table:style-name="ce12">
            <text:p><text:s/>22.390,1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DEDA NEXT SRL</text:p>
          </table:table-cell>
          <table:table-cell office:value-type="currency" office:value="22191.93" table:style-name="ce12">
            <text:p><text:s/>22.191,9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DEDALUS ITALIA SPA</text:p>
          </table:table-cell>
          <table:table-cell office:value-type="currency" office:value="41740.25" table:style-name="ce12">
            <text:p><text:s/>41.740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EMMEGIESSE SPA</text:p>
          </table:table-cell>
          <table:table-cell office:value-type="currency" office:value="10328.39" table:style-name="ce12">
            <text:p><text:s/>10.328,3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AGSM AIM ENERGIA SPA</text:p>
          </table:table-cell>
          <table:table-cell office:value-type="currency" office:value="46628.45" table:style-name="ce12">
            <text:p><text:s/>46.628,45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ASSINTER - Associazione delle Società per l'Innovazione Tecnologica nelle Regioni</text:p>
          </table:table-cell>
          <table:table-cell office:value-type="currency" office:value="19000" table:style-name="ce12">
            <text:p><text:s/>19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AGSM AIM ENERGIA SPA</text:p>
          </table:table-cell>
          <table:table-cell office:value-type="currency" office:value="10204.549999999999" table:style-name="ce12">
            <text:p><text:s/>10.204,55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AGSM AIM ENERGIA SPA</text:p>
          </table:table-cell>
          <table:table-cell office:value-type="currency" office:value="39567.89" table:style-name="ce12">
            <text:p><text:s/>39.567,89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7925.69" table:style-name="ce12">
            <text:p><text:s/>7.925,6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EMMEGIESSE SPA</text:p>
          </table:table-cell>
          <table:table-cell office:value-type="currency" office:value="19635.89" table:style-name="ce12">
            <text:p><text:s/>19.635,8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10665.56" table:style-name="ce12">
            <text:p><text:s/>10.665,5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2T00:00:00" table:style-name="ce11">
            <text:p>02.10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15961.1" table:style-name="ce12">
            <text:p><text:s/>15.961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3T00:00:00" table:style-name="ce11">
            <text:p>03.10.2025</text:p>
          </table:table-cell>
          <table:table-cell office:value-type="string" table:style-name="ce14">
            <text:p>INTESA SANPAOLO SPA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3T00:00:00" table:style-name="ce11">
            <text:p>03.10.2025</text:p>
          </table:table-cell>
          <table:table-cell office:value-type="string" table:style-name="ce14">
            <text:p>INTESA SANPAOLO SPA</text:p>
          </table:table-cell>
          <table:table-cell office:value-type="currency" office:value="26" table:style-name="ce12">
            <text:p><text:s/>26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03T00:00:00" table:style-name="ce11">
            <text:p>03.10.2025</text:p>
          </table:table-cell>
          <table:table-cell office:value-type="string" table:style-name="ce14">
            <text:p>INTESA SANPAOLO SPA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DGS SPA</text:p>
          </table:table-cell>
          <table:table-cell office:value-type="currency" office:value="4338.1899999999996" table:style-name="ce12">
            <text:p><text:s/>4.338,1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9516.18" table:style-name="ce12">
            <text:p><text:s/>9.516,1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WIND TRE SPA</text:p>
          </table:table-cell>
          <table:table-cell office:value-type="currency" office:value="61.67" table:style-name="ce12">
            <text:p><text:s/>61,6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FASTWEB SPA</text:p>
          </table:table-cell>
          <table:table-cell office:value-type="currency" office:value="281.77999999999997" table:style-name="ce12">
            <text:p><text:s/>281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FASTWEB SPA</text:p>
          </table:table-cell>
          <table:table-cell office:value-type="currency" office:value="628.66999999999996" table:style-name="ce12">
            <text:p><text:s/>628,6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DEDA NEXT SRL</text:p>
          </table:table-cell>
          <table:table-cell office:value-type="currency" office:value="54124.02" table:style-name="ce12">
            <text:p><text:s/>54.124,0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FARMADATI ITALIA s.r.l.</text:p>
          </table:table-cell>
          <table:table-cell office:value-type="currency" office:value="12800" table:style-name="ce12">
            <text:p><text:s/>12.8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DI.A SRL</text:p>
          </table:table-cell>
          <table:table-cell office:value-type="currency" office:value="378" table:style-name="ce12">
            <text:p><text:s/>378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DI.A SRL</text:p>
          </table:table-cell>
          <table:table-cell office:value-type="currency" office:value="212.5" table:style-name="ce12">
            <text:p><text:s/>212,5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BALDUCCI PIERLUIGI</text:p>
          </table:table-cell>
          <table:table-cell office:value-type="currency" office:value="13036.05" table:style-name="ce12">
            <text:p><text:s/>13.036,0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3T00:00:00" table:style-name="ce11">
            <text:p>13.10.2025</text:p>
          </table:table-cell>
          <table:table-cell office:value-type="string" table:style-name="ce14">
            <text:p>FASTWEB SPA</text:p>
          </table:table-cell>
          <table:table-cell office:value-type="currency" office:value="402.48" table:style-name="ce12">
            <text:p><text:s/>402,4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6T00:00:00" table:style-name="ce11">
            <text:p>16.10.2025</text:p>
          </table:table-cell>
          <table:table-cell office:value-type="string" table:style-name="ce14">
            <text:p>WIND TRE SPA</text:p>
          </table:table-cell>
          <table:table-cell office:value-type="currency" office:value="6700" table:style-name="ce12">
            <text:p><text:s/>6.7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6T00:00:00" table:style-name="ce11">
            <text:p>16.10.2025</text:p>
          </table:table-cell>
          <table:table-cell office:value-type="string" table:style-name="ce14">
            <text:p>DAY RISTOSERVICE SPA</text:p>
          </table:table-cell>
          <table:table-cell office:value-type="currency" office:value="8199.24" table:style-name="ce12">
            <text:p><text:s/>8.199,2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16T00:00:00" table:style-name="ce11">
            <text:p>16.10.2025</text:p>
          </table:table-cell>
          <table:table-cell office:value-type="string" table:style-name="ce14">
            <text:p>PELLERINO MARIAGRAZIA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4T00:00:00" table:style-name="ce11">
            <text:p>24.10.2025</text:p>
          </table:table-cell>
          <table:table-cell office:value-type="string" table:style-name="ce14">
            <text:p>IPPOLITO MARIO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4T00:00:00" table:style-name="ce11">
            <text:p>24.10.2025</text:p>
          </table:table-cell>
          <table:table-cell office:value-type="string" table:style-name="ce14">
            <text:p>SCARINCI FRANCESCO</text:p>
          </table:table-cell>
          <table:table-cell office:value-type="currency" office:value="1708.08" table:style-name="ce12">
            <text:p><text:s/>1.708,0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4T00:00:00" table:style-name="ce11">
            <text:p>24.10.2025</text:p>
          </table:table-cell>
          <table:table-cell office:value-type="string" table:style-name="ce14">
            <text:p>LUSI PATRIZIA</text:p>
          </table:table-cell>
          <table:table-cell office:value-type="currency" office:value="1863.16" table:style-name="ce12">
            <text:p><text:s/>1.863,1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236.67" table:style-name="ce12">
            <text:p><text:s/>236,6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3214.44" table:style-name="ce12">
            <text:p><text:s/>3.214,4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122" table:style-name="ce12">
            <text:p><text:s/>122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WIND TRE SPA</text:p>
          </table:table-cell>
          <table:table-cell office:value-type="currency" office:value="1174.8" table:style-name="ce12">
            <text:p><text:s/>1.174,8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1725.33" table:style-name="ce12">
            <text:p><text:s/>1.725,3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138.03" table:style-name="ce12">
            <text:p><text:s/>138,0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GUARAGNELLA CARLO</text:p>
          </table:table-cell>
          <table:table-cell office:value-type="currency" office:value="850" table:style-name="ce12">
            <text:p><text:s/>8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771.16" table:style-name="ce12">
            <text:p><text:s/>771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WIND TRE SPA</text:p>
          </table:table-cell>
          <table:table-cell office:value-type="currency" office:value="489.16" table:style-name="ce12">
            <text:p><text:s/>489,1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2892.88" table:style-name="ce12">
            <text:p><text:s/>2.892,8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17510.490000000002" table:style-name="ce12">
            <text:p><text:s/>17.510,4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514740.98" table:style-name="ce12">
            <text:p><text:s/>514.740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DELOITTE CONSULTING SRL</text:p>
          </table:table-cell>
          <table:table-cell office:value-type="currency" office:value="26367.5" table:style-name="ce12">
            <text:p><text:s/>26.367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DELOITTE CONSULTING SRL</text:p>
          </table:table-cell>
          <table:table-cell office:value-type="currency" office:value="1111.25" table:style-name="ce12">
            <text:p><text:s/>1.111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MMEGIESSE SPA</text:p>
          </table:table-cell>
          <table:table-cell office:value-type="currency" office:value="10328.39" table:style-name="ce12">
            <text:p><text:s/>10.328,3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3748.86" table:style-name="ce12">
            <text:p><text:s/>3.748,8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DELOITTE CONSULTING SRL</text:p>
          </table:table-cell>
          <table:table-cell office:value-type="currency" office:value="194771.25" table:style-name="ce12">
            <text:p><text:s/>194.771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MMEGIESSE SPA</text:p>
          </table:table-cell>
          <table:table-cell office:value-type="currency" office:value="19635.89" table:style-name="ce12">
            <text:p><text:s/>19.635,8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533396.61" table:style-name="ce12">
            <text:p><text:s/>533.396,6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PUBLISYS SPA</text:p>
          </table:table-cell>
          <table:table-cell office:value-type="currency" office:value="173514.07" table:style-name="ce12">
            <text:p><text:s/>173.514,0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CHORUS-NET</text:p>
          </table:table-cell>
          <table:table-cell office:value-type="currency" office:value="143741.68" table:style-name="ce12">
            <text:p><text:s/>143.741,6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VODAFONE ITALIA SPA</text:p>
          </table:table-cell>
          <table:table-cell office:value-type="currency" office:value="754.21" table:style-name="ce12">
            <text:p><text:s/>754,2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ALMAVIVA SPA</text:p>
          </table:table-cell>
          <table:table-cell office:value-type="currency" office:value="75226.97" table:style-name="ce12">
            <text:p><text:s/>75.226,97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CHORUS-NET</text:p>
          </table:table-cell>
          <table:table-cell office:value-type="currency" office:value="55322" table:style-name="ce12">
            <text:p><text:s/>55.32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MER MEC ENGINEERING SRL</text:p>
          </table:table-cell>
          <table:table-cell office:value-type="currency" office:value="149210.20000000001" table:style-name="ce12">
            <text:p><text:s/>149.210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TUV ITALIA SRL</text:p>
          </table:table-cell>
          <table:table-cell office:value-type="currency" office:value="2375" table:style-name="ce12">
            <text:p><text:s/>2.37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1147.98" table:style-name="ce12">
            <text:p><text:s/>1.147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40191.769999999997" table:style-name="ce12">
            <text:p><text:s/>40.191,7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18647.54" table:style-name="ce12">
            <text:p><text:s/>18.647,5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1147.98" table:style-name="ce12">
            <text:p><text:s/>1.147,9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14775.75" table:style-name="ce12">
            <text:p><text:s/>14.775,7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CONSIP SPA</text:p>
          </table:table-cell>
          <table:table-cell office:value-type="currency" office:value="26000.91" table:style-name="ce12">
            <text:p><text:s/>26.000,9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29T00:00:00" table:style-name="ce11">
            <text:p>29.10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13362.25" table:style-name="ce12">
            <text:p><text:s/>13.362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0-31T00:00:00" table:style-name="ce11">
            <text:p>31.10.2025</text:p>
          </table:table-cell>
          <table:table-cell office:value-type="string" table:style-name="ce14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06T00:00:00" table:style-name="ce11">
            <text:p>06.11.2025</text:p>
          </table:table-cell>
          <table:table-cell office:value-type="string" table:style-name="ce14">
            <text:p>WEB SECURITY SOLUTIONS</text:p>
          </table:table-cell>
          <table:table-cell office:value-type="currency" office:value="235.14" table:style-name="ce12">
            <text:p><text:s/>235,1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0T00:00:00" table:style-name="ce11">
            <text:p>10.11.2025</text:p>
          </table:table-cell>
          <table:table-cell office:value-type="string" table:style-name="ce14">
            <text:p>APPLE Distribution International Limited</text:p>
          </table:table-cell>
          <table:table-cell office:value-type="currency" office:value="81.150000000000006" table:style-name="ce12">
            <text:p><text:s/>81,1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INFOCAMERE S.C.P.A.</text:p>
          </table:table-cell>
          <table:table-cell office:value-type="currency" office:value="4720" table:style-name="ce12">
            <text:p><text:s/>4.7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TABACCHERIE DE RENZO VITO</text:p>
          </table:table-cell>
          <table:table-cell office:value-type="currency" office:value="80" table:style-name="ce12">
            <text:p><text:s/>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N&amp;C SPA</text:p>
          </table:table-cell>
          <table:table-cell office:value-type="currency" office:value="304064" table:style-name="ce12">
            <text:p><text:s/>304.06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SOLUZIONI INFORMATICHE SRL</text:p>
          </table:table-cell>
          <table:table-cell office:value-type="currency" office:value="5749.43" table:style-name="ce12">
            <text:p><text:s/>5.749,4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EY ADVISORY Spa</text:p>
          </table:table-cell>
          <table:table-cell office:value-type="currency" office:value="26367.5" table:style-name="ce12">
            <text:p><text:s/>26.367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DIPARTIMENTO VIGILI DEL FUOCO - DIREZIONE REGIONALE VVF PUGLIA</text:p>
          </table:table-cell>
          <table:table-cell office:value-type="currency" office:value="612" table:style-name="ce12">
            <text:p><text:s/>612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BIGAGLI LORENZO</text:p>
          </table:table-cell>
          <table:table-cell office:value-type="currency" office:value="163.19999999999999" table:style-name="ce12">
            <text:p><text:s/>163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MARTUCCI LUCIANO</text:p>
          </table:table-cell>
          <table:table-cell office:value-type="currency" office:value="4357.62" table:style-name="ce12">
            <text:p><text:s/>4.357,6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SOLUZIONI INFORMATICHE SRL</text:p>
          </table:table-cell>
          <table:table-cell office:value-type="currency" office:value="5749.43" table:style-name="ce12">
            <text:p><text:s/>5.749,4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COMUNE DI VALENZANO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SOLUZIONI INFORMATICHE SRL</text:p>
          </table:table-cell>
          <table:table-cell office:value-type="currency" office:value="5749.43" table:style-name="ce12">
            <text:p><text:s/>5.749,4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One 4 Team Srl</text:p>
          </table:table-cell>
          <table:table-cell office:value-type="currency" office:value="37988" table:style-name="ce12">
            <text:p><text:s/>37.98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EY ADVISORY Spa</text:p>
          </table:table-cell>
          <table:table-cell office:value-type="currency" office:value="185070" table:style-name="ce12">
            <text:p><text:s/>185.07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EY ADVISORY Spa</text:p>
          </table:table-cell>
          <table:table-cell office:value-type="currency" office:value="1062.5" table:style-name="ce12">
            <text:p><text:s/>1.062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MAGGIOLI SPA</text:p>
          </table:table-cell>
          <table:table-cell office:value-type="currency" office:value="195027.36" table:style-name="ce12">
            <text:p><text:s/>195.027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MARTUCCI LUCIANO</text:p>
          </table:table-cell>
          <table:table-cell office:value-type="currency" office:value="1878.31" table:style-name="ce12">
            <text:p><text:s/>1.878,3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SOLUZIONI INFORMATICHE SRL</text:p>
          </table:table-cell>
          <table:table-cell office:value-type="currency" office:value="5749.43" table:style-name="ce12">
            <text:p><text:s/>5.749,4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BIGAGLI LORENZO</text:p>
          </table:table-cell>
          <table:table-cell office:value-type="currency" office:value="2000" table:style-name="ce12">
            <text:p><text:s/>2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AGSM AIM ENERGIA SPA</text:p>
          </table:table-cell>
          <table:table-cell office:value-type="currency" office:value="38032.83" table:style-name="ce12">
            <text:p><text:s/>38.032,83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AGSM AIM ENERGIA SPA</text:p>
          </table:table-cell>
          <table:table-cell office:value-type="currency" office:value="44086.78" table:style-name="ce12">
            <text:p><text:s/>44.086,78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AGSM AIM ENERGIA SPA</text:p>
          </table:table-cell>
          <table:table-cell office:value-type="currency" office:value="9273.5300000000007" table:style-name="ce12">
            <text:p><text:s/>9.273,53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3172.06" table:style-name="ce12">
            <text:p><text:s/>3.172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1T00:00:00" table:style-name="ce11">
            <text:p>11.11.2025</text:p>
          </table:table-cell>
          <table:table-cell office:value-type="string" table:style-name="ce14">
            <text:p>DEDA NEXT SRL</text:p>
          </table:table-cell>
          <table:table-cell office:value-type="currency" office:value="18041.34" table:style-name="ce12">
            <text:p><text:s/>18.041,3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4T00:00:00" table:style-name="ce11">
            <text:p>14.11.2025</text:p>
          </table:table-cell>
          <table:table-cell office:value-type="string" table:style-name="ce14">
            <text:p>LATTANZIO E ASSOCIATI<text:s/></text:p>
          </table:table-cell>
          <table:table-cell office:value-type="currency" office:value="5314" table:style-name="ce12">
            <text:p><text:s/>5.314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8835" table:style-name="ce12">
            <text:p><text:s/>8.8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TEAMSYSTEM SPA</text:p>
          </table:table-cell>
          <table:table-cell office:value-type="currency" office:value="5944.45" table:style-name="ce12">
            <text:p><text:s/>5.944,4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CONSORZIO STABILE APPALTITALIA</text:p>
          </table:table-cell>
          <table:table-cell office:value-type="currency" office:value="93647.47" table:style-name="ce12">
            <text:p><text:s/>93.647,4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660" table:style-name="ce12">
            <text:p><text:s/>66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DEDA NEXT SRL</text:p>
          </table:table-cell>
          <table:table-cell office:value-type="currency" office:value="29503.74" table:style-name="ce12">
            <text:p><text:s/>29.503,7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WIND TRE SPA</text:p>
          </table:table-cell>
          <table:table-cell office:value-type="currency" office:value="1430.98" table:style-name="ce12">
            <text:p><text:s/>1.430,9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2261.3000000000002" table:style-name="ce12">
            <text:p><text:s/>2.261,3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WIND TRE SPA</text:p>
          </table:table-cell>
          <table:table-cell office:value-type="currency" office:value="1116.3399999999999" table:style-name="ce12">
            <text:p><text:s/>1.116,34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TEAMSYSTEM SPA</text:p>
          </table:table-cell>
          <table:table-cell office:value-type="currency" office:value="4863.6400000000003" table:style-name="ce12">
            <text:p><text:s/>4.863,6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DEDA NEXT SRL</text:p>
          </table:table-cell>
          <table:table-cell office:value-type="currency" office:value="10895.25" table:style-name="ce12">
            <text:p><text:s/>10.895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1080.81" table:style-name="ce12">
            <text:p><text:s/>1.080,8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TONINI GIOVANNI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30" table:style-name="ce12">
            <text:p><text:s/>3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5" table:style-name="ce12">
            <text:p><text:s/>3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UNIVERSITA' DEGLI STUDI BARI ALDO MORO</text:p>
          </table:table-cell>
          <table:table-cell office:value-type="currency" office:value="11023.95" table:style-name="ce12">
            <text:p><text:s/>11.023,9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DAY RISTOSERVICE SPA</text:p>
          </table:table-cell>
          <table:table-cell office:value-type="currency" office:value="25151.56" table:style-name="ce12">
            <text:p><text:s/>25.151,5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540.4" table:style-name="ce12">
            <text:p><text:s/>540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880" table:style-name="ce12">
            <text:p><text:s/>88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ANAC AUTORITA' NAZIONALE ANTICORRUZIONE</text:p>
          </table:table-cell>
          <table:table-cell office:value-type="currency" office:value="320" table:style-name="ce12">
            <text:p><text:s/>32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TEAMSYSTEM SPA</text:p>
          </table:table-cell>
          <table:table-cell office:value-type="currency" office:value="9997.48" table:style-name="ce12">
            <text:p><text:s/>9.997,4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810.61" table:style-name="ce12">
            <text:p><text:s/>810,6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DEDA NEXT SRL</text:p>
          </table:table-cell>
          <table:table-cell office:value-type="currency" office:value="1747.52" table:style-name="ce12">
            <text:p><text:s/>1.747,5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19T00:00:00" table:style-name="ce11">
            <text:p>19.11.2025</text:p>
          </table:table-cell>
          <table:table-cell office:value-type="string" table:style-name="ce14">
            <text:p>DEDA NEXT SRL</text:p>
          </table:table-cell>
          <table:table-cell office:value-type="currency" office:value="46604.5" table:style-name="ce12">
            <text:p><text:s/>46.604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0T00:00:00" table:style-name="ce11">
            <text:p>20.11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21798.85" table:style-name="ce12">
            <text:p><text:s/>21.798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CONSIP SPA</text:p>
          </table:table-cell>
          <table:table-cell office:value-type="currency" office:value="139.41999999999999" table:style-name="ce12">
            <text:p><text:s/>139,4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VALSECCHI CANCELLERIA SRL</text:p>
          </table:table-cell>
          <table:table-cell office:value-type="currency" office:value="1111" table:style-name="ce12">
            <text:p><text:s/>1.111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LUTECH SPA</text:p>
          </table:table-cell>
          <table:table-cell office:value-type="currency" office:value="59719.9" table:style-name="ce12">
            <text:p><text:s/>59.719,9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DGS SPA</text:p>
          </table:table-cell>
          <table:table-cell office:value-type="currency" office:value="45" table:style-name="ce12">
            <text:p><text:s/>4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MAGNANIMO INGEGNERI ASSOCIATI SRL</text:p>
          </table:table-cell>
          <table:table-cell office:value-type="currency" office:value="1508.1" table:style-name="ce12">
            <text:p><text:s/>1.508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TRM NETWORK SRL</text:p>
          </table:table-cell>
          <table:table-cell office:value-type="currency" office:value="6000" table:style-name="ce12">
            <text:p><text:s/>6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GPI SPA</text:p>
          </table:table-cell>
          <table:table-cell office:value-type="currency" office:value="92637.49" table:style-name="ce12">
            <text:p><text:s/>92.637,4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TEAMSYSTEM SPA</text:p>
          </table:table-cell>
          <table:table-cell office:value-type="currency" office:value="22390.18" table:style-name="ce12">
            <text:p><text:s/>22.390,1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MEDAS SRL</text:p>
          </table:table-cell>
          <table:table-cell office:value-type="currency" office:value="133603.63" table:style-name="ce12">
            <text:p><text:s/>133.603,6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AGFA Healthcare Italy Spa</text:p>
          </table:table-cell>
          <table:table-cell office:value-type="currency" office:value="143301.48000000001" table:style-name="ce12">
            <text:p><text:s/>143.301,48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VODAFONE ITALIA SPA</text:p>
          </table:table-cell>
          <table:table-cell office:value-type="currency" office:value="4325" table:style-name="ce12">
            <text:p><text:s/>4.3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15961.1" table:style-name="ce12">
            <text:p><text:s/>15.961,1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Intellera Consulting S.r.l.</text:p>
          </table:table-cell>
          <table:table-cell office:value-type="currency" office:value="13673.79" table:style-name="ce12">
            <text:p><text:s/>13.673,7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TEAMSYSTEM SPA</text:p>
          </table:table-cell>
          <table:table-cell office:value-type="currency" office:value="3828.66" table:style-name="ce12">
            <text:p><text:s/>3.828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DIONIGI MICHELE</text:p>
          </table:table-cell>
          <table:table-cell office:value-type="currency" office:value="6616.36" table:style-name="ce12">
            <text:p><text:s/>6.616,3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605" table:style-name="ce12">
            <text:p><text:s/>60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MAGNANIMO INGEGNERI ASSOCIATI SRL</text:p>
          </table:table-cell>
          <table:table-cell office:value-type="currency" office:value="106728.3" table:style-name="ce12">
            <text:p><text:s/>106.728,3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4T00:00:00" table:style-name="ce11">
            <text:p>24.11.2025</text:p>
          </table:table-cell>
          <table:table-cell office:value-type="string" table:style-name="ce14">
            <text:p>TIM SPA</text:p>
          </table:table-cell>
          <table:table-cell office:value-type="currency" office:value="23517.02" table:style-name="ce12">
            <text:p><text:s/>23.517,0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5T00:00:00" table:style-name="ce11">
            <text:p>25.11.2025</text:p>
          </table:table-cell>
          <table:table-cell office:value-type="string" table:style-name="ce14">
            <text:p>SOCIAL KEY SRL</text:p>
          </table:table-cell>
          <table:table-cell office:value-type="currency" office:value="14921.97" table:style-name="ce12">
            <text:p><text:s/>14.921,9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6T00:00:00" table:style-name="ce11">
            <text:p>26.11.2025</text:p>
          </table:table-cell>
          <table:table-cell office:value-type="string" table:style-name="ce14">
            <text:p>SCARINCI FRANCESCO</text:p>
          </table:table-cell>
          <table:table-cell office:value-type="currency" office:value="1749.15" table:style-name="ce12">
            <text:p><text:s/>1.749,1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1-26T00:00:00" table:style-name="ce11">
            <text:p>26.11.2025</text:p>
          </table:table-cell>
          <table:table-cell office:value-type="string" table:style-name="ce14">
            <text:p>LUSI PATRIZIA</text:p>
          </table:table-cell>
          <table:table-cell office:value-type="currency" office:value="1731.5" table:style-name="ce12">
            <text:p><text:s/>1.731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1T00:00:00" table:style-name="ce11">
            <text:p>01.12.2025</text:p>
          </table:table-cell>
          <table:table-cell office:value-type="string" table:style-name="ce14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ILMETEO SRL</text:p>
          </table:table-cell>
          <table:table-cell office:value-type="currency" office:value="2300" table:style-name="ce12">
            <text:p><text:s/>2.3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UILM UNIONE ITALIANA LAVORATORI METALMECCANICI</text:p>
          </table:table-cell>
          <table:table-cell office:value-type="currency" office:value="200" table:style-name="ce12">
            <text:p><text:s/>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NAMIRIAL SPA</text:p>
          </table:table-cell>
          <table:table-cell office:value-type="currency" office:value="98990" table:style-name="ce12">
            <text:p><text:s/>98.99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TECNOPOLIS PARCO SCIENTIFICO TECNOLOGICO SCARL</text:p>
          </table:table-cell>
          <table:table-cell office:value-type="currency" office:value="1874.66" table:style-name="ce12">
            <text:p><text:s/>1.874,6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DI DONATO MARIA PIA<text:s/>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ASTWEB SPA</text:p>
          </table:table-cell>
          <table:table-cell office:value-type="currency" office:value="4646.78" table:style-name="ce12">
            <text:p><text:s/>4.646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TECNOPOLIS PARCO SCIENTIFICO TECNOLOGICO SCARL</text:p>
          </table:table-cell>
          <table:table-cell office:value-type="currency" office:value="6970.53" table:style-name="ce12">
            <text:p><text:s/>6.970,5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TECNOPOLIS PARCO SCIENTIFICO TECNOLOGICO SCARL</text:p>
          </table:table-cell>
          <table:table-cell office:value-type="currency" office:value="210" table:style-name="ce12">
            <text:p><text:s/>21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TECNOPOLIS PARCO SCIENTIFICO TECNOLOGICO SCARL</text:p>
          </table:table-cell>
          <table:table-cell office:value-type="currency" office:value="2111.1999999999998" table:style-name="ce12">
            <text:p><text:s/>2.111,2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ASTWEB SPA</text:p>
          </table:table-cell>
          <table:table-cell office:value-type="currency" office:value="905.31" table:style-name="ce12">
            <text:p><text:s/>905,3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ASSINTER - Associazione delle Società per l'Innovazione Tecnologica nelle Regioni</text:p>
          </table:table-cell>
          <table:table-cell office:value-type="currency" office:value="8350" table:style-name="ce12">
            <text:p><text:s/>8.3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IM-CISL</text:p>
          </table:table-cell>
          <table:table-cell office:value-type="currency" office:value="100" table:style-name="ce12">
            <text:p><text:s/>1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TECNOPOLIS PARCO SCIENTIFICO TECNOLOGICO SCARL</text:p>
          </table:table-cell>
          <table:table-cell office:value-type="currency" office:value="776" table:style-name="ce12">
            <text:p><text:s/>77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ASTWEB SPA</text:p>
          </table:table-cell>
          <table:table-cell office:value-type="currency" office:value="4646.78" table:style-name="ce12">
            <text:p><text:s/>4.646,7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BEN SRL</text:p>
          </table:table-cell>
          <table:table-cell office:value-type="currency" office:value="2250" table:style-name="ce12">
            <text:p><text:s/>2.2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ASTWEB SPA</text:p>
          </table:table-cell>
          <table:table-cell office:value-type="currency" office:value="416.29" table:style-name="ce12">
            <text:p><text:s/>416,2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ASSINTER - Associazione delle Società per l'Innovazione Tecnologica nelle Regioni</text:p>
          </table:table-cell>
          <table:table-cell office:value-type="currency" office:value="1650" table:style-name="ce12">
            <text:p><text:s/>1.6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FASTWEB SPA</text:p>
          </table:table-cell>
          <table:table-cell office:value-type="currency" office:value="262.08999999999997" table:style-name="ce12">
            <text:p><text:s/>262,0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DI.A SRL</text:p>
          </table:table-cell>
          <table:table-cell office:value-type="currency" office:value="459" table:style-name="ce12">
            <text:p><text:s/>459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03T00:00:00" table:style-name="ce11">
            <text:p>03.12.2025</text:p>
          </table:table-cell>
          <table:table-cell office:value-type="string" table:style-name="ce14">
            <text:p>GAD SOCIETA' TRA AVVOCATI SRL</text:p>
          </table:table-cell>
          <table:table-cell office:value-type="currency" office:value="4656.03" table:style-name="ce12">
            <text:p><text:s/>4.656,0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VODAFONE ITALIA SPA</text:p>
          </table:table-cell>
          <table:table-cell office:value-type="currency" office:value="770.8" table:style-name="ce12">
            <text:p><text:s/>770,8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WIND TRE SPA</text:p>
          </table:table-cell>
          <table:table-cell office:value-type="currency" office:value="298.06" table:style-name="ce12">
            <text:p><text:s/>298,06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PELLERINO MARIAGRAZIA</text:p>
          </table:table-cell>
          <table:table-cell office:value-type="currency" office:value="1425.06" table:style-name="ce12">
            <text:p><text:s/>1.425,0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IPPOLITO MARIO</text:p>
          </table:table-cell>
          <table:table-cell office:value-type="currency" office:value="3206.4" table:style-name="ce12">
            <text:p><text:s/>3.206,4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VODAFONE ITALIA SPA</text:p>
          </table:table-cell>
          <table:table-cell office:value-type="currency" office:value="3272.6" table:style-name="ce12">
            <text:p><text:s/>3.272,6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FONDAZIONE CUOA - CENTRO UNIVERSITARIO DI ORGANIZZAZIONE AZIENDALE</text:p>
          </table:table-cell>
          <table:table-cell office:value-type="currency" office:value="2565" table:style-name="ce12">
            <text:p><text:s/>2.56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VODAFONE ITALIA SPA</text:p>
          </table:table-cell>
          <table:table-cell office:value-type="currency" office:value="1725.33" table:style-name="ce12">
            <text:p><text:s/>1.725,33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I LIKE PUGLIA SRL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ELECOM SUD SNC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VODAFONE ITALIA SPA</text:p>
          </table:table-cell>
          <table:table-cell office:value-type="currency" office:value="236.67" table:style-name="ce12">
            <text:p><text:s/>236,67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IM SPA</text:p>
          </table:table-cell>
          <table:table-cell office:value-type="currency" office:value="102089.15" table:style-name="ce12">
            <text:p><text:s/>102.089,15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IM SPA</text:p>
          </table:table-cell>
          <table:table-cell office:value-type="currency" office:value="16543.62" table:style-name="ce12">
            <text:p><text:s/>16.543,62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Enterprise Digital and Innovation Next S.r.l.</text:p>
          </table:table-cell>
          <table:table-cell office:value-type="currency" office:value="14651.35" table:style-name="ce12">
            <text:p><text:s/>14.651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LUM GIUSEPPE DEGENNARO</text:p>
          </table:table-cell>
          <table:table-cell office:value-type="currency" office:value="15000" table:style-name="ce12">
            <text:p><text:s/>15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IM SPA</text:p>
          </table:table-cell>
          <table:table-cell office:value-type="currency" office:value="81400" table:style-name="ce12">
            <text:p><text:s/>81.400,00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AGSM AIM ENERGIA SPA</text:p>
          </table:table-cell>
          <table:table-cell office:value-type="currency" office:value="1482" table:style-name="ce12">
            <text:p><text:s/>1.482,00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AMILON SRL</text:p>
          </table:table-cell>
          <table:table-cell office:value-type="currency" office:value="57505" table:style-name="ce12">
            <text:p><text:s/>57.505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LUM GIUSEPPE DEGENNARO</text:p>
          </table:table-cell>
          <table:table-cell office:value-type="currency" office:value="15000" table:style-name="ce12">
            <text:p><text:s/>15.0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IM SPA</text:p>
          </table:table-cell>
          <table:table-cell office:value-type="currency" office:value="18414.400000000001" table:style-name="ce12">
            <text:p><text:s/>18.414,40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AGSM AIM ENERGIA SPA</text:p>
          </table:table-cell>
          <table:table-cell office:value-type="currency" office:value="10896.18" table:style-name="ce12">
            <text:p><text:s/>10.896,18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AGSM AIM ENERGIA SPA</text:p>
          </table:table-cell>
          <table:table-cell office:value-type="currency" office:value="6455.04" table:style-name="ce12">
            <text:p><text:s/>6.455,04 €<text:s/></text:p>
          </table:table-cell>
          <table:table-cell office:value-type="string" table:style-name="ce8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VODAFONE ITALIA SPA</text:p>
          </table:table-cell>
          <table:table-cell office:value-type="currency" office:value="754.21" table:style-name="ce12">
            <text:p><text:s/>754,2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TIM SPA</text:p>
          </table:table-cell>
          <table:table-cell office:value-type="currency" office:value="2671.2" table:style-name="ce12">
            <text:p><text:s/>2.671,20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LINKS MANAGEMENT AND TECHNLOGY SPA</text:p>
          </table:table-cell>
          <table:table-cell office:value-type="currency" office:value="9850.5" table:style-name="ce12">
            <text:p><text:s/>9.850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1T00:00:00" table:style-name="ce11">
            <text:p>11.12.2025</text:p>
          </table:table-cell>
          <table:table-cell office:value-type="string" table:style-name="ce14">
            <text:p>DELOITTE CONSULTING SRL</text:p>
          </table:table-cell>
          <table:table-cell office:value-type="currency" office:value="120395" table:style-name="ce12">
            <text:p><text:s/>120.39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OLIVETTI SPA</text:p>
          </table:table-cell>
          <table:table-cell office:value-type="currency" office:value="694.11" table:style-name="ce12">
            <text:p><text:s/>694,11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OLIVETTI SPA</text:p>
          </table:table-cell>
          <table:table-cell office:value-type="currency" office:value="1041.17" table:style-name="ce12">
            <text:p><text:s/>1.041,17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OLIVETTI SPA</text:p>
          </table:table-cell>
          <table:table-cell office:value-type="currency" office:value="1735.28" table:style-name="ce12">
            <text:p><text:s/>1.735,2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MEGAGEST SRL</text:p>
          </table:table-cell>
          <table:table-cell office:value-type="currency" office:value="1305.8499999999999" table:style-name="ce12">
            <text:p><text:s/>1.305,8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BERNIERI ANDREA</text:p>
          </table:table-cell>
          <table:table-cell office:value-type="currency" office:value="1509.53" table:style-name="ce12">
            <text:p><text:s/>1.509,5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VODAFONE ITALIA SPA</text:p>
          </table:table-cell>
          <table:table-cell office:value-type="currency" office:value="122" table:style-name="ce12">
            <text:p><text:s/>122,00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BISTARELLI STEFANO</text:p>
          </table:table-cell>
          <table:table-cell office:value-type="currency" office:value="1440" table:style-name="ce12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ALTRE RETI PUBBLICITA' SRL</text:p>
          </table:table-cell>
          <table:table-cell office:value-type="currency" office:value="1500" table:style-name="ce12">
            <text:p><text:s/>1.500,00 €<text:s/></text:p>
          </table:table-cell>
          <table:table-cell office:value-type="string" table:style-name="ce8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FALCONE PASQUALE MASSIMILIANO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TROMBETTA DOMENICO</text:p>
          </table:table-cell>
          <table:table-cell office:value-type="currency" office:value="1296" table:style-name="ce12">
            <text:p><text:s/>1.296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MODONI GIANFRANCO EMANUELE</text:p>
          </table:table-cell>
          <table:table-cell office:value-type="currency" office:value="1600" table:style-name="ce12">
            <text:p><text:s/>1.6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ROVERI MARCO</text:p>
          </table:table-cell>
          <table:table-cell office:value-type="currency" office:value="1440" table:style-name="ce12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ARUBA SPA</text:p>
          </table:table-cell>
          <table:table-cell office:value-type="currency" office:value="89.7" table:style-name="ce12">
            <text:p><text:s/>89,7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Confessore Giuseppe</text:p>
          </table:table-cell>
          <table:table-cell office:value-type="currency" office:value="1440" table:style-name="ce12">
            <text:p><text:s/>1.4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TUV ITALIA SRL</text:p>
          </table:table-cell>
          <table:table-cell office:value-type="currency" office:value="3630" table:style-name="ce12">
            <text:p><text:s/>3.63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DAY RISTOSERVICE SPA</text:p>
          </table:table-cell>
          <table:table-cell office:value-type="currency" office:value="26879.3" table:style-name="ce12">
            <text:p><text:s/>26.879,3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TUV ITALIA SRL</text:p>
          </table:table-cell>
          <table:table-cell office:value-type="currency" office:value="3646.5" table:style-name="ce12">
            <text:p><text:s/>3.646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DEDA NEXT SRL</text:p>
          </table:table-cell>
          <table:table-cell office:value-type="currency" office:value="41642.74" table:style-name="ce12">
            <text:p><text:s/>41.642,74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DEDA NEXT SRL</text:p>
          </table:table-cell>
          <table:table-cell office:value-type="currency" office:value="68674.899999999994" table:style-name="ce12">
            <text:p><text:s/>68.674,9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Enterprise Services Italia Srl</text:p>
          </table:table-cell>
          <table:table-cell office:value-type="currency" office:value="372528" table:style-name="ce12">
            <text:p><text:s/>372.528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18T00:00:00" table:style-name="ce11">
            <text:p>18.12.2025</text:p>
          </table:table-cell>
          <table:table-cell office:value-type="string" table:style-name="ce14">
            <text:p>ASSET – Agenzia regionale Strategica per lo Sviluppo Ecosostenibile del Territorio</text:p>
          </table:table-cell>
          <table:table-cell office:value-type="currency" office:value="36547.78" table:style-name="ce12">
            <text:p><text:s/>36.547,7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2T00:00:00" table:style-name="ce11">
            <text:p>22.12.2025</text:p>
          </table:table-cell>
          <table:table-cell office:value-type="string" table:style-name="ce14">
            <text:p>WEB SECURITY SOLUTIONS</text:p>
          </table:table-cell>
          <table:table-cell office:value-type="currency" office:value="233.08" table:style-name="ce12">
            <text:p><text:s/>233,08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ASSINTER - Associazione delle Società per l'Innovazione Tecnologica nelle Regioni</text:p>
          </table:table-cell>
          <table:table-cell office:value-type="currency" office:value="4500" table:style-name="ce12">
            <text:p><text:s/>4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EMMEGIESSE SPA</text:p>
          </table:table-cell>
          <table:table-cell office:value-type="currency" office:value="13406.26" table:style-name="ce12">
            <text:p><text:s/>13.406,2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EMMEGIESSE SPA</text:p>
          </table:table-cell>
          <table:table-cell office:value-type="currency" office:value="10328.39" table:style-name="ce12">
            <text:p><text:s/>10.328,39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WIND TRE SPA</text:p>
          </table:table-cell>
          <table:table-cell office:value-type="currency" office:value="45.28" table:style-name="ce12">
            <text:p><text:s/>45,28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ASSINTER - Associazione delle Società per l'Innovazione Tecnologica nelle Regioni</text:p>
          </table:table-cell>
          <table:table-cell office:value-type="currency" office:value="4500" table:style-name="ce12">
            <text:p><text:s/>4.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MAGNANIMO INGEGNERI ASSOCIATI SRL</text:p>
          </table:table-cell>
          <table:table-cell office:value-type="currency" office:value="27102.12" table:style-name="ce12">
            <text:p><text:s/>27.102,12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WIND TRE SPA</text:p>
          </table:table-cell>
          <table:table-cell office:value-type="currency" office:value="2268.21" table:style-name="ce12">
            <text:p><text:s/>2.268,21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TIM SPA</text:p>
          </table:table-cell>
          <table:table-cell office:value-type="currency" office:value="113488.71" table:style-name="ce12">
            <text:p><text:s/>113.488,71 €<text:s/></text:p>
          </table:table-cell>
          <table:table-cell office:value-type="string" table:style-name="ce10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STUDIO GRAVINA - SOCIETA’ COOPERATIVA</text:p>
          </table:table-cell>
          <table:table-cell office:value-type="currency" office:value="4125" table:style-name="ce12">
            <text:p><text:s/>4.125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DEDA NEXT SRL</text:p>
          </table:table-cell>
          <table:table-cell office:value-type="currency" office:value="36058.800000000003" table:style-name="ce12">
            <text:p><text:s/>36.058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WIND TRE SPA</text:p>
          </table:table-cell>
          <table:table-cell office:value-type="currency" office:value="48.85" table:style-name="ce12">
            <text:p><text:s/>48,85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LUSI PATRIZIA</text:p>
          </table:table-cell>
          <table:table-cell office:value-type="currency" office:value="1863.16" table:style-name="ce12">
            <text:p><text:s/>1.863,16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WIND TRE SPA</text:p>
          </table:table-cell>
          <table:table-cell office:value-type="currency" office:value="1764.69" table:style-name="ce12">
            <text:p><text:s/>1.764,69 €<text:s/></text:p>
          </table:table-cell>
          <table:table-cell office:value-type="string" table:style-name="ce10">
            <text:p>MATERIALE DI CONSUMO - UTENZ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CONTURSI FRANCESCA</text:p>
          </table:table-cell>
          <table:table-cell office:value-type="currency" office:value="7748.8" table:style-name="ce12">
            <text:p><text:s/>7.748,8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Martino &amp; Partners S.r.l.</text:p>
          </table:table-cell>
          <table:table-cell office:value-type="currency" office:value="20640" table:style-name="ce12">
            <text:p><text:s/>20.64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ASSOCIAZIONE CULTURALE IDEA RADIO ALTERNATIVA</text:p>
          </table:table-cell>
          <table:table-cell office:value-type="currency" office:value="500" table:style-name="ce12">
            <text:p><text:s/>5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PRODEO SPA</text:p>
          </table:table-cell>
          <table:table-cell office:value-type="currency" office:value="643.5" table:style-name="ce12">
            <text:p><text:s/>643,5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TELECOM SERVICE SRL</text:p>
          </table:table-cell>
          <table:table-cell office:value-type="currency" office:value="450" table:style-name="ce12">
            <text:p><text:s/>45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SCARINCI FRANCESCO</text:p>
          </table:table-cell>
          <table:table-cell office:value-type="currency" office:value="1786.23" table:style-name="ce12">
            <text:p><text:s/>1.786,23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CONSIGLIO NAZIONALE DELLE RICERCHE</text:p>
          </table:table-cell>
          <table:table-cell office:value-type="currency" office:value="1200" table:style-name="ce12">
            <text:p><text:s/>1.200,00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TIM SPA</text:p>
          </table:table-cell>
          <table:table-cell office:value-type="currency" office:value="170233.07" table:style-name="ce12">
            <text:p><text:s/>170.233,07 €<text:s/></text:p>
          </table:table-cell>
          <table:table-cell office:value-type="string" table:style-name="ce8">
            <text:p>ATTREZZATUR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3T00:00:00" table:style-name="ce11">
            <text:p>23.12.2025</text:p>
          </table:table-cell>
          <table:table-cell office:value-type="string" table:style-name="ce14">
            <text:p>EY ADVISORY Spa</text:p>
          </table:table-cell>
          <table:table-cell office:value-type="currency" office:value="88306.25" table:style-name="ce12">
            <text:p><text:s/>88.306,2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29T00:00:00" table:style-name="ce11">
            <text:p>29.12.2025</text:p>
          </table:table-cell>
          <table:table-cell office:value-type="string" table:style-name="ce14">
            <text:p>VITONE MARCO</text:p>
          </table:table-cell>
          <table:table-cell office:value-type="currency" office:value="5753.35" table:style-name="ce12">
            <text:p><text:s/>5.753,35 €<text:s/></text:p>
          </table:table-cell>
          <table:table-cell office:value-type="string" table:style-name="ce10">
            <text:p>PRESTAZIONI DI TERZI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INTESA SANPAOLO SPA</text:p>
          </table:table-cell>
          <table:table-cell office:value-type="currency" office:value="30" table:style-name="ce12">
            <text:p><text:s/>30,0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INTESA SANPAOLO SPA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5.22" table:style-name="ce12">
            <text:p><text:s/>25,22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1276.5999999999999" table:style-name="ce12">
            <text:p><text:s/>1.276,6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4.46" table:style-name="ce12">
            <text:p><text:s/>54,46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4.46" table:style-name="ce12">
            <text:p><text:s/>54,46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5.2" table:style-name="ce12">
            <text:p><text:s/>25,20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69.239999999999995" table:style-name="ce12">
            <text:p><text:s/>69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49.24" table:style-name="ce12">
            <text:p><text:s/>49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9.24" table:style-name="ce12">
            <text:p><text:s/>59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6.74" table:style-name="ce12">
            <text:p><text:s/>56,7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74.239999999999995" table:style-name="ce12">
            <text:p><text:s/>74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9.24" table:style-name="ce12">
            <text:p><text:s/>59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1.74" table:style-name="ce12">
            <text:p><text:s/>51,7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54.24" table:style-name="ce12">
            <text:p><text:s/>54,24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23.83" table:style-name="ce12">
            <text:p><text:s/>23,83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41.52" table:style-name="ce12">
            <text:p><text:s/>41,52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number-rows-repeated="2"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16.16" table:style-name="ce12">
            <text:p><text:s/>16,16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39.020000000000003" table:style-name="ce12">
            <text:p><text:s/>39,02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9.02" table:style-name="ce12">
            <text:p><text:s/>9,02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2">
          <table:table-cell office:value-type="date" office:date-value="2025-12-31T00:00:00" table:style-name="ce11">
            <text:p>31.12.2025</text:p>
          </table:table-cell>
          <table:table-cell office:value-type="string" table:style-name="ce14">
            <text:p>BANCA NAZIONALE DEL LAVORO</text:p>
          </table:table-cell>
          <table:table-cell office:value-type="currency" office:value="3.56" table:style-name="ce12">
            <text:p><text:s/>3,56 €<text:s/></text:p>
          </table:table-cell>
          <table:table-cell office:value-type="string" table:style-name="ce8">
            <text:p>BANCARIE</text:p>
          </table:table-cell>
          <table:table-cell table:number-columns-repeated="16380" table:style-name="ce13"/>
        </table:table-row>
        <table:table-row table:style-name="ro3">
          <table:table-cell table:style-name="ce4"/>
          <table:table-cell table:style-name="ce1"/>
          <table:table-cell table:style-name="ce3"/>
          <table:table-cell table:style-name="ce9"/>
          <table:table-cell table:number-columns-repeated="16380"/>
        </table:table-row>
        <table:table-row table:number-rows-repeated="1048293" table:style-name="ro3">
          <table:table-cell table:number-columns-repeated="16384"/>
        </table:table-row>
      </table:table>
      <table:database-ranges>
        <table:database-range table:target-range-address="IV_Trimestre_2025.A1:IV_Trimestre_2025.D28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44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628</meta:generator>
    <meta:initial-creator>Luciano Petruzzelli</meta:initial-creator>
    <dc:creator>Ugo Imbò</dc:creator>
    <meta:creation-date>2026-03-23T13:51:39Z</meta:creation-date>
    <dc:date>2026-03-24T11:33:10Z</dc:date>
  </office:meta>
</office:document-meta>
</file>