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50">
      <style:table-cell-properties fo:background-color="transparent"/>
    </style:style>
    <style:style style:name="ce2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ackground-color="transparent"/>
    </style:style>
    <style:style style:name="ce4" style:family="table-cell" style:parent-style-name="Default" style:data-style-name="N4">
      <style:table-cell-properties fo:background-color="transparent"/>
    </style:style>
    <style:style style:name="ce5" style:family="table-cell" style:parent-style-name="Default" style:data-style-name="N5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4">
      <style:table-cell-properties fo:border-top="thin double #000000" fo:border-bottom="thin double #000000" fo:border-left="none" fo:border-right="none" fo:background-color="transparen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</style:style>
    <style:style style:name="ce14" style:family="table-cell" style:parent-style-name="Default" style:data-style-name="N3">
      <style:table-cell-properties fo:border="thin solid #000000" fo:background-color="transparent"/>
    </style:style>
    <style:style style:name="ce15" style:family="table-cell" style:parent-style-name="Default" style:data-style-name="N3">
      <style:table-cell-properties fo:border="thin solid #000000" fo:background-color="transparen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double #000000" fo:background-color="transparen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transparent"/>
    </style:style>
    <style:style style:name="ce18" style:family="table-cell" style:parent-style-name="Default" style:data-style-name="N3">
      <style:table-cell-properties fo:border-top="none" fo:border-bottom="none" fo:border-left="none" fo:border-right="thin double #000000" fo:background-color="transparen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3">
      <style:table-cell-properties fo:border-top="thin double #000000" fo:border-bottom="none" fo:border-left="thin double #000000" fo:border-right="thin double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23" style:family="table-cell" style:parent-style-name="Default" style:data-style-name="N3">
      <style:table-cell-properties fo:border-top="none" fo:border-bottom="none" fo:border-left="none" fo:border-right="thin double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double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thin double #000000" fo:border-bottom="thin double #000000" fo:border-left="thin double #000000" fo:border-right="none" fo:background-color="transparent"/>
    </style:style>
    <style:style style:name="ce29" style:family="table-cell" style:parent-style-name="Default" style:data-style-name="N50">
      <style:table-cell-properties fo:border-top="thin double #000000" fo:border-bottom="thin double #000000" fo:border-left="none" fo:border-right="none" fo:background-color="transparent"/>
    </style:style>
    <style:style style:name="ce30" style:family="table-cell" style:parent-style-name="Default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thin solid #000000" fo:border-bottom="thin solid #000000" fo:border-left="thin double #000000" fo:border-right="thin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fo:border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</style:style>
    <style:style style:name="ce34" style:family="table-cell" style:parent-style-name="Default" style:data-style-name="N50">
      <style:table-cell-properties fo:border-top="thin solid #000000" fo:border-bottom="thin solid #000000" fo:border-left="thin double #000000" fo:border-right="thin solid #000000" fo:background-color="transparent"/>
    </style:style>
    <style:style style:name="ce35" style:family="table-cell" style:parent-style-name="Default" style:data-style-name="N50">
      <style:table-cell-properties fo:border="thin solid #000000" fo:background-color="transparent"/>
    </style:style>
    <style:style style:name="ce36" style:family="table-cell" style:parent-style-name="Default" style:data-style-name="N50">
      <style:table-cell-properties fo:border="thin solid #000000" fo:background-color="transparen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double #000000" fo:background-color="transparent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thin solid #000000" fo:border-bottom="thin double #000000" fo:border-left="thin double #000000" fo:border-right="thin solid #000000" fo:background-color="transparent"/>
    </style:style>
    <style:style style:name="ce47" style:family="table-cell" style:parent-style-name="Default" style:data-style-name="N50">
      <style:table-cell-properties fo:border-top="thin solid #000000" fo:border-bottom="thin double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thin double #000000" fo:border-left="thin solid #000000" fo:border-right="none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50">
      <style:table-cell-properties fo:border-top="2pt solid #000000" fo:border-bottom="none" fo:border-left="2pt solid #000000" fo:border-right="none" fo:background-color="transparen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fo:background-color="transparent"/>
    </style:style>
    <style:style style:name="ce51" style:family="table-cell" style:parent-style-name="Default" style:data-style-name="N50">
      <style:table-cell-properties fo:border-top="none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7.145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_ART_8_DL_66_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5">
            <text:p>RIF. <text:s/>ALLEGATO 6 del DPCM 22/9/2014 - ALTRI ENTI IN CONTABILITA' ECONOMIC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Prospetto di cui all'art 8, comma 1, DL 66/2014 (enti in contabilità economica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INNOVAPUGLIA spa - Bilancio 2025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8"/>
          <table:table-cell table:style-name="ce29"/>
          <table:table-cell table:style-name="ce7"/>
          <table:table-cell office:value-type="string" table:style-name="ce8">
            <text:p>31/12/202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31">
            <text:p>A)</text:p>
          </table:table-cell>
          <table:table-cell office:value-type="string" table:style-name="ce32">
            <text:p>VALORE DELLA PRODUZIONE</text:p>
          </table:table-cell>
          <table:table-cell table:style-name="ce9"/>
          <table:table-cell office:value-type="string" table:style-name="ce10">
            <text:p><text:s/></text:p>
          </table:table-cell>
          <table:table-cell table:style-name="ce3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 - Ricavi dalle vendite e delle prestazioni</text:p>
          </table:table-cell>
          <table:table-cell table:style-name="ce11"/>
          <table:table-cell office:value-type="float" office:value="30927692" table:style-name="ce12">
            <text:p>30.927.692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6">
            <text:p>a) contributo ordinario dello Stato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b) corrispettivi da contratto di servizio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.1) con lo Stato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.2) con le Region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.3) con altri enti pubblic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.4) con l'Unione Europea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c) contributi in conto esercizio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.1) contributi dallo Stato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.2) contributi da Region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.3) contributi da altri enti pubblic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.4) contributi dall'Unione Europea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d) contributi da privat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e) proventi fiscali e parafiscal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f) ricavi per cessioni di prodotti e prestazioni di servizi</text:p>
          </table:table-cell>
          <table:table-cell office:value-type="float" office:value="30927692" table:style-name="ce11">
            <text:p>30.927.692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2 - Variazione delle rimanenze di prodotti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e servizi in corso di lavorazione,semilavorati e finit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3 - Variazione delle rimanenze di prodotti<text:s/></text:p>
          </table:table-cell>
          <table:table-cell table:style-name="ce11"/>
          <table:table-cell office:value-type="float" office:value="7535900" table:style-name="ce12">
            <text:p>7.535.900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e servizi in corso su ordinazione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4 - Incrementi di immobilizzazioni per lavori interni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5 - Altri ricavi e proventi</text:p>
          </table:table-cell>
          <table:table-cell table:style-name="ce11"/>
          <table:table-cell office:value-type="float" office:value="3536695" table:style-name="ce37">
            <text:p>3.536.695</text:p>
          </table:table-cell>
          <table:table-cell table:style-name="ce38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4"/>a) quota contributi in conto capitale imputata all'esercizio</text:p>
          </table:table-cell>
          <table:table-cell table:style-name="ce13"/>
          <table:table-cell table:style-name="ce14"/>
          <table:table-cell table:style-name="ce25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4"/>b) altri ricavi e proventi</text:p>
          </table:table-cell>
          <table:table-cell office:value-type="float" office:value="3536695" table:style-name="ce13">
            <text:p>3.536.695</text:p>
          </table:table-cell>
          <table:table-cell table:style-name="ce14"/>
          <table:table-cell table:style-name="ce25"/>
          <table:table-cell table:number-columns-repeated="16379"/>
        </table:table-row>
        <table:table-row table:style-name="ro1">
          <table:table-cell table:style-name="ce34"/>
          <table:table-cell office:value-type="string" table:style-name="ce39">
            <text:p>Totale (A)</text:p>
          </table:table-cell>
          <table:table-cell table:style-name="ce13"/>
          <table:table-cell office:value-type="float" office:value="42000287" table:style-name="ce40">
            <text:p>42.000.287</text:p>
          </table:table-cell>
          <table:table-cell office:value-type="error" office:string-value="#REF!" table:formula="of:=+[.#REF!]-[.#REF!]" table:style-name="ce41">
            <text:p>#RIF!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)</text:p>
          </table:table-cell>
          <table:table-cell office:value-type="string" table:style-name="ce32">
            <text:p>COSTI DELLA PRODUZIONE</text:p>
          </table:table-cell>
          <table:table-cell table:style-name="ce15"/>
          <table:table-cell office:value-type="string" table:style-name="ce16">
            <text:p><text:s/></text:p>
          </table:table-cell>
          <table:table-cell table:style-name="ce42"/>
          <table:table-cell table:number-columns-repeated="16379"/>
        </table:table-row>
        <table:table-row table:style-name="ro4">
          <table:table-cell table:style-name="ce34"/>
          <table:table-cell table:style-name="ce35"/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6 - Per materiali di consumo e merci</text:p>
          </table:table-cell>
          <table:table-cell table:style-name="ce15"/>
          <table:table-cell office:value-type="float" office:value="1916045" table:style-name="ce17">
            <text:p>1.916.045</text:p>
          </table:table-cell>
          <table:table-cell office:value-type="error" office:string-value="#REF!" table:formula="of:=+[.#REF!]-[.#REF!]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7 - Per servizi</text:p>
          </table:table-cell>
          <table:table-cell table:style-name="ce15"/>
          <table:table-cell office:value-type="float" office:value="23130771" table:style-name="ce17">
            <text:p>23.130.771</text:p>
          </table:table-cell>
          <table:table-cell office:value-type="error" office:string-value="#REF!" table:formula="of:=+[.#REF!]-[.#REF!]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a) erogazione di servizi istituzional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) acquisizione di servizi</text:p>
          </table:table-cell>
          <table:table-cell office:value-type="float" office:value="22877324.25" table:style-name="ce15">
            <text:p>22.877.324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) consulenze, collaborazioni, altre prestazioni di lavoro</text:p>
          </table:table-cell>
          <table:table-cell office:value-type="float" office:value="204335.75" table:style-name="ce15">
            <text:p>204.336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d) compensi ad organi di amministrazione e di controllo</text:p>
          </table:table-cell>
          <table:table-cell office:value-type="float" office:value="49111" table:style-name="ce15">
            <text:p>49.111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8 - Per godimento di beni di terzi</text:p>
          </table:table-cell>
          <table:table-cell table:style-name="ce15"/>
          <table:table-cell office:value-type="float" office:value="7062" table:style-name="ce17">
            <text:p>7.062</text:p>
          </table:table-cell>
          <table:table-cell office:value-type="error" office:string-value="#REF!" table:formula="of:=+[.#REF!]-[.#REF!]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9 - Per il personale:</text:p>
          </table:table-cell>
          <table:table-cell table:style-name="ce15"/>
          <table:table-cell office:value-type="float" office:value="13959889" table:style-name="ce17">
            <text:p>13.959.889</text:p>
          </table:table-cell>
          <table:table-cell office:value-type="error" office:string-value="#REF!" table:formula="of:=+[.#REF!]-[.#REF!]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a) Salari e stipendi</text:p>
          </table:table-cell>
          <table:table-cell office:value-type="float" office:value="10207196" table:style-name="ce17">
            <text:p>10.207.196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) Oneri sociali</text:p>
          </table:table-cell>
          <table:table-cell office:value-type="float" office:value="3033708" table:style-name="ce17">
            <text:p>3.033.708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) Trattamento fine rapporto</text:p>
          </table:table-cell>
          <table:table-cell office:value-type="float" office:value="675843" table:style-name="ce17">
            <text:p>675.843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e) Altri costi</text:p>
          </table:table-cell>
          <table:table-cell office:value-type="float" office:value="43142" table:style-name="ce17">
            <text:p>43.142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0- Ammortamenti e svalutazioni:</text:p>
          </table:table-cell>
          <table:table-cell table:style-name="ce15"/>
          <table:table-cell office:value-type="float" office:value="250287" table:style-name="ce17">
            <text:p>250.287</text:p>
          </table:table-cell>
          <table:table-cell office:value-type="error" office:string-value="#REF!" table:formula="of:=+[.#REF!]-[.#REF!]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a) Ammortamento Immobilizzazioni <text:s/>Immateriali</text:p>
          </table:table-cell>
          <table:table-cell office:value-type="float" office:value="182040" table:style-name="ce15">
            <text:p>182.040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) Ammortamento Immobilizzazioni Materiali</text:p>
          </table:table-cell>
          <table:table-cell office:value-type="float" office:value="16138" table:style-name="ce15">
            <text:p>16.138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) altre svalutazioni delle immobilizzazion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d) Svalutazione crediti compresi nell'attivo</text:p>
          </table:table-cell>
          <table:table-cell office:value-type="float" office:value="52109" table:style-name="ce15">
            <text:p>52.109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10"/>circolante e delle disponibilità liquide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1- Variazione delle rimanenze di materiali</text:p>
          </table:table-cell>
          <table:table-cell table:style-name="ce15"/>
          <table:table-cell office:value-type="float" office:value="0" table:style-name="ce17">
            <text:p>0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6"/>di consumo e merc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2- Accantonamento per rischi</text:p>
          </table:table-cell>
          <table:table-cell table:style-name="ce15"/>
          <table:table-cell office:value-type="float" office:value="2141815" table:style-name="ce17">
            <text:p>2.141.815</text:p>
          </table:table-cell>
          <table:table-cell office:value-type="error" office:string-value="#REF!" table:formula="of:=+[.#REF!]-[.#REF!]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3- Altri accantonamenti</text:p>
          </table:table-cell>
          <table:table-cell table:style-name="ce15"/>
          <table:table-cell office:value-type="float" office:value="410317" table:style-name="ce17">
            <text:p>410.317</text:p>
          </table:table-cell>
          <table:table-cell table:style-name="ce11"/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14- Oneri diversi di gestione</text:p>
          </table:table-cell>
          <table:table-cell table:style-name="ce15"/>
          <table:table-cell office:value-type="float" office:value="165961" table:style-name="ce17">
            <text:p>165.961</text:p>
          </table:table-cell>
          <table:table-cell office:value-type="error" office:string-value="#REF!" table:formula="of:=+[.#REF!]-[.#REF!]" table:style-name="ce11">
            <text:p>#RIF!</text:p>
          </table:table-cell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<text:s text:c="5"/>a) oneri per provvedimenti di contenimento della spesa pubblica</text:p>
          </table:table-cell>
          <table:table-cell table:style-name="ce15"/>
          <table:table-cell table:style-name="ce18"/>
          <table:table-cell table:style-name="ce25"/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<text:s text:c="5"/>b) altri oneri di gestione</text:p>
          </table:table-cell>
          <table:table-cell office:value-type="float" office:value="77461.09" table:style-name="ce15">
            <text:p>77.461</text:p>
          </table:table-cell>
          <table:table-cell table:style-name="ce18"/>
          <table:table-cell table:style-name="ce25"/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<text:s text:c="5"/>c) compensi ad organi di amministrazione e di controllo</text:p>
          </table:table-cell>
          <table:table-cell office:value-type="float" office:value="88499.91" table:style-name="ce15">
            <text:p>88.500</text:p>
          </table:table-cell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table:style-name="ce34"/>
          <table:table-cell office:value-type="string" table:style-name="ce39">
            <text:p>Totale (B)</text:p>
          </table:table-cell>
          <table:table-cell table:style-name="ce19"/>
          <table:table-cell office:value-type="float" office:value="41982147" table:style-name="ce20">
            <text:p>41.982.147</text:p>
          </table:table-cell>
          <table:table-cell office:value-type="error" office:string-value="#REF!" table:formula="of:=SUM([.E36:.E58])" table:style-name="ce41">
            <text:p>#RIF!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string" table:style-name="ce43">
            <text:p>DIFFERENZA TRA VALORE E COSTI DI PRODUZIONE <text:s/>(A-B)</text:p>
          </table:table-cell>
          <table:table-cell table:style-name="ce14"/>
          <table:table-cell office:value-type="float" office:value="18140" table:style-name="ce21">
            <text:p>18.140</text:p>
          </table:table-cell>
          <table:table-cell office:value-type="error" office:string-value="#REF!" table:formula="of:=+[.E33]-[.E62]" table:style-name="ce41">
            <text:p>#RIF!</text:p>
          </table:table-cell>
          <table:table-cell table:number-columns-repeated="16379"/>
        </table:table-row>
        <table:table-row table:style-name="ro6">
          <table:table-cell table:style-name="ce34"/>
          <table:table-cell table:style-name="ce35"/>
          <table:table-cell table:style-name="ce22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31">
            <text:p>C)</text:p>
          </table:table-cell>
          <table:table-cell office:value-type="string" table:style-name="ce32">
            <text:p>PROVENTI E ONERI FINANZIAR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1">
          <table:table-cell table:style-name="ce31"/>
          <table:table-cell office:value-type="string" table:style-name="ce35">
            <text:p>15- Proventi da Partecipazioni</text:p>
          </table:table-cell>
          <table:table-cell table:style-name="ce15"/>
          <table:table-cell office:value-type="float" office:value="0" table:style-name="ce17">
            <text:p>0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6- Altri proventi finanziari:</text:p>
          </table:table-cell>
          <table:table-cell table:style-name="ce15"/>
          <table:table-cell office:value-type="float" office:value="361968" table:style-name="ce17">
            <text:p>361.968</text:p>
          </table:table-cell>
          <table:table-cell table:style-name="ce11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<text:s text:c="7"/>a) da crediti iscritti nelle immobilizzazioni, con separata indicazione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<text:s text:c="11"/>di quelli relativi ad immprese controllate e collegate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b) da titoli iscritti nelle immobilizzazioni che non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11"/>costituiscono partecipazioni</text:p>
          </table:table-cell>
          <table:table-cell office:value-type="float" office:value="2571" table:style-name="ce15">
            <text:p>2.571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c) da titoli iscritti nell'attivo circolante che non costituiscono partecipazion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d) Proventi diversi dai precedenti</text:p>
          </table:table-cell>
          <table:table-cell office:value-type="float" office:value="359397" table:style-name="ce15">
            <text:p>359.397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7- Interessi ed altri oneri finanziari</text:p>
          </table:table-cell>
          <table:table-cell table:style-name="ce19"/>
          <table:table-cell office:value-type="float" office:value="-1124" table:style-name="ce44">
            <text:p>-1.124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a) interessi passivi</text:p>
          </table:table-cell>
          <table:table-cell office:value-type="float" office:value="-1124" table:style-name="ce14">
            <text:p>-1.124</text:p>
          </table:table-cell>
          <table:table-cell table:style-name="ce14"/>
          <table:table-cell table:style-name="ce25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b) oneri per la copertura perdite di imprese controllate e collegate</text:p>
          </table:table-cell>
          <table:table-cell table:number-columns-repeated="2" table:style-name="ce14"/>
          <table:table-cell table:style-name="ce25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c) altri interessi ed oneri finanziari</text:p>
          </table:table-cell>
          <table:table-cell table:number-columns-repeated="2" table:style-name="ce14"/>
          <table:table-cell table:style-name="ce25"/>
          <table:table-cell table:number-columns-repeated="16379"/>
        </table:table-row>
        <table:table-row table:style-name="ro1">
          <table:table-cell table:style-name="ce34"/>
          <table:table-cell office:value-type="string" table:style-name="ce32">
            <text:p>TOTALE PROVENTI ED ONERI <text:s/>FINANZIARI (16-17)</text:p>
          </table:table-cell>
          <table:table-cell table:style-name="ce14"/>
          <table:table-cell office:value-type="float" office:value="360844" table:style-name="ce14">
            <text:p>360.844</text:p>
          </table:table-cell>
          <table:table-cell office:value-type="error" office:string-value="#REF!" table:formula="of:=+[.#REF!]-[.#REF!]" table:style-name="ce41">
            <text:p>#RIF!</text:p>
          </table:table-cell>
          <table:table-cell table:number-columns-repeated="16379"/>
        </table:table-row>
        <table:table-row table:style-name="ro6">
          <table:table-cell table:style-name="ce34"/>
          <table:table-cell table:style-name="ce35"/>
          <table:table-cell table:style-name="ce14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31">
            <text:p>D)</text:p>
          </table:table-cell>
          <table:table-cell office:value-type="string" table:style-name="ce32">
            <text:p>RETTIFICHE DI VALORE DI ATTIVITA' FINANZIARIE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18- Rivalutazioni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<text:s text:c="6"/>a) di partecipazioni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<text:s text:c="6"/>b) di immobilizzazioni finanziarie che non costituiscono partecipazioni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<text:s text:c="6"/>c) di titoli iscritti nell'attivo circolante che non costituiscono partecipazioni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table:style-name="ce34"/>
          <table:table-cell office:value-type="string" table:style-name="ce35">
            <text:p>19- Svalutazioni: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table:style-name="ce34"/>
          <table:table-cell office:value-type="string" table:style-name="ce35">
            <text:p><text:s text:c="7"/>a) di partecipazioni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34"/>
          <table:table-cell office:value-type="string" table:style-name="ce35">
            <text:p><text:s text:c="6"/>b) di immobilizzazioni finanziarie che non costituiscono partecipazioni</text:p>
          </table:table-cell>
          <table:table-cell table:number-columns-repeated="2" table:style-name="ce14"/>
          <table:table-cell table:style-name="ce25"/>
          <table:table-cell table:number-columns-repeated="16379"/>
        </table:table-row>
        <table:table-row table:style-name="ro1">
          <table:table-cell table:style-name="ce34"/>
          <table:table-cell office:value-type="string" table:style-name="ce35">
            <text:p><text:s text:c="6"/>c) di titoli iscritti nell'attivo circolante che non costituiscono partecipazioni</text:p>
          </table:table-cell>
          <table:table-cell table:number-columns-repeated="2" table:style-name="ce14"/>
          <table:table-cell table:style-name="ce25"/>
          <table:table-cell table:number-columns-repeated="16379"/>
        </table:table-row>
        <table:table-row table:style-name="ro1">
          <table:table-cell table:style-name="ce34"/>
          <table:table-cell office:value-type="string" table:style-name="ce32">
            <text:p>TOTALE RETTIFICHE DI VALORE DI ATTIVITA' FINANZIARIE (18-19)</text:p>
          </table:table-cell>
          <table:table-cell table:style-name="ce14"/>
          <table:table-cell office:value-type="float" office:value="0" table:style-name="ce21">
            <text:p>0</text:p>
          </table:table-cell>
          <table:table-cell table:style-name="ce41"/>
          <table:table-cell table:number-columns-repeated="16379"/>
        </table:table-row>
        <table:table-row table:style-name="ro6">
          <table:table-cell table:style-name="ce34"/>
          <table:table-cell table:style-name="ce35"/>
          <table:table-cell table:style-name="ce22"/>
          <table:table-cell table:style-name="ce18"/>
          <table:table-cell table:style-name="ce25"/>
          <table:table-cell table:number-columns-repeated="16379"/>
        </table:table-row>
        <table:table-row table:style-name="ro1" table:visibility="collapse">
          <table:table-cell office:value-type="string" table:style-name="ce31">
            <text:p>E)</text:p>
          </table:table-cell>
          <table:table-cell office:value-type="string" table:style-name="ce32">
            <text:p>PROVENTI ED ONERI STRAORDINARI</text:p>
          </table:table-cell>
          <table:table-cell table:style-name="ce15"/>
          <table:table-cell table:style-name="ce24"/>
          <table:table-cell table:style-name="ce45"/>
          <table:table-cell table:number-columns-repeated="16379"/>
        </table:table-row>
        <table:table-row table:style-name="ro4" table:visibility="collapse">
          <table:table-cell table:style-name="ce34"/>
          <table:table-cell office:value-type="string" table:style-name="ce35">
            <text:p>20- Proventi straordinari</text:p>
          </table:table-cell>
          <table:table-cell table:style-name="ce15"/>
          <table:table-cell office:value-type="float" office:value="0" table:style-name="ce17">
            <text:p>0</text:p>
          </table:table-cell>
          <table:table-cell table:style-name="ce11"/>
          <table:table-cell table:number-columns-repeated="16379"/>
        </table:table-row>
        <table:table-row table:style-name="ro4" table:visibility="collapse">
          <table:table-cell table:style-name="ce34"/>
          <table:table-cell office:value-type="string" table:style-name="ce36">
            <text:p><text:s text:c="6"/>Proventi con separata indicazione delle plusvalenze da alienazioni i cui ricav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 table:visibility="collapse">
          <table:table-cell table:style-name="ce34"/>
          <table:table-cell office:value-type="string" table:style-name="ce35">
            <text:p><text:s text:c="6"/>non sono iscrivibili al n. 5)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5" table:visibility="collapse">
          <table:table-cell table:style-name="ce34"/>
          <table:table-cell office:value-type="string" table:style-name="ce35">
            <text:p>21- Oneri Straordinari</text:p>
          </table:table-cell>
          <table:table-cell table:style-name="ce15"/>
          <table:table-cell office:value-type="float" office:value="0" table:style-name="ce17">
            <text:p>0</text:p>
          </table:table-cell>
          <table:table-cell table:style-name="ce11"/>
          <table:table-cell table:number-columns-repeated="16379"/>
        </table:table-row>
        <table:table-row table:style-name="ro4" table:visibility="collapse">
          <table:table-cell table:style-name="ce34"/>
          <table:table-cell office:value-type="string" table:style-name="ce36">
            <text:p><text:s text:c="6"/>Oneri, con separata indicazione delle minusvalenze da alienazioni i cui effett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 table:visibility="collapse">
          <table:table-cell table:style-name="ce34"/>
          <table:table-cell office:value-type="string" table:style-name="ce35">
            <text:p><text:s text:c="6"/>contabili non sono iscrivibili al n. 14) e delle imposte relative ad esercizi precedent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1" table:visibility="collapse">
          <table:table-cell table:style-name="ce34"/>
          <table:table-cell office:value-type="string" table:style-name="ce32">
            <text:p>TOTALE DELLE PARTITE STRAORDINARIE (20-21)</text:p>
          </table:table-cell>
          <table:table-cell table:style-name="ce25"/>
          <table:table-cell office:value-type="float" office:value="0" table:style-name="ce23">
            <text:p>0</text:p>
          </table:table-cell>
          <table:table-cell office:value-type="error" office:string-value="#REF!" table:formula="of:=+[.#REF!]-[.#REF!]" table:style-name="ce41">
            <text:p>#RIF!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string" table:style-name="ce32">
            <text:p>RISULTATO PRIME DELLE IMPOSTE (A+B+C+E)</text:p>
          </table:table-cell>
          <table:table-cell table:style-name="ce15"/>
          <table:table-cell office:value-type="float" office:value="378984" table:style-name="ce24">
            <text:p>378.984</text:p>
          </table:table-cell>
          <table:table-cell office:value-type="error" office:string-value="#REF!" table:formula="of:=+[.E98]+[.E78]+[.E63]" table:style-name="ce45">
            <text:p>#RIF!</text:p>
          </table:table-cell>
          <table:table-cell table:number-columns-repeated="16379"/>
        </table:table-row>
        <table:table-row table:style-name="ro8">
          <table:table-cell table:style-name="ce34"/>
          <table:table-cell table:style-name="ce35"/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22 - Imposte sul reddito di esercizio, correnti, differite e anticipate</text:p>
          </table:table-cell>
          <table:table-cell table:style-name="ce15"/>
          <table:table-cell office:value-type="float" office:value="183343" table:style-name="ce17">
            <text:p>183.343</text:p>
          </table:table-cell>
          <table:table-cell office:value-type="error" office:string-value="#REF!" table:formula="of:=+[.#REF!]-[.#REF!]" table:style-name="ce11">
            <text:p>#RIF!</text:p>
          </table:table-cell>
          <table:table-cell table:number-columns-repeated="16379"/>
        </table:table-row>
        <table:table-row table:style-name="ro8">
          <table:table-cell table:style-name="ce34"/>
          <table:table-cell table:style-name="ce35"/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1">
          <table:table-cell table:style-name="ce46"/>
          <table:table-cell office:value-type="string" table:style-name="ce47">
            <text:p>23 - Utile (perdite) dell' esercizio</text:p>
          </table:table-cell>
          <table:table-cell table:style-name="ce26"/>
          <table:table-cell office:value-type="float" office:value="195641" table:style-name="ce27">
            <text:p>195.641</text:p>
          </table:table-cell>
          <table:table-cell office:value-type="error" office:string-value="#REF!" table:formula="of:=+[.#REF!]-[.#REF!]" table:style-name="ce48">
            <text:p>#RIF!</text:p>
          </table:table-cell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9" table:visibility="collapse">
          <table:table-cell table:style-name="ce5"/>
          <table:table-cell office:value-type="string" table:style-name="ce5">
            <text:p>PROSPETTO DI SINTESI DELLE VOCI ECONOMICHE 2014</text:p>
          </table:table-cell>
          <table:table-cell table:style-name="ce5"/>
          <table:table-cell table:style-name="ce2"/>
          <table:table-cell table:number-columns-repeated="16380" table:style-name="ce5"/>
        </table:table-row>
        <table:table-row table:style-name="ro8" table:visibility="collapse">
          <table:table-cell table:number-columns-repeated="16384" table:style-name="ce1"/>
        </table:table-row>
        <table:table-row table:style-name="ro9" table:visibility="collapse">
          <table:table-cell table:style-name="ce5"/>
          <table:table-cell office:value-type="string" table:style-name="ce5">
            <text:p>RICAVI COMPLESSIVI</text:p>
          </table:table-cell>
          <table:table-cell table:style-name="ce5"/>
          <table:table-cell office:value-type="float" office:value="42362255" table:formula="of:=+[.D33]+[.D92]+[.D66]+[.D67]" table:style-name="ce2">
            <text:p>42.362.255,00</text:p>
          </table:table-cell>
          <table:table-cell table:style-name="ce2"/>
          <table:table-cell table:number-columns-repeated="16379" table:style-name="ce5"/>
        </table:table-row>
        <table:table-row table:style-name="ro9" table:visibility="collapse">
          <table:table-cell table:number-columns-repeated="16384" table:style-name="ce2"/>
        </table:table-row>
        <table:table-row table:style-name="ro9" table:visibility="collapse">
          <table:table-cell table:style-name="ce2"/>
          <table:table-cell office:value-type="string" table:style-name="ce3">
            <text:p>COSI DETTAGLIATI:</text:p>
          </table:table-cell>
          <table:table-cell table:number-columns-repeated="16382" table:style-name="ce2"/>
        </table:table-row>
        <table:table-row table:style-name="ro9" table:visibility="collapse">
          <table:table-cell table:number-columns-repeated="16384" table:style-name="ce2"/>
        </table:table-row>
        <table:table-row table:style-name="ro8" table:visibility="collapse">
          <table:table-cell table:style-name="ce3"/>
          <table:table-cell office:value-type="string" table:style-name="ce3">
            <text:p>RECUPERI E RIMBORSI (RIBALTAMENTO COSTI PERSONALE IN A.T.)</text:p>
          </table:table-cell>
          <table:table-cell office:value-type="float" office:value="1252293.0999999999" table:formula="of:=+['file:///D:/Users/dabbicco/Desktop/tecnopolis%20innovapuglia/bilanci%20tecnopolis/bilancio%202014%20innovapuglia/recuperi%20e%20rimborsi%20per%20assegnazioni%20temporanee%202014.xls'#Foglio3.$P$111]" table:style-name="ce3">
            <text:p>1.252.293,10</text:p>
          </table:table-cell>
          <table:table-cell table:number-columns-repeated="16381" table:style-name="ce3"/>
        </table:table-row>
        <table:table-row table:style-name="ro8" table:visibility="collapse">
          <table:table-cell table:style-name="ce3"/>
          <table:table-cell office:value-type="string" table:style-name="ce3">
            <text:p>RECUPERI E RIMBORSI (RECUPERO COSTI MENSA PERSONALE DIPENDENTE)</text:p>
          </table:table-cell>
          <table:table-cell office:value-type="float" office:value="8205.84" table:formula="of:=+['file:///D:/Users/dabbicco/Desktop/tecnopolis%20innovapuglia/bilanci%20tecnopolis/bilancio%202014%20innovapuglia/recuperi%20e%20rimborsi%20per%20assegnazioni%20temporanee%202014.xls'#Foglio3.$Q$57]" table:style-name="ce3">
            <text:p>8.205,84</text:p>
          </table:table-cell>
          <table:table-cell office:value-type="error" office:string-value="#REF!" table:formula="of:=+[.#REF!]" table:style-name="ce3">
            <text:p>#RIF!</text:p>
          </table:table-cell>
          <table:table-cell table:number-columns-repeated="16380" table:style-name="ce3"/>
        </table:table-row>
        <table:table-row table:style-name="ro8" table:visibility="collapse">
          <table:table-cell table:style-name="ce3"/>
          <table:table-cell office:value-type="string" table:style-name="ce3">
            <text:p>RECUPERI E RIMBORSI <text:s/>(INAIL DIPENDENTI)</text:p>
          </table:table-cell>
          <table:table-cell office:value-type="float" office:value="1558.08" table:formula="of:=+['file:///D:/Users/dabbicco/Desktop/tecnopolis%20innovapuglia/bilanci%20tecnopolis/bilancio%202014%20innovapuglia/recuperi%20e%20rimborsi%20per%20assegnazioni%20temporanee%202014.xls'#Foglio3.$Q$107]" table:style-name="ce3">
            <text:p>1.558,08</text:p>
          </table:table-cell>
          <table:table-cell office:value-type="error" office:string-value="#REF!" table:formula="of:=+[.#REF!]" table:style-name="ce3">
            <text:p>#RIF!</text:p>
          </table:table-cell>
          <table:table-cell table:number-columns-repeated="16380" table:style-name="ce3"/>
        </table:table-row>
        <table:table-row table:style-name="ro9" table:visibility="collapse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4">
            <text:p>SERVIZI DI LOCALIZZAZIONE</text:p>
          </table:table-cell>
          <table:table-cell office:value-type="float" office:value="64186.52" table:style-name="ce3">
            <text:p>64.186,52</text:p>
          </table:table-cell>
          <table:table-cell table:number-columns-repeated="16381" table:style-name="ce2"/>
        </table:table-row>
        <table:table-row table:style-name="ro9" table:visibility="collapse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3">
            <text:p>ALTRI SERVIZI</text:p>
          </table:table-cell>
          <table:table-cell office:value-type="float" office:value="400" table:style-name="ce3">
            <text:p>400,00</text:p>
          </table:table-cell>
          <table:table-cell office:value-type="error" office:string-value="#REF!" table:formula="of:=+[.C146]" table:style-name="ce3">
            <text:p>#RIF!</text:p>
          </table:table-cell>
          <table:table-cell table:style-name="ce3"/>
          <table:table-cell table:number-columns-repeated="16379" table:style-name="ce2"/>
        </table:table-row>
        <table:table-row table:style-name="ro8" table:visibility="collapse">
          <table:table-cell table:style-name="ce3"/>
          <table:table-cell office:value-type="string" table:style-name="ce3">
            <text:p>ABBUONI ATTIVI</text:p>
          </table:table-cell>
          <table:table-cell office:value-type="float" office:value="6.92" table:style-name="ce3">
            <text:p>6,92</text:p>
          </table:table-cell>
          <table:table-cell office:value-type="error" office:string-value="#REF!" table:formula="of:=+[.#REF!]" table:style-name="ce3">
            <text:p>#RIF!</text:p>
          </table:table-cell>
          <table:table-cell table:number-columns-repeated="16380" table:style-name="ce3"/>
        </table:table-row>
        <table:table-row table:style-name="ro9" table:visibility="collapse">
          <table:table-cell table:style-name="ce2"/>
          <table:table-cell office:value-type="string" table:style-name="ce3">
            <text:p>SOPRAVVENIENZE ATTIVE</text:p>
          </table:table-cell>
          <table:table-cell office:value-type="float" office:value="89067.06" table:style-name="ce3">
            <text:p>89.067,06</text:p>
          </table:table-cell>
          <table:table-cell office:value-type="error" office:string-value="#REF!" table:formula="of:=+[.#REF!]" table:style-name="ce3">
            <text:p>#RIF!</text:p>
          </table:table-cell>
          <table:table-cell table:style-name="ce3"/>
          <table:table-cell table:number-columns-repeated="16379" table:style-name="ce2"/>
        </table:table-row>
        <table:table-row table:style-name="ro9" table:visibility="collapse">
          <table:table-cell table:style-name="ce2"/>
          <table:table-cell office:value-type="string" table:style-name="ce3">
            <text:p>INTERESSI ATTIVE V/BANCHE</text:p>
          </table:table-cell>
          <table:table-cell office:value-type="float" office:value="55.96" table:style-name="ce3">
            <text:p>55,96</text:p>
          </table:table-cell>
          <table:table-cell office:value-type="error" office:string-value="#REF!" table:formula="of:=+[.#REF!]" table:style-name="ce3">
            <text:p>#RIF!</text:p>
          </table:table-cell>
          <table:table-cell table:style-name="ce3"/>
          <table:table-cell table:number-columns-repeated="16379" table:style-name="ce2"/>
        </table:table-row>
        <table:table-row table:style-name="ro9" table:visibility="collapse">
          <table:table-cell table:style-name="ce2"/>
          <table:table-cell office:value-type="string" table:style-name="ce3">
            <text:p>INTERESSI ATTIVE V/ASSICURAZIONI</text:p>
          </table:table-cell>
          <table:table-cell office:value-type="float" office:value="20201.560000000001" table:style-name="ce3">
            <text:p>20.201,56</text:p>
          </table:table-cell>
          <table:table-cell office:value-type="error" office:string-value="#REF!" table:formula="of:=+[.#REF!]" table:style-name="ce3">
            <text:p>#RIF!</text:p>
          </table:table-cell>
          <table:table-cell table:style-name="ce3"/>
          <table:table-cell table:number-columns-repeated="16379" table:style-name="ce2"/>
        </table:table-row>
        <table:table-row table:style-name="ro9" table:visibility="collapse">
          <table:table-cell table:style-name="ce2"/>
          <table:table-cell office:value-type="string" table:style-name="ce3">
            <text:p>PROVENTI DA PARTECIPAZIONI</text:p>
          </table:table-cell>
          <table:table-cell office:value-type="float" office:value="8965.91" table:style-name="ce3">
            <text:p>8.965,91</text:p>
          </table:table-cell>
          <table:table-cell office:value-type="float" office:value="8965.91" table:formula="of:=+[.C122]" table:style-name="ce3">
            <text:p>8.965,91</text:p>
          </table:table-cell>
          <table:table-cell table:style-name="ce3"/>
          <table:table-cell table:number-columns-repeated="16379" table:style-name="ce2"/>
        </table:table-row>
        <table:table-row table:style-name="ro9" table:visibility="collapse">
          <table:table-cell table:style-name="ce2"/>
          <table:table-cell office:value-type="string" table:style-name="ce2">
            <text:p>TOTALE</text:p>
          </table:table-cell>
          <table:table-cell office:value-type="float" office:value="1444940.95" table:formula="of:=SUM([.C111:.C122])" table:style-name="ce2">
            <text:p>1.444.940,95</text:p>
          </table:table-cell>
          <table:table-cell table:number-columns-repeated="16381" table:style-name="ce2"/>
        </table:table-row>
        <table:table-row table:style-name="ro9" table:visibility="collapse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2">
            <text:p>SERVIZI<text:s/></text:p>
          </table:table-cell>
          <table:table-cell office:value-type="float" office:value="40917314.049999997" table:formula="of:=+[.D107]-[.C123]" table:style-name="ce2">
            <text:p>40.917.314,05</text:p>
          </table:table-cell>
          <table:table-cell table:number-columns-repeated="16381" table:style-name="ce2"/>
        </table:table-row>
        <table:table-row table:style-name="ro9" table:visibility="collapse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2">
            <text:p>COSTI<text:s/></text:p>
          </table:table-cell>
          <table:table-cell table:number-columns-repeated="16382" table:style-name="ce2"/>
        </table:table-row>
        <table:table-row table:style-name="ro8" table:visibility="collapse">
          <table:table-cell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8" table:visibility="collapse">
          <table:table-cell table:style-name="ce1"/>
          <table:table-cell office:value-type="string" table:style-name="ce1">
            <text:p>COSTI DIRETTI</text:p>
          </table:table-cell>
          <table:table-cell office:value-type="float" office:value="11807886.120000003" table:formula="of:=+['file:///D:/Users/dabbicco/Desktop/tecnopolis%20innovapuglia/bilanci%20tecnopolis/bilancio%202014%20innovapuglia/SPESE%20GENERALI%20FUNICELLI/SPESE%20GENERALI_ESTRAZIONE_07_04_2014%20bis.xls'#QUADRAT__CO_GE2.$C$2963]-[.C133]" table:style-name="ce4">
            <text:p>11.807.886,12</text:p>
          </table:table-cell>
          <table:table-cell office:value-type="error" office:string-value="#REF!" table:formula="of:=+[.#REF!]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SPESE GENERALI</text:p>
          </table:table-cell>
          <table:table-cell office:value-type="float" office:value="3679577.5399999926" table:formula="of:=+['file:///D:/Users/dabbicco/Desktop/tecnopolis%20innovapuglia/bilanci%20tecnopolis/bilancio%202014%20innovapuglia/SPESE%20GENERALI%20FUNICELLI/SPESE%20GENERALI_ESTRAZIONE_07_04_2014%20bis.xls'#QUADRAT__CO_GE2.$C$2961]" table:style-name="ce4">
            <text:p>3.679.577,54</text:p>
          </table:table-cell>
          <table:table-cell office:value-type="error" office:string-value="#REF!" table:formula="of:=+[.#REF!]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IMPOSTE</text:p>
          </table:table-cell>
          <table:table-cell office:value-type="float" office:value="0" table:style-name="ce4">
            <text:p>0,00</text:p>
          </table:table-cell>
          <table:table-cell office:value-type="error" office:string-value="#REF!" table:formula="of:=+[.#REF!]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SPESE TRASFERTE (CONTO 33-01-003)</text:p>
          </table:table-cell>
          <table:table-cell office:value-type="float" office:value="162948.06" table:style-name="ce4">
            <text:p>162.948,06</text:p>
          </table:table-cell>
          <table:table-cell office:value-type="float" office:value="162948.06" table:formula="of:=+[.C132]" table:style-name="ce1">
            <text:p>162.948<text:s/>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SPESE TRASFERTE (CONTO 32-01-050)</text:p>
          </table:table-cell>
          <table:table-cell office:value-type="float" office:value="38376.639999999999" table:style-name="ce4">
            <text:p>38.376,64</text:p>
          </table:table-cell>
          <table:table-cell office:value-type="error" office:string-value="#REF!" table:formula="of:=+[.#REF!]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PERSONALE</text:p>
          </table:table-cell>
          <table:table-cell office:value-type="error" office:string-value="#REF!" table:formula="of:=+[.#REF!]+[.#REF!]+[.#REF!]" table:style-name="ce4">
            <text:p>#RIF!</text:p>
          </table:table-cell>
          <table:table-cell office:value-type="error" office:string-value="#REF!" table:formula="of:=+[.#REF!]+[.#REF!]+[.#REF!]+[.#REF!]" table:style-name="ce1">
            <text:p>#RIF!</text:p>
          </table:table-cell>
          <table:table-cell table:number-columns-repeated="16380"/>
        </table:table-row>
        <table:table-row table:style-name="ro9" table:visibility="collapse">
          <table:table-cell table:number-columns-repeated="2" table:style-name="ce1"/>
          <table:table-cell table:style-name="ce4"/>
          <table:table-cell table:style-name="ce1"/>
          <table:table-cell table:number-columns-repeated="16380" table:style-name="ce5"/>
        </table:table-row>
        <table:table-row table:style-name="ro9" table:visibility="collapse">
          <table:table-cell table:style-name="ce5"/>
          <table:table-cell office:value-type="string" table:style-name="ce5">
            <text:p>TOTALE COSTI</text:p>
          </table:table-cell>
          <table:table-cell office:value-type="error" office:string-value="#REF!" table:formula="of:=SUM([.C129:.C135])" table:style-name="ce2">
            <text:p>#RIF!</text:p>
          </table:table-cell>
          <table:table-cell office:value-type="error" office:string-value="#REF!" table:formula="of:=SUM([.C129:.C134])" table:style-name="ce2">
            <text:p>#RIF!</text:p>
          </table:table-cell>
          <table:table-cell table:number-columns-repeated="16380"/>
        </table:table-row>
        <table:table-row table:style-name="ro9" table:visibility="collapse">
          <table:table-cell table:number-columns-repeated="3" table:style-name="ce1"/>
          <table:table-cell table:style-name="ce4"/>
          <table:table-cell table:number-columns-repeated="16380" table:style-name="ce5"/>
        </table:table-row>
        <table:table-row table:style-name="ro9" table:visibility="collapse">
          <table:table-cell table:style-name="ce5"/>
          <table:table-cell office:value-type="string" table:style-name="ce5">
            <text:p>DIFFERENZA (UTILE DI ESERCIZIO)</text:p>
          </table:table-cell>
          <table:table-cell table:style-name="ce5"/>
          <table:table-cell office:value-type="error" office:string-value="#REF!" table:formula="of:=+[.D107]-[.D136]" table:style-name="ce2">
            <text:p>#RIF!</text:p>
          </table:table-cell>
          <table:table-cell table:number-columns-repeated="16380"/>
        </table:table-row>
        <table:table-row table:style-name="ro8" table:visibility="collapse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LA DIFFERENZA (UTILE DI ESERCIZIO) E' CONSEGUENTE AI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RICAVI CHE NON PARTECIPANO ALLA COPERTURA DI COSTI: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8" table:visibility="collapse">
          <table:table-cell table:number-columns-repeated="2" table:style-name="ce1"/>
          <table:table-cell office:value-type="string" table:style-name="ce6">
            <text:p>REDDITO<text:s/></text:p>
          </table:table-cell>
          <table:table-cell table:number-columns-repeated="16381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style-name="ro8" table:visibility="collapse">
          <table:table-cell table:style-name="ce1"/>
          <table:table-cell office:value-type="string" table:style-name="ce4">
            <text:p>SERVIZI DI LOCALIZZAZIONE</text:p>
          </table:table-cell>
          <table:table-cell office:value-type="error" office:string-value="#REF!" table:formula="of:=+[.#REF!]-[.#REF!]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ALTRI SERVIZI</text:p>
          </table:table-cell>
          <table:table-cell office:value-type="error" office:string-value="#REF!" table:formula="of:=+[.#REF!]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PROVENTI DA PARTECIPAZIONI</text:p>
          </table:table-cell>
          <table:table-cell office:value-type="error" office:string-value="#REF!" table:formula="of:=+[.#REF!]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ANORC/COLLABORAZIONE LOPRIORE</text:p>
          </table:table-cell>
          <table:table-cell office:value-type="error" office:string-value="#REF!" table:formula="of:=+[.#REF!]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table:number-columns-repeated="3" table:style-name="ce1"/>
          <table:table-cell table:style-name="ce4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">
            <text:p>TOTALE REDDITO</text:p>
          </table:table-cell>
          <table:table-cell office:value-type="error" office:string-value="#REF!" table:formula="of:=SUM([.C144:.C150])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IMPOSTE GRAVANTI SUL REDDITO SUINDICATO: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8" table:visibility="collapse">
          <table:table-cell/>
          <table:table-cell table:style-name="ce1"/>
          <table:table-cell table:number-columns-repeated="3" table:style-name="ce4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">
            <text:p>IRES</text:p>
          </table:table-cell>
          <table:table-cell office:value-type="error" office:string-value="#REF!" table:formula="of:=+([.C153]-[.C148]*0.95)*0.275" table:style-name="ce4">
            <text:p>#RIF!</text:p>
          </table:table-cell>
          <table:table-cell office:value-type="string" table:style-name="ce4">
            <text:p>IRES</text:p>
          </table:table-cell>
          <table:table-cell table:style-name="ce4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">
            <text:p>IRAP</text:p>
          </table:table-cell>
          <table:table-cell office:value-type="error" office:string-value="#REF!" table:formula="of:=+([.C153]-[.C148])*0.0482" table:style-name="ce4">
            <text:p>#RIF!</text:p>
          </table:table-cell>
          <table:table-cell office:value-type="string" table:style-name="ce4">
            <text:p>IRAP</text:p>
          </table:table-cell>
          <table:table-cell table:style-name="ce4"/>
          <table:table-cell table:number-columns-repeated="16379"/>
        </table:table-row>
        <table:table-row table:style-name="ro8" table:visibility="collapse">
          <table:table-cell/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8" table:visibility="collapse">
          <table:table-cell/>
          <table:table-cell office:value-type="string" table:style-name="ce1">
            <text:p>TOTALE IMPOSTE</text:p>
          </table:table-cell>
          <table:table-cell office:value-type="error" office:string-value="#REF!" table:formula="of:=SUM([.C157:.C158])" table:style-name="ce4">
            <text:p>#RIF!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REDITTO AL NETTO DELLE IMPOSTE</text:p>
          </table:table-cell>
          <table:table-cell office:value-type="error" office:string-value="#REF!" table:formula="of:=+[.C153]-[.C160]" table:style-name="ce4">
            <text:p>#RIF!</text:p>
          </table:table-cell>
          <table:table-cell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(RISULTATO FINALE DA RAGGIUNGERE)</text:p>
          </table:table-cell>
          <table:table-cell table:style-name="ce4"/>
          <table:table-cell table:number-columns-repeated="16381" table:style-name="ce1"/>
        </table:table-row>
        <table:table-row table:style-name="ro8" table:visibility="collapse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style-name="ro8" table:visibility="collapse">
          <table:table-cell/>
          <table:table-cell office:value-type="string" table:style-name="ce1">
            <text:p>RISULTATO RAGGIUNTO</text:p>
          </table:table-cell>
          <table:table-cell office:value-type="float" office:value="195641" table:formula="of:=+[.D103]" table:style-name="ce4">
            <text:p>195.641,00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style-name="ro8" table:visibility="collapse">
          <table:table-cell/>
          <table:table-cell office:value-type="string" table:style-name="ce1">
            <text:p>DIFFERENZA</text:p>
          </table:table-cell>
          <table:table-cell office:value-type="error" office:string-value="#REF!" table:formula="of:=+[.C165]-[.C162]" table:style-name="ce4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number-rows-repeated="3"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VARIAZIONI INTERVENUTI PER CAMBIO DI DESTINAZIONE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DEI COSTI: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DA SPESE GENERALI A COSTI DIRETTI.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EDISON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EMMEGIESSE</text:p>
          </table:table-cell>
          <table:table-cell table:number-columns-repeated="2" table:style-name="ce4"/>
          <table:table-cell table:number-columns-repeated="16380"/>
        </table:table-row>
        <table:table-row table:number-rows-repeated="2"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DA COSTI DIRETTI A SPESE GENERALI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DIFFERENZA SPESE TRASFERTA</text:p>
          </table:table-cell>
          <table:table-cell table:number-columns-repeated="2" table:style-name="ce4"/>
          <table:table-cell table:number-columns-repeated="16380"/>
        </table:table-row>
        <table:table-row table:style-name="ro7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RISPETTO AL CE 2014 CDA SI SONO EFFETTUATE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LE <text:s/>SEGUENTI INTEGRAZIONI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ULTERIORE ACCANTONAMENTO FONDO RISCHI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CONSEGUENTE VARIAZIONE COSTO IMPOSTE</text:p>
          </table:table-cell>
          <table:table-cell table:number-columns-repeated="16382" table:style-name="ce1"/>
        </table:table-row>
        <table:table-row table:number-rows-repeated="2"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table:style-name="ce49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ancora mantiene la quadratur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stampa situazione contabile del 04/04/2015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rimanenze inizial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costi co.ge da quadrare</text:p>
          </table:table-cell>
          <table:table-cell table:number-columns-repeated="16382"/>
        </table:table-row>
        <table:table-row table:number-rows-repeated="2"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COSTI DIRETTI" table:formula="of:=+[.B129]" table:style-name="ce50">
            <text:p>COSTI DIRETT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GENERALI" table:formula="of:=+[.B130]" table:style-name="ce50">
            <text:p>SPESE GENERAL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IMPOSTE" table:formula="of:=+[.B131]" table:style-name="ce50">
            <text:p>IMPOST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PERSONALE" table:formula="of:=+[.B134]" table:style-name="ce50">
            <text:p>PERSONAL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2-01-050)" table:formula="of:=+[.B133]" table:style-name="ce50">
            <text:p>SPESE TRASFERTE (CONTO 32-01-050)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3-01-003)" table:formula="of:=+[.B132]" table:style-name="ce50">
            <text:p>SPESE TRASFERTE (CONTO 33-01-003)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costi elaborat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differenz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9" table:visibility="collapse">
          <table:table-cell/>
          <table:table-cell table:style-name="ce51"/>
          <table:table-cell table:number-columns-repeated="16382"/>
        </table:table-row>
        <table:table-row table:number-rows-repeated="3" table:style-name="ro8" table:visibility="collapse">
          <table:table-cell/>
          <table:table-cell table:number-columns-repeated="16383" table:style-name="ce1"/>
        </table:table-row>
        <table:table-row table:number-rows-repeated="1048357" table:style-name="ro8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1" table:style-name="ta2">
        <table:table-source xlink:href="file:///D:/Users/dabbicco/Desktop/tecnopolis%20innovapuglia/bilanci%20tecnopolis/bilancio%202014%20innovapuglia/recuperi%20e%20rimborsi%20per%20assegnazioni%20temporanee%20201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2" table:style-name="ta2">
        <table:table-source xlink:href="file:///D:/Users/dabbicco/Desktop/tecnopolis%20innovapuglia/bilanci%20tecnopolis/bilancio%202014%20innovapuglia/recuperi%20e%20rimborsi%20per%20assegnazioni%20temporanee%20201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3" table:style-name="ta2">
        <table:table-source xlink:href="file:///D:/Users/dabbicco/Desktop/tecnopolis%20innovapuglia/bilanci%20tecnopolis/bilancio%202014%20innovapuglia/recuperi%20e%20rimborsi%20per%20assegnazioni%20temporanee%202014.xls" table:table-name="Foglio3" table:mode="copy-results-only"/>
        <table:table-column/>
        <table:table-row table:number-rows-repeated="56">
          <table:table-cell table:number-columns-repeated="16384"/>
        </table:table-row>
        <table:table-row>
          <table:table-cell table:number-columns-repeated="16"/>
          <table:table-cell office:value-type="float" office:value="8205.84"/>
          <table:table-cell table:number-columns-repeated="16367"/>
        </table:table-row>
        <table:table-row table:number-rows-repeated="49">
          <table:table-cell table:number-columns-repeated="16384"/>
        </table:table-row>
        <table:table-row>
          <table:table-cell table:number-columns-repeated="16"/>
          <table:table-cell office:value-type="float" office:value="1558.08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1252293.0999999999"/>
          <table:table-cell table:number-columns-repeated="16368"/>
        </table:table-row>
        <table:table-row table:number-rows-repeated="1048465">
          <table:table-cell table:number-columns-repeated="16368"/>
        </table:table-row>
      </table:table>
      <table:table table:name="'file:///D:/Users/dabbicco/Desktop/tecnopolis%20innovapuglia/bilanci%20tecnopolis/bilancio%202014%20innovapuglia/SPESE%20GENERALI%20FUNICELLI/SPESE%20GENERALI_ESTRAZIONE_07_04_2014%20bis.xls'#QUADRAT__CO_GE2" table:style-name="ta2">
        <table:table-source xlink:href="file:///D:/Users/dabbicco/Desktop/tecnopolis%20innovapuglia/bilanci%20tecnopolis/bilancio%202014%20innovapuglia/SPESE%20GENERALI%20FUNICELLI/SPESE%20GENERALI_ESTRAZIONE_07_04_2014%20bis.xls" table:table-name="QUADRAT__CO_GE2" table:mode="copy-results-only"/>
        <table:table-column/>
        <table:table-row table:number-rows-repeated="2960">
          <table:table-cell table:number-columns-repeated="16384"/>
        </table:table-row>
        <table:table-row>
          <table:table-cell table:number-columns-repeated="2"/>
          <table:table-cell office:value-type="float" office:value="3679577.539999992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846262.760000004"/>
          <table:table-cell table:number-columns-repeated="16381"/>
        </table:table-row>
        <table:table-row table:number-rows-repeated="1045613">
          <table:table-cell table:number-columns-repeated="16381"/>
        </table:table-row>
      </table:table>
      <table:table table:name="'file:///D:/Users/dabbicco/Desktop/tecnopolis%20innovapuglia/bilanci%20tecnopolis/bilancio%202014%20innovapuglia/SPESE%20GENERALI%20FUNICELLI/SPESE%20GENERALI_ESTRAZIONE_07_04_2014%20bis.xls'#ESTRAZIONE_07_04" table:style-name="ta2">
        <table:table-source xlink:href="file:///D:/Users/dabbicco/Desktop/tecnopolis%20innovapuglia/bilanci%20tecnopolis/bilancio%202014%20innovapuglia/SPESE%20GENERALI%20FUNICELLI/SPESE%20GENERALI_ESTRAZIONE_07_04_2014%20bis.xls" table:table-name="ESTRAZIONE_07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SPESE%20GENERALI%20FUNICELLI/SPESE%20GENERALI_ESTRAZIONE_07_04_2014%20bis.xls'#QUADRAT__CO_GE" table:style-name="ta2">
        <table:table-source xlink:href="file:///D:/Users/dabbicco/Desktop/tecnopolis%20innovapuglia/bilanci%20tecnopolis/bilancio%202014%20innovapuglia/SPESE%20GENERALI%20FUNICELLI/SPESE%20GENERALI_ESTRAZIONE_07_04_2014%20bis.xls" table:table-name="QUADRAT__CO_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SPESE%20GENERALI%20FUNICELLI/SPESE%20GENERALI_ESTRAZIONE_07_04_2014%20bis.xls'#QUADRAT__CO_GE1" table:style-name="ta2">
        <table:table-source xlink:href="file:///D:/Users/dabbicco/Desktop/tecnopolis%20innovapuglia/bilanci%20tecnopolis/bilancio%202014%20innovapuglia/SPESE%20GENERALI%20FUNICELLI/SPESE%20GENERALI_ESTRAZIONE_07_04_2014%20bis.xls" table:table-name="QUADRAT__CO_G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#N/A" table:base-cell-address="PROSP_ART_8_DL_66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5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ecnopolis</meta:initial-creator>
    <dc:creator>Luigi D'abbicco</dc:creator>
    <meta:creation-date>2000-02-09T09:07:46Z</meta:creation-date>
    <dc:date>2026-05-14T17:20:34Z</dc:date>
    <meta:print-date>2026-05-14T17:07:33Z</meta:print-date>
  </office:meta>
</office:document-meta>
</file>