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Patrizia Carolina Lus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</text:p>
          </table:table-cell>
          <table:table-cell office:value-type="currency" office:value="260.02" table:style-name="ce7">
            <text:p>260,0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I</text:p>
          </table:table-cell>
          <table:table-cell office:value-type="currency" office:value="456.52" table:style-name="ce7">
            <text:p>456,5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II</text:p>
          </table:table-cell>
          <table:table-cell office:value-type="currency" office:value="260.68" table:style-name="ce7">
            <text:p>260,68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V</text:p>
          </table:table-cell>
          <table:table-cell office:value-type="currency" office:value="457.84" table:style-name="ce7">
            <text:p>457,84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E$19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18T08:35:56Z</dc:date>
    <meta:print-date>2023-01-11T09:19:40Z</meta:print-date>
  </office:meta>
</office:document-meta>
</file>