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404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r. Tony Martino - <text:s/>Direttore Informatica e Telemat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8">
            <text:p>IV</text:p>
          </table:table-cell>
          <table:table-cell office:value-type="currency" office:value="677.11" table:style-name="ce7">
            <text:p>677,11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</text:p>
          </table:table-cell>
          <table:table-cell office:value-type="currency" office:value="32.33" table:style-name="ce7">
            <text:p>32,33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I</text:p>
          </table:table-cell>
          <table:table-cell office:value-type="currency" office:value="1092.68" table:style-name="ce7">
            <text:p>1.092,68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II</text:p>
          </table:table-cell>
          <table:table-cell office:value-type="currency" office:value="77.25" table:style-name="ce7">
            <text:p>77,2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3" table:style-name="ce6">
            <text:p>2023</text:p>
          </table:table-cell>
          <table:table-cell office:value-type="string" table:style-name="ce8">
            <text:p>IV</text:p>
          </table:table-cell>
          <table:table-cell office:value-type="currency" office:value="639.35" table:style-name="ce7">
            <text:p>639,3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8">
            <text:p>I</text:p>
          </table:table-cell>
          <table:table-cell office:value-type="currency" office:value="54.25" table:style-name="ce7">
            <text:p>54,2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8">
            <text:p>II</text:p>
          </table:table-cell>
          <table:table-cell office:value-type="currency" office:value="714.48" table:style-name="ce7">
            <text:p>714,48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8">
            <text:p>III</text:p>
          </table:table-cell>
          <table:table-cell office:value-type="currency" office:value="627.28" table:style-name="ce7">
            <text:p>627,28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4" table:style-name="ce6">
            <text:p>2024</text:p>
          </table:table-cell>
          <table:table-cell office:value-type="string" table:style-name="ce8">
            <text:p>IV</text:p>
          </table:table-cell>
          <table:table-cell office:value-type="currency" office:value="1098.54" table:style-name="ce7">
            <text:p>1.098,54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8">
            <text:p>I</text:p>
          </table:table-cell>
          <table:table-cell office:value-type="currency" office:value="70.849999999999994" table:style-name="ce7">
            <text:p>70,85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8">
            <text:p>II</text:p>
          </table:table-cell>
          <table:table-cell office:value-type="currency" office:value="19.899999999999999" table:style-name="ce7">
            <text:p>19,90 €</text:p>
          </table:table-cell>
          <table:table-cell table:style-name="ce3"/>
          <table:table-cell table:number-columns-repeated="16380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8">
            <text:p>III</text:p>
          </table:table-cell>
          <table:table-cell office:value-type="currency" office:value="2340.5" table:style-name="ce7">
            <text:p>2.340,50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5" table:style-name="ce6">
            <text:p>2025</text:p>
          </table:table-cell>
          <table:table-cell office:value-type="string" table:style-name="ce8">
            <text:p>IV</text:p>
          </table:table-cell>
          <table:table-cell office:value-type="currency" office:value="3129.77" table:style-name="ce7">
            <text:p>3.129,77 €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  <table:named-expressions>
          <table:named-range table:name="Print_Area" table:cell-range-address="Foglio1.$A$1:Foglio1.$E$13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DIGENNARO</meta:initial-creator>
    <dc:creator>Ugo Imbò</dc:creator>
    <meta:creation-date>2015-10-07T10:06:06Z</meta:creation-date>
    <dc:date>2026-05-28T14:36:07Z</dc:date>
    <meta:print-date>2016-10-05T09:27:27Z</meta:print-date>
  </office:meta>
</office:document-meta>
</file>