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Ing. Emilia Monaco - Direttore Divisione Sarpuli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I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II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V</text:p>
          </table:table-cell>
          <table:table-cell office:value-type="currency" office:value="902.56" table:style-name="ce7">
            <text:p>902,56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6">
            <text:p>I</text:p>
          </table:table-cell>
          <table:table-cell office:value-type="currency" office:value="880.25" table:style-name="ce7">
            <text:p>880,25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6">
            <text:p>II</text:p>
          </table:table-cell>
          <table:table-cell office:value-type="currency" office:value="1104.9100000000001" table:style-name="ce7">
            <text:p>1.104,91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6">
            <text:p>III</text:p>
          </table:table-cell>
          <table:table-cell office:value-type="currency" office:value="48.66" table:style-name="ce7">
            <text:p>48,66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6">
            <text:p>IV</text:p>
          </table:table-cell>
          <table:table-cell office:value-type="currency" office:value="163.05000000000001" table:style-name="ce7">
            <text:p>163,05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I</text:p>
          </table:table-cell>
          <table:table-cell office:value-type="currency" office:value="255.28" table:style-name="ce7">
            <text:p>255,28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II</text:p>
          </table:table-cell>
          <table:table-cell office:value-type="currency" office:value="1000.84" table:style-name="ce7">
            <text:p>1.000,84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III</text:p>
          </table:table-cell>
          <table:table-cell office:value-type="currency" office:value="664.47" table:style-name="ce7">
            <text:p>664,47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IV</text:p>
          </table:table-cell>
          <table:table-cell office:value-type="currency" office:value="3423.76" table:style-name="ce7">
            <text:p>3.423,76 €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Foglio1.$A$1:Foglio1.$E$11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IGENNARO</meta:initial-creator>
    <dc:creator>Ugo Imbò</dc:creator>
    <meta:creation-date>2015-10-07T10:06:06Z</meta:creation-date>
    <dc:date>2026-05-28T14:35:35Z</dc:date>
    <meta:print-date>2016-10-05T09:27:27Z</meta:print-date>
  </office:meta>
</office:document-meta>
</file>