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Anna Rosaria Piccinni - Presid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</text:p>
          </table:table-cell>
          <table:table-cell office:value-type="currency" office:value="1030.7" table:style-name="ce7">
            <text:p>1.030,7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I</text:p>
          </table:table-cell>
          <table:table-cell office:value-type="currency" office:value="1191.3" table:style-name="ce7">
            <text:p>1.191,3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II</text:p>
          </table:table-cell>
          <table:table-cell office:value-type="currency" office:value="726.9" table:style-name="ce7">
            <text:p>726,9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V</text:p>
          </table:table-cell>
          <table:table-cell office:value-type="currency" office:value="1236.9000000000001" table:style-name="ce7">
            <text:p>1.236,90 €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6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A$1:Foglio1.$E$17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0-07T10:06:06Z</meta:creation-date>
    <dc:date>2026-05-18T08:35:01Z</dc:date>
    <meta:print-date>2023-01-19T07:32:29Z</meta:print-date>
  </office:meta>
</office:document-meta>
</file>