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Anna Rosaria Piccinni - Presid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I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II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V</text:p>
          </table:table-cell>
          <table:table-cell table:style-name="ce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1:Foglio1.$E$17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18T08:35:15Z</dc:date>
    <meta:print-date>2023-01-19T07:32:29Z</meta:print-date>
  </office:meta>
</office:document-meta>
</file>