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ott. Francesco Scarinc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IV</text:p>
          </table:table-cell>
          <table:table-cell office:value-type="currency" office:value="246.47" table:style-name="ce7">
            <text:p>246,47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E$19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18T08:36:24Z</dc:date>
    <meta:print-date>2024-03-13T09:12:29Z</meta:print-date>
  </office:meta>
</office:document-meta>
</file>