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Francesco Surico - <text:s/>Direttore Generale e Direttore Consulenza e Assistenza Tecn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I,II,III,IV</text:p>
          </table:table-cell>
          <table:table-cell office:value-type="currency" office:value="4682.8500000000004" table:style-name="ce7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I,II,III,IV</text:p>
          </table:table-cell>
          <table:table-cell office:value-type="currency" office:value="3961.97" table:style-name="ce7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3074.03" table:style-name="ce7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812.96" table:formula="of:=339.91+473.05" table:style-name="ce7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265.03" table:style-name="ce7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351.75" table:style-name="ce7">
            <text:p>351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3.75" table:style-name="ce7">
            <text:p>13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III</text:p>
          </table:table-cell>
          <table:table-cell office:value-type="currency" office:value="0" table:style-name="ce9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IV</text:p>
          </table:table-cell>
          <table:table-cell office:value-type="currency" office:value="0" table:style-name="ce9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242.9" table:style-name="ce9">
            <text:p>242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157.62" table:style-name="ce9">
            <text:p>157,6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III</text:p>
          </table:table-cell>
          <table:table-cell office:value-type="currency" office:value="7.75" table:style-name="ce9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8">
            <text:p>IV</text:p>
          </table:table-cell>
          <table:table-cell office:value-type="currency" office:value="81.88" table:style-name="ce9">
            <text:p>81,88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</text:p>
          </table:table-cell>
          <table:table-cell office:value-type="currency" office:value="26.25" table:style-name="ce9">
            <text:p>26,2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</text:p>
          </table:table-cell>
          <table:table-cell office:value-type="currency" office:value="178.45" table:style-name="ce9">
            <text:p>178,4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I</text:p>
          </table:table-cell>
          <table:table-cell office:value-type="currency" office:value="33.25" table:style-name="ce9">
            <text:p>33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V</text:p>
          </table:table-cell>
          <table:table-cell office:value-type="currency" office:value="34.799999999999997" table:style-name="ce9">
            <text:p>34,8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</text:p>
          </table:table-cell>
          <table:table-cell office:value-type="currency" office:value="749.68" table:style-name="ce9">
            <text:p>749,6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I</text:p>
          </table:table-cell>
          <table:table-cell office:value-type="currency" office:value="993.61" table:style-name="ce9">
            <text:p>993,61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II</text:p>
          </table:table-cell>
          <table:table-cell office:value-type="currency" office:value="643.12" table:style-name="ce9">
            <text:p>643,12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V</text:p>
          </table:table-cell>
          <table:table-cell office:value-type="currency" office:value="340.75" table:style-name="ce9">
            <text:p>340,7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</text:p>
          </table:table-cell>
          <table:table-cell office:value-type="currency" office:value="31" table:style-name="ce9">
            <text:p>31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I</text:p>
          </table:table-cell>
          <table:table-cell office:value-type="currency" office:value="752.18" table:style-name="ce9">
            <text:p>752,1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II</text:p>
          </table:table-cell>
          <table:table-cell office:value-type="currency" office:value="456.38" table:style-name="ce9">
            <text:p>456,38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V</text:p>
          </table:table-cell>
          <table:table-cell office:value-type="currency" office:value="66.5" table:style-name="ce9">
            <text:p>66,50 €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28T14:35:17Z</dc:date>
    <meta:print-date>2016-10-05T09:27:27Z</meta:print-date>
  </office:meta>
</office:document-meta>
</file>