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34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4">
      <style:table-cell-properties fo:border="thin solid #000000" fo:background-color="transparent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34">
      <style:table-cell-properties fo:border="thin solid #000000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4_bis_2026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16377" table:default-cell-style-name="ce1"/>
        <table:table-row table:style-name="ro1">
          <table:table-cell office:value-type="string" table:style-name="ce7">
            <text:p>ANNO DI RIFERIMENTO</text:p>
          </table:table-cell>
          <table:table-cell office:value-type="string" table:style-name="ce7">
            <text:p>TRIMESTRE DI RIFERIMENTO</text:p>
          </table:table-cell>
          <table:table-cell office:value-type="string" table:style-name="ce7">
            <text:p>CATEGORIA DI SPESA</text:p>
          </table:table-cell>
          <table:table-cell office:value-type="string" table:style-name="ce7">
            <text:p>TIPOLOGIA DI SPESA</text:p>
          </table:table-cell>
          <table:table-cell office:value-type="string" table:style-name="ce8">
            <text:p>IMPORTO</text:p>
          </table:table-cell>
          <table:table-cell office:value-type="string" table:number-columns-spanned="2" table:number-rows-spanned="1" table:style-name="ce25">
            <text:p>BENEFICIARIO</text:p>
          </table:table-cell>
          <table:covered-table-cell/>
          <table:table-cell table:number-columns-repeated="16377" table:style-name="ce4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26" table:style-name="ce12">
            <text:p><text:s/>26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48519121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48519121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2686.25" table:style-name="ce12">
            <text:p><text:s/>12.686,2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22078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70581015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605407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57470707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100" table:style-name="ce12">
            <text:p><text:s/>2.1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9423607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9731" table:style-name="ce12">
            <text:p><text:s/>9.731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74313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94552.26" table:style-name="ce12">
            <text:p><text:s/>94.552,2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7993.38" table:style-name="ce12">
            <text:p><text:s/>87.993,3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0.5" table:style-name="ce12">
            <text:p><text:s/>0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933939100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22.75" table:style-name="ce12">
            <text:p><text:s/>22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933939100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748.8" table:style-name="ce12">
            <text:p><text:s/>7.748,8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0895" table:style-name="ce12">
            <text:p><text:s/>20.895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45421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8.03" table:style-name="ce12">
            <text:p><text:s/>138,0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420.799999999999" table:style-name="ce12">
            <text:p><text:s/>10.420,8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700" table:style-name="ce12">
            <text:p><text:s/>2.7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70581015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30092207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5745520725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85573071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70" table:style-name="ce12">
            <text:p><text:s/>37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9519707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061.36" table:style-name="ce12">
            <text:p><text:s/>2.061,3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5160060751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690" table:style-name="ce12">
            <text:p><text:s/>2.69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2838807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1841.14" table:style-name="ce12">
            <text:p><text:s/>61.841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2981.84" table:style-name="ce12">
            <text:p><text:s/>52.981,8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81123.79" table:style-name="ce12">
            <text:p><text:s/>181.123,7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18833015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7.86" table:style-name="ce12">
            <text:p><text:s/>37,8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39791096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200" table:style-name="ce12">
            <text:p><text:s/>5.2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74313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850" table:style-name="ce12">
            <text:p><text:s/>5.85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18833015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3196.04" table:style-name="ce12">
            <text:p><text:s/>43.196,0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32154073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7511" table:style-name="ce12">
            <text:p><text:s/>27.511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74313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370.46" table:style-name="ce12">
            <text:p><text:s/>370,4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933939100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52.5" table:style-name="ce12">
            <text:p><text:s/>52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933939100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4.1100000000000003" table:style-name="ce12">
            <text:p><text:s/>4,1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933939100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719.4" table:style-name="ce12">
            <text:p><text:s/>5.719,4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3400058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000" table:style-name="ce12">
            <text:p><text:s/>6.0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84051107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164.5" table:style-name="ce12">
            <text:p><text:s/>164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933939100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3603.63" table:style-name="ce12">
            <text:p><text:s/>133.603,6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39839021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9719.9" table:style-name="ce12">
            <text:p><text:s/>59.719,9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824320176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1.67" table:style-name="ce17">
            <text:p><text:s/>221,67 €<text:s/></text:p>
          </table:table-cell>
          <table:table-cell office:value-type="string" table:style-name="ce22">
            <text:p>omissis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92637.49" table:style-name="ce12">
            <text:p><text:s/>92.637,4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944260221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08.08" table:style-name="ce12">
            <text:p><text:s/>1.708,08 €<text:s/></text:p>
          </table:table-cell>
          <table:table-cell office:value-type="string" table:style-name="ce22">
            <text:p>omissis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964.31" table:style-name="ce12">
            <text:p><text:s/>5.964,31 €<text:s/></text:p>
          </table:table-cell>
          <table:table-cell office:value-type="string" table:style-name="ce22">
            <text:p>omissis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.5" table:style-name="ce17">
            <text:p><text:s/>1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1536.77" table:style-name="ce12">
            <text:p><text:s/>61.536,7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22078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832.57" table:style-name="ce12">
            <text:p><text:s/>5.832,5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4535.49" table:style-name="ce12">
            <text:p><text:s/>14.535,4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54879.59" table:style-name="ce12">
            <text:p><text:s/>154.879,5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3" table:style-name="ce17">
            <text:p><text:s/>3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2248.45" table:style-name="ce12">
            <text:p><text:s/>12.248,4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4045.42" table:style-name="ce12">
            <text:p><text:s/>24.045,42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32.16" table:style-name="ce12">
            <text:p><text:s/>1.732,16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172.06" table:style-name="ce12">
            <text:p><text:s/>3.172,0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15503.33" table:style-name="ce12">
            <text:p><text:s/>115.503,3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50" table:style-name="ce12">
            <text:p><text:s/>75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2838807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0895" table:style-name="ce12">
            <text:p><text:s/>20.895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412.75" table:style-name="ce12">
            <text:p><text:s/>7.412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88203072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8065260724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.25" table:style-name="ce17">
            <text:p><text:s/>17,25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7231.16" table:style-name="ce12">
            <text:p><text:s/>27.231,1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26240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200.8900000000003" table:style-name="ce12">
            <text:p><text:s/>4.200,8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26240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8041.34" table:style-name="ce12">
            <text:p><text:s/>18.041,3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10.58" table:style-name="ce12">
            <text:p><text:s/>1.310,5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8683" table:style-name="ce12">
            <text:p><text:s/>18.683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87902051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1261.92" table:style-name="ce12">
            <text:p><text:s/>11.261,92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275.98" table:style-name="ce12">
            <text:p><text:s/>3.275,9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847.19" table:style-name="ce12">
            <text:p><text:s/>1.847,1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43301.47" table:style-name="ce12">
            <text:p><text:s/>143.301,4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87367015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7075.87" table:style-name="ce12">
            <text:p><text:s/>177.075,8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455.1799999999998" table:style-name="ce12">
            <text:p><text:s/>2.455,1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1119920725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48519121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48519121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49.07" table:style-name="ce12">
            <text:p><text:s/>149,07 €<text:s/></text:p>
          </table:table-cell>
          <table:table-cell office:value-type="string" table:style-name="ce13">
            <text:p>Soggetto estero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.5" table:style-name="ce17">
            <text:p><text:s/>1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83721.78000000003" table:style-name="ce12">
            <text:p><text:s/>283.721,7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298.18" table:style-name="ce12">
            <text:p><text:s/>13.298,1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463.4" table:style-name="ce12">
            <text:p><text:s/>7.463,4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18350073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863.06" table:style-name="ce12">
            <text:p><text:s/>2.863,0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23.5" table:style-name="ce17">
            <text:p><text:s/>23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14.46" table:style-name="ce12">
            <text:p><text:s/>214,4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09.74" table:style-name="ce12">
            <text:p><text:s/>409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2446.09" table:style-name="ce12">
            <text:p><text:s/>12.446,0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2831907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59.01" table:style-name="ce12">
            <text:p><text:s/>559,0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3505.07" table:style-name="ce12">
            <text:p><text:s/>33.505,0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50" table:style-name="ce12">
            <text:p><text:s/>85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995430725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472.49" table:style-name="ce12">
            <text:p><text:s/>22.472,4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1142.75" table:style-name="ce12">
            <text:p><text:s/>61.142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7513170585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646.78" table:style-name="ce12">
            <text:p><text:s/>4.646,7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86736.71000000002" table:style-name="ce12">
            <text:p><text:s/>286.736,7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60726080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959.84" table:style-name="ce12">
            <text:p><text:s/>959,8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82984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80" table:style-name="ce12">
            <text:p><text:s/>88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9622" table:style-name="ce12">
            <text:p><text:s/>9.622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38401100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.15" table:style-name="ce12">
            <text:p><text:s/>13,1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539770788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376.27" table:style-name="ce12">
            <text:p><text:s/>8.376,2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5" table:style-name="ce17">
            <text:p><text:s/>25,00 €<text:s/></text:p>
          </table:table-cell>
          <table:table-cell office:value-type="string" table:style-name="ce18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0890" table:style-name="ce12">
            <text:p><text:s/>60.89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324400751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02" table:style-name="ce12">
            <text:p><text:s/>402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38401100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877" table:style-name="ce12">
            <text:p><text:s/>10.877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38401100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400" table:style-name="ce12">
            <text:p><text:s/>4.4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55" table:style-name="ce12">
            <text:p><text:s/>255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8.03" table:style-name="ce12">
            <text:p><text:s/>138,0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266.47" table:style-name="ce12">
            <text:p><text:s/>3.266,4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.6" table:style-name="ce12">
            <text:p><text:s/>30,6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39791096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22" table:style-name="ce12">
            <text:p><text:s/>122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457" table:style-name="ce12">
            <text:p><text:s/>3.457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87902051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52.66" table:style-name="ce12">
            <text:p><text:s/>552,6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432.5" table:style-name="ce12">
            <text:p><text:s/>13.432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36.67" table:style-name="ce12">
            <text:p><text:s/>236,6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2686.61" table:style-name="ce12">
            <text:p><text:s/>42.686,6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7103.8" table:style-name="ce12">
            <text:p><text:s/>27.103,8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8016395058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8679.53" table:style-name="ce12">
            <text:p><text:s/>28.679,5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993.93" table:style-name="ce12">
            <text:p><text:s/>3.993,9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15.1" table:style-name="ce12">
            <text:p><text:s/>2.215,1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81.22" table:style-name="ce12">
            <text:p><text:s/>381,22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18.5" table:style-name="ce12">
            <text:p><text:s/>218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5156.58" table:style-name="ce12">
            <text:p><text:s/>65.156,5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292.43" table:style-name="ce12">
            <text:p><text:s/>7.292,4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96843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89.83" table:style-name="ce12">
            <text:p><text:s/>889,8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9629.810000000001" table:style-name="ce12">
            <text:p><text:s/>19.629,8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506669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54.21" table:style-name="ce12">
            <text:p><text:s/>754,2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3.75" table:style-name="ce17">
            <text:p><text:s/>3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3740.83" table:style-name="ce12">
            <text:p><text:s/>23.740,8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506669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.5" table:style-name="ce17">
            <text:p><text:s/>1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currency" office:value="821.61" table:style-name="ce17">
            <text:p><text:s/>821,61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currency" office:value="843.02" table:style-name="ce17">
            <text:p><text:s/>843,02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206.4" table:style-name="ce12">
            <text:p><text:s/>3.206,4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08.08" table:style-name="ce12">
            <text:p><text:s/>1.708,08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28.31" table:style-name="ce12">
            <text:p><text:s/>1.728,31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79.5" table:style-name="ce17">
            <text:p><text:s/>179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4426.94" table:style-name="ce12">
            <text:p><text:s/>14.426,9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74313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ltre spese per attività finanziarie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485191219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currency" office:value="3217.65" table:style-name="ce17">
            <text:p><text:s/>3.217,65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9.37" table:style-name="ce12">
            <text:p><text:s/>89,3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30.74" table:style-name="ce12">
            <text:p><text:s/>1.030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56.07" table:style-name="ce12">
            <text:p><text:s/>356,0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782.83" table:style-name="ce12">
            <text:p><text:s/>3.782,8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80.81" table:style-name="ce12">
            <text:p><text:s/>1.080,8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" table:style-name="ce17">
            <text:p><text:s/>1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650" table:style-name="ce12">
            <text:p><text:s/>1.65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10525072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10525072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000" table:style-name="ce12">
            <text:p><text:s/>8.0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466760711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800" table:style-name="ce12">
            <text:p><text:s/>1.8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146150711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02487073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7383.99" table:style-name="ce12">
            <text:p><text:s/>27.383,9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8484507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15.37" table:style-name="ce12">
            <text:p><text:s/>515,3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29.75" table:style-name="ce17">
            <text:p><text:s/>29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5479.040000000001" table:style-name="ce12">
            <text:p><text:s/>45.479,0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00830075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320.36" table:style-name="ce12">
            <text:p><text:s/>5.320,3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383" table:style-name="ce12">
            <text:p><text:s/>3.383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916170758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2.6" table:style-name="ce12">
            <text:p><text:s/>32,6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56.07" table:style-name="ce12">
            <text:p><text:s/>356,0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323.2299999999996" table:style-name="ce12">
            <text:p><text:s/>4.323,2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1.65" table:style-name="ce12">
            <text:p><text:s/>51,6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39791096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1011.36" table:style-name="ce12">
            <text:p><text:s/>11.011,3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9722.240000000002" table:style-name="ce12">
            <text:p><text:s/>29.722,2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23.1" table:style-name="ce12">
            <text:p><text:s/>2.223,1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268.5" table:style-name="ce12">
            <text:p><text:s/>6.268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914.33" table:style-name="ce12">
            <text:p><text:s/>1.914,3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2831907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3292.41" table:style-name="ce12">
            <text:p><text:s/>43.292,4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00830075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50" table:style-name="ce12">
            <text:p><text:s/>2.25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974313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63.99" table:style-name="ce12">
            <text:p><text:s/>30.063,9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8484507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30.74" table:style-name="ce12">
            <text:p><text:s/>1.030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575.88" table:style-name="ce12">
            <text:p><text:s/>1.575,8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1354.68" table:style-name="ce12">
            <text:p><text:s/>101.354,6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345421015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063.99" table:style-name="ce12">
            <text:p><text:s/>30.063,99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68484507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5314.64" table:style-name="ce12">
            <text:p><text:s/>15.314,6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425.01" table:style-name="ce12">
            <text:p><text:s/>22.425,0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375.6099999999997" table:style-name="ce12">
            <text:p><text:s/>4.375,61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226.74" table:style-name="ce12">
            <text:p><text:s/>1.226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1758092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289.94" table:style-name="ce12">
            <text:p><text:s/>6.289,9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30.74" table:style-name="ce12">
            <text:p><text:s/>1.030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4498.34" table:style-name="ce12">
            <text:p><text:s/>54.498,3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3232.35" table:style-name="ce12">
            <text:p><text:s/>43.232,3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00" table:style-name="ce12">
            <text:p><text:s/>4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546150745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30.74" table:style-name="ce12">
            <text:p><text:s/>1.030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404.04" table:style-name="ce12">
            <text:p><text:s/>5.404,0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1108855096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515.37" table:style-name="ce12">
            <text:p><text:s/>515,3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2229.35" table:style-name="ce12">
            <text:p><text:s/>32.229,3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103531041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073130753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30.74" table:style-name="ce12">
            <text:p><text:s/>1.030,7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1620.85" table:style-name="ce12">
            <text:p><text:s/>41.620,8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712.14" table:style-name="ce12">
            <text:p><text:s/>712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09.39" table:style-name="ce12">
            <text:p><text:s/>1.709,39 €<text:s/></text:p>
          </table:table-cell>
          <table:table-cell office:value-type="string" table:style-name="ce13">
            <text:p>Soggetto estero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0.75" table:style-name="ce17">
            <text:p><text:s/>0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691.34" table:style-name="ce12">
            <text:p><text:s/>22.691,3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50666901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2966.14" table:style-name="ce12">
            <text:p><text:s/>302.966,14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569.6" table:style-name="ce12">
            <text:p><text:s/>1.569,6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17860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68163.36" table:style-name="ce12">
            <text:p><text:s/>168.163,3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791010758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232.7800000000002" table:style-name="ce12">
            <text:p><text:s/>2.232,78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2461830032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319.73" table:style-name="ce12">
            <text:p><text:s/>1.319,7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17860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0895" table:style-name="ce12">
            <text:p><text:s/>20.895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8.75" table:style-name="ce17">
            <text:p><text:s/>8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30490.36" table:style-name="ce12">
            <text:p><text:s/>30.490,36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4">
            <text:p>03188950103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6.98" table:style-name="ce17">
            <text:p><text:s/>26,98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6966.37" table:style-name="ce12">
            <text:p><text:s/>6.966,3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.5" table:style-name="ce17">
            <text:p><text:s/>1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0044.530000000001" table:style-name="ce12">
            <text:p><text:s/>10.044,5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24736.73" table:style-name="ce12">
            <text:p><text:s/>24.736,73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3351210756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.5" table:style-name="ce17">
            <text:p><text:s/>1,5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59" table:style-name="ce12">
            <text:p><text:s/>459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16656072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85760.57" table:style-name="ce12">
            <text:p><text:s/>85.760,57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8526440154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49.3" table:style-name="ce12">
            <text:p><text:s/>49,3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178600237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137303.8999999999" table:style-name="ce12">
            <text:p><text:s/>1.137.303,9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0282140029</text:p>
          </table:table-cell>
          <table:table-cell table:number-columns-repeated="16377"/>
        </table:table-row>
        <table:table-row table:style-name="ro2">
          <table:table-cell office:value-type="float" office:value="2026" table:style-name="ce15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174.75" table:style-name="ce17">
            <text:p><text:s/>174,75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8">
            <text:p>09339391006</text:p>
          </table:table-cell>
          <table:table-cell table:number-columns-repeated="16377" table:style-name="ce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97" table:style-name="ce12">
            <text:p><text:s/>1.797,00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1">
            <text:p>Acquisto di beni e di servizi</text:p>
          </table:table-cell>
          <table:table-cell office:value-type="currency" office:value="1749.15" table:style-name="ce12">
            <text:p><text:s/>1.749,15 €<text:s/></text:p>
          </table:table-cell>
          <table:table-cell office:value-type="string" table:style-name="ce13">
            <text:p>Persona fisica</text:p>
          </table:table-cell>
          <table:table-cell office:value-type="string" table:style-name="ce22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CORRENTI</text:p>
          </table:table-cell>
          <table:table-cell office:value-type="string" table:style-name="ce19">
            <text:p>Altre spese per attività finanziarie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20">
            <text:p>Altro soggetto pubblico e privato</text:p>
          </table:table-cell>
          <table:table-cell office:value-type="string" table:style-name="ce13">
            <text:p>04485191219</text:p>
          </table:table-cell>
          <table:table-cell table:number-columns-repeated="16377"/>
        </table:table-row>
        <table:table-row table:style-name="ro2">
          <table:table-cell table:number-columns-repeated="4" table:style-name="ce2"/>
          <table:table-cell table:number-columns-repeated="2" table:style-name="ce3"/>
          <table:table-cell table:style-name="ce5"/>
          <table:table-cell table:number-columns-repeated="16377"/>
        </table:table-row>
        <table:table-row table:number-rows-repeated="10483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uciano Petruzzelli</meta:initial-creator>
    <dc:creator>Ugo Imbò</dc:creator>
    <meta:creation-date>2026-06-05T08:05:36Z</meta:creation-date>
    <dc:date>2026-06-09T07:58:52Z</dc:date>
  </office:meta>
</office:document-meta>
</file>