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fo:color="#000000" style:font-name="Aptos" style:font-name-asian="Aptos" style:font-name-complex="Aptos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/>
    </style:style>
    <style:style style:name="ce5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/>
    </style:style>
    <style:style style:name="ce6" style:family="table-cell" style:parent-style-name="Default" style:data-style-name="N0">
      <style:table-cell-properties fo:border="2pt solid #000000" style:vertical-align="middle"/>
      <style:text-properties fo:color="#000000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2pt solid #000000" style:vertical-align="middle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ptos" style:font-name-asian="Aptos" style:font-name-complex="Apto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ptos" style:font-name-asian="Aptos" style:font-name-complex="Apto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32" style:family="table-cell" style:parent-style-name="Default" style:data-style-name="N0">
      <style:table-cell-properties fo:border="2pt solid #000000" style:vertical-align="middle" fo:wrap-option="wrap"/>
      <style:text-properties style:font-name="Aptos" style:font-name-asian="Aptos" style:font-name-complex="Aptos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105.4pt" style:use-optimal-row-height="false" fo:break-before="auto"/>
    </style:style>
    <style:style style:name="ro10" style:family="table-row">
      <style:table-row-properties style:row-height="49.15pt" style:use-optimal-row-height="false" fo:break-before="auto"/>
    </style:style>
    <style:style style:name="ro11" style:family="table-row">
      <style:table-row-properties style:row-height="60.75pt" style:use-optimal-row-height="true" fo:break-before="auto"/>
    </style:style>
    <style:style style:name="ro12" style:family="table-row">
      <style:table-row-properties style:row-height="108.6pt" style:use-optimal-row-height="false" fo:break-before="auto"/>
    </style:style>
    <style:style style:name="ro13" style:family="table-row">
      <style:table-row-properties style:row-height="120.75pt" style:use-optimal-row-height="true" fo:break-before="auto"/>
    </style:style>
    <style:style style:name="ro14" style:family="table-row">
      <style:table-row-properties style:row-height="63.95pt" style:use-optimal-row-height="false" fo:break-before="auto"/>
    </style:style>
    <style:style style:name="ro15" style:family="table-row">
      <style:table-row-properties style:row-height="108.4pt" style:use-optimal-row-height="false" fo:break-before="auto"/>
    </style:style>
    <style:style style:name="ro16" style:family="table-row">
      <style:table-row-properties style:row-height="52.9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48.6pt" style:use-optimal-row-height="false" fo:break-before="auto"/>
    </style:style>
    <style:style style:name="ro19" style:family="table-row">
      <style:table-row-properties style:row-height="56.6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2.1pt" style:use-optimal-row-height="false" fo:break-before="auto"/>
    </style:style>
    <style:style style:name="ro22" style:family="table-row">
      <style:table-row-properties style:row-height="47.65pt" style:use-optimal-row-height="false" fo:break-before="auto"/>
    </style:style>
    <style:style style:name="ro23" style:family="table-row">
      <style:table-row-properties style:row-height="110.4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61.9pt" style:use-optimal-row-height="false" fo:break-before="auto"/>
    </style:style>
    <style:style style:name="ro26" style:family="table-row">
      <style:table-row-properties style:row-height="62.45pt" style:use-optimal-row-height="false" fo:break-before="auto"/>
    </style:style>
    <style:style style:name="ro27" style:family="table-row">
      <style:table-row-properties style:row-height="104.1pt" style:use-optimal-row-height="false" fo:break-before="auto"/>
    </style:style>
    <style:style style:name="ro28" style:family="table-row">
      <style:table-row-properties style:row-height="111.4pt" style:use-optimal-row-height="false" fo:break-before="auto"/>
    </style:style>
    <style:style style:name="ro29" style:family="table-row">
      <style:table-row-properties style:row-height="112.15pt" style:use-optimal-row-height="false" fo:break-before="auto"/>
    </style:style>
    <style:style style:name="ro30" style:family="table-row">
      <style:table-row-properties style:row-height="49.9pt" style:use-optimal-row-height="false" fo:break-before="auto"/>
    </style:style>
    <style:style style:name="ro31" style:family="table-row">
      <style:table-row-properties style:row-height="68.45pt" style:use-optimal-row-height="false" fo:break-before="auto"/>
    </style:style>
    <style:style style:name="ro32" style:family="table-row">
      <style:table-row-properties style:row-height="56.45pt" style:use-optimal-row-height="false" fo:break-before="auto"/>
    </style:style>
    <style:style style:name="ro33" style:family="table-row">
      <style:table-row-properties style:row-height="67.5pt" style:use-optimal-row-height="false" fo:break-before="auto"/>
    </style:style>
    <style:style style:name="ro34" style:family="table-row">
      <style:table-row-properties style:row-height="107.65pt" style:use-optimal-row-height="false" fo:break-before="auto"/>
    </style:style>
    <style:style style:name="ro35" style:family="table-row">
      <style:table-row-properties style:row-height="105.95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71.65pt" style:use-optimal-row-height="false" fo:break-before="auto"/>
    </style:style>
    <style:style style:name="ro38" style:family="table-row">
      <style:table-row-properties style:row-height="68.1pt" style:use-optimal-row-height="false" fo:break-before="auto"/>
    </style:style>
    <style:style style:name="ro39" style:family="table-row">
      <style:table-row-properties style:row-height="109.9pt" style:use-optimal-row-height="false" fo:break-before="auto"/>
    </style:style>
    <style:style style:name="ro40" style:family="table-row">
      <style:table-row-properties style:row-height="106.15pt" style:use-optimal-row-height="false" fo:break-before="auto"/>
    </style:style>
    <style:style style:name="ro41" style:family="table-row">
      <style:table-row-properties style:row-height="105.75pt" style:use-optimal-row-height="true" fo:break-before="auto"/>
    </style:style>
    <style:style style:name="ro42" style:family="table-row">
      <style:table-row-properties style:row-height="46.15pt" style:use-optimal-row-height="false" fo:break-before="auto"/>
    </style:style>
    <style:style style:name="ro43" style:family="table-row">
      <style:table-row-properties style:row-height="76.9pt" style:use-optimal-row-height="false" fo:break-before="auto"/>
    </style:style>
    <style:style style:name="ro44" style:family="table-row">
      <style:table-row-properties style:row-height="48.4pt" style:use-optimal-row-height="false" fo:break-before="auto"/>
    </style:style>
    <style:style style:name="ro45" style:family="table-row">
      <style:table-row-properties style:row-height="50.45pt" style:use-optimal-row-height="false" fo:break-before="auto"/>
    </style:style>
    <style:style style:name="ro46" style:family="table-row">
      <style:table-row-properties style:row-height="64.9pt" style:use-optimal-row-height="false" fo:break-before="auto"/>
    </style:style>
    <style:style style:name="ro47" style:family="table-row">
      <style:table-row-properties style:row-height="45.95pt" style:use-optimal-row-height="false" fo:break-before="auto"/>
    </style:style>
    <style:style style:name="ro48" style:family="table-row">
      <style:table-row-properties style:row-height="106.5pt" style:use-optimal-row-height="false" fo:break-before="auto"/>
    </style:style>
    <style:style style:name="ro49" style:family="table-row">
      <style:table-row-properties style:row-height="54.95pt" style:use-optimal-row-height="false" fo:break-before="auto"/>
    </style:style>
    <style:style style:name="ro50" style:family="table-row">
      <style:table-row-properties style:row-height="42.95pt" style:use-optimal-row-height="false" fo:break-before="auto"/>
    </style:style>
    <style:style style:name="ro51" style:family="table-row">
      <style:table-row-properties style:row-height="48.95pt" style:use-optimal-row-height="false" fo:break-before="auto"/>
    </style:style>
    <style:style style:name="ro52" style:family="table-row">
      <style:table-row-properties style:row-height="75.75pt" style:use-optimal-row-height="true" fo:break-before="auto"/>
    </style:style>
    <style:style style:name="ro53" style:family="table-row">
      <style:table-row-properties style:row-height="45.4pt" style:use-optimal-row-height="false" fo:break-before="auto"/>
    </style:style>
    <style:style style:name="ro54" style:family="table-row">
      <style:table-row-properties style:row-height="150.75pt" style:use-optimal-row-height="true" fo:break-before="auto"/>
    </style:style>
    <style:style style:name="ro55" style:family="table-row">
      <style:table-row-properties style:row-height="38.1pt" style:use-optimal-row-height="false" fo:break-before="auto"/>
    </style:style>
    <style:style style:name="ro56" style:family="table-row">
      <style:table-row-properties style:row-height="41.45pt" style:use-optimal-row-height="false" fo:break-before="auto"/>
    </style:style>
    <style:style style:name="ro57" style:family="table-row">
      <style:table-row-properties style:row-height="45pt" style:use-optimal-row-height="false" fo:break-before="auto"/>
    </style:style>
    <style:style style:name="ro58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table:number-columns-repeated="3"/>
          <table:table-cell office:value-type="string" table:number-columns-spanned="6" table:number-rows-spanned="1" table:style-name="ce29">
            <text:p>* Tabella Incentivi Funzioni Tecniche - Anno 2026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30">
            <text:p>(ex art. 45 D.lgs. 36/2023- art. 18 d.lgs. 33/2013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3"/>
          <table:table-cell table:number-columns-spanned="6" table:number-rows-spanned="1" table:style-name="ce31"/>
          <table:covered-table-cell table:number-columns-repeated="5"/>
          <table:table-cell table:number-columns-repeated="16375"/>
        </table:table-row>
        <table:table-row table:style-name="ro5">
          <table:table-cell table:number-columns-repeated="3"/>
          <table:table-cell office:value-type="string" table:number-columns-spanned="1" table:number-rows-spanned="2" table:style-name="ce32">
            <text:p>Nominativo del dipendente beneficiario</text:p>
          </table:table-cell>
          <table:table-cell office:value-type="string" table:number-columns-spanned="1" table:number-rows-spanned="2" table:style-name="ce33">
            <text:p>Procedura<text:s/></text:p>
          </table:table-cell>
          <table:table-cell office:value-type="string" table:number-columns-spanned="1" table:number-rows-spanned="2" table:style-name="ce33">
            <text:p>Anno di riferimento</text:p>
          </table:table-cell>
          <table:table-cell office:value-type="string" table:number-columns-spanned="1" table:number-rows-spanned="2" table:style-name="ce33">
            <text:p>Ruolo svolto</text:p>
          </table:table-cell>
          <table:table-cell office:value-type="string" table:number-columns-spanned="1" table:number-rows-spanned="2" table:style-name="ce33">
            <text:p>Provvedimento di liquidazione</text:p>
          </table:table-cell>
          <table:table-cell office:value-type="string" table:number-columns-spanned="1" table:number-rows-spanned="2" table:style-name="ce33">
            <text:p>Importo lordo dell'incentivo liquidato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3">
            <text:p>Adolfo Mirenghi</text:p>
          </table:table-cell>
          <table:table-cell office:value-type="string" table:style-name="ce4">
            <text:p>GLUCOMETRI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42.19999999999999" table:style-name="ce5">
            <text:p>142,20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3">
            <text:p>Angela Settanni</text:p>
          </table:table-cell>
          <table:table-cell office:value-type="string" table:style-name="ce4">
            <text:p>GLUCOMETRI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42.19999999999999" table:style-name="ce5">
            <text:p>142,20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6">
            <text:p>Maria Cristina Gattulli</text:p>
          </table:table-cell>
          <table:table-cell office:value-type="string" table:style-name="ce4">
            <text:p>GLUCOMETRI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42.19999999999999" table:style-name="ce5">
            <text:p>142,20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6">
            <text:p>Oreste Masi</text:p>
          </table:table-cell>
          <table:table-cell office:value-type="string" table:style-name="ce4">
            <text:p>GLUCOMETRI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42.19999999999999" table:style-name="ce5">
            <text:p>142,20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6">
            <text:p>Rocco D'Orazio</text:p>
          </table:table-cell>
          <table:table-cell office:value-type="string" table:style-name="ce4">
            <text:p>GLUCOMETRI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DEC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804.03" table:style-name="ce8">
            <text:p>804,03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6">
            <text:p>Vincenzo Panunzio</text:p>
          </table:table-cell>
          <table:table-cell office:value-type="string" table:style-name="ce4">
            <text:p>GLUCOMETRI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42.19999999999999" table:style-name="ce5">
            <text:p>142,20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6">
            <text:p>Krizia Masciavè</text:p>
          </table:table-cell>
          <table:table-cell office:value-type="string" table:style-name="ce4">
            <text:p>GLUCOMETRI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Collaborazione al DEC</text:p>
          </table:table-cell>
          <table:table-cell office:value-type="string" table:style-name="ce4">
            <text:p>Verbale CDA n. 57 del 15/07/2026</text:p>
          </table:table-cell>
          <table:table-cell office:value-type="float" office:value="804.03" table:style-name="ce7">
            <text:p>804,03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3">
            <text:p>Emilia Monaco</text:p>
          </table:table-cell>
          <table:table-cell office:value-type="string" table:style-name="ce4">
            <text:p>GLUCOMETRI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726.96" table:style-name="ce5">
            <text:p>2.726,96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6">
            <text:p>Rocco D'Orazio</text:p>
          </table:table-cell>
          <table:table-cell office:value-type="string" table:style-name="ce4">
            <text:p>GLUCOMETRI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DEC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3954.09" table:style-name="ce8">
            <text:p>3.954,09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6">
            <text:p>Francesco De Florio</text:p>
          </table:table-cell>
          <table:table-cell office:value-type="string" table:style-name="ce4">
            <text:p>GLUCOMETRI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float" office:value="301.39" table:style-name="ce7">
            <text:p>301,39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6">
            <text:p>Krizia Masciavè</text:p>
          </table:table-cell>
          <table:table-cell office:value-type="string" table:style-name="ce4">
            <text:p>GLUCOMETRI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Collaborazione al DEC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3293.27" table:style-name="ce8">
            <text:p>3.293,27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6">
            <text:p>Nunziata Paciulli</text:p>
          </table:table-cell>
          <table:table-cell office:value-type="string" table:style-name="ce4">
            <text:p>GLUCOMETRI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Collaborazione al DEC</text:p>
          </table:table-cell>
          <table:table-cell office:value-type="string" table:style-name="ce4">
            <text:p>Verbale CDA n. 57 del 15/07/2026</text:p>
          </table:table-cell>
          <table:table-cell office:value-type="float" office:value="660.82" table:style-name="ce7">
            <text:p>660,82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9">
            <text:p>Giuseppe Muschitiello</text:p>
          </table:table-cell>
          <table:table-cell office:value-type="string" table:style-name="ce10">
            <text:p>LAVORI ADISU BRINDISI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66.42" table:style-name="ce12">
            <text:p>66,42 €</text:p>
          </table:table-cell>
          <table:table-cell table:number-columns-repeated="16375"/>
        </table:table-row>
        <table:table-row table:style-name="ro9">
          <table:table-cell table:number-columns-repeated="3"/>
          <table:table-cell office:value-type="string" table:style-name="ce9">
            <text:p>Maria Vacca</text:p>
          </table:table-cell>
          <table:table-cell office:value-type="string" table:style-name="ce10">
            <text:p>LAVORI ADISU BRINDISI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622.16999999999996" table:style-name="ce12">
            <text:p>622,17 €</text:p>
          </table:table-cell>
          <table:table-cell table:number-columns-repeated="16375"/>
        </table:table-row>
        <table:table-row table:style-name="ro10">
          <table:table-cell table:number-columns-repeated="3"/>
          <table:table-cell office:value-type="string" table:style-name="ce9">
            <text:p>Miriam Marti</text:p>
          </table:table-cell>
          <table:table-cell office:value-type="string" table:style-name="ce10">
            <text:p>LAVORI ADISU BRINDISI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608.89" table:style-name="ce12">
            <text:p>608,89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9">
            <text:p>Renata Del Turco</text:p>
          </table:table-cell>
          <table:table-cell office:value-type="string" table:style-name="ce10">
            <text:p>LAVORI ADISU BRINDISI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66.42" table:style-name="ce12">
            <text:p>66,42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9">
            <text:p>Rosa Illuzzi</text:p>
          </table:table-cell>
          <table:table-cell office:value-type="string" table:style-name="ce10">
            <text:p>LAVORI ADISU BRINDISI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gestione tecnico-amministrativa <text:s/>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73.29" table:style-name="ce12">
            <text:p>173,29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9">
            <text:p>Simona Casulli</text:p>
          </table:table-cell>
          <table:table-cell office:value-type="string" table:style-name="ce10">
            <text:p>LAVORI ADISU BRINDISI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608.89" table:style-name="ce12">
            <text:p>608,89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9">
            <text:p>Simona Fersini</text:p>
          </table:table-cell>
          <table:table-cell office:value-type="string" table:style-name="ce10">
            <text:p>LAVORI ADISU BRINDISI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66.42" table:style-name="ce12">
            <text:p>66,42 €</text:p>
          </table:table-cell>
          <table:table-cell table:number-columns-repeated="16375"/>
        </table:table-row>
        <table:table-row table:style-name="ro12">
          <table:table-cell table:number-columns-repeated="3"/>
          <table:table-cell office:value-type="string" table:style-name="ce9">
            <text:p>Tiziana Maggio</text:p>
          </table:table-cell>
          <table:table-cell office:value-type="string" table:style-name="ce10">
            <text:p>LAVORI ADISU BRINDISI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109.28" table:style-name="ce12">
            <text:p>1.109,28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13">
            <text:p>Vincenzo Panunzio</text:p>
          </table:table-cell>
          <table:table-cell office:value-type="string" table:style-name="ce10">
            <text:p>LAVORI ADISU BRINDISI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gestione tecnico-amministrativa <text:s/>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73.29" table:style-name="ce12">
            <text:p>173,29 €</text:p>
          </table:table-cell>
          <table:table-cell table:number-columns-repeated="16375"/>
        </table:table-row>
        <table:table-row table:style-name="ro13">
          <table:table-cell table:number-columns-repeated="3"/>
          <table:table-cell office:value-type="string" table:style-name="ce9">
            <text:p>Vito Giampietro</text:p>
          </table:table-cell>
          <table:table-cell office:value-type="string" table:style-name="ce10">
            <text:p>LAVORI ADISU BRINDISI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559.07000000000005" table:style-name="ce12">
            <text:p>559,07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9">
            <text:p>Emilia Monaco</text:p>
          </table:table-cell>
          <table:table-cell office:value-type="string" table:style-name="ce10">
            <text:p>LAVORI ADISU BRINDISI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535.41999999999996" table:style-name="ce12">
            <text:p>535,42 €</text:p>
          </table:table-cell>
          <table:table-cell table:number-columns-repeated="16375"/>
        </table:table-row>
        <table:table-row table:style-name="ro14">
          <table:table-cell table:number-columns-repeated="3"/>
          <table:table-cell office:value-type="string" table:style-name="ce9">
            <text:p>Giuseppe Muschitiello</text:p>
          </table:table-cell>
          <table:table-cell office:value-type="string" table:style-name="ce10">
            <text:p>LAVORI ADISU BRINDISI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1.13" table:style-name="ce12">
            <text:p>21,13 €</text:p>
          </table:table-cell>
          <table:table-cell table:number-columns-repeated="16375"/>
        </table:table-row>
        <table:table-row table:style-name="ro15">
          <table:table-cell table:number-columns-repeated="3"/>
          <table:table-cell office:value-type="string" table:style-name="ce9">
            <text:p>Maria Vacca</text:p>
          </table:table-cell>
          <table:table-cell office:value-type="string" table:style-name="ce10">
            <text:p>LAVORI ADISU BRINDISI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97.96" table:style-name="ce12">
            <text:p>197,96 €</text:p>
          </table:table-cell>
          <table:table-cell table:number-columns-repeated="16375"/>
        </table:table-row>
        <table:table-row table:style-name="ro16">
          <table:table-cell table:number-columns-repeated="3"/>
          <table:table-cell office:value-type="string" table:style-name="ce9">
            <text:p>Miriam Marti</text:p>
          </table:table-cell>
          <table:table-cell office:value-type="string" table:style-name="ce10">
            <text:p>LAVORI ADISU BRINDISI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93.74" table:style-name="ce12">
            <text:p>193,74 €</text:p>
          </table:table-cell>
          <table:table-cell table:number-columns-repeated="16375"/>
        </table:table-row>
        <table:table-row table:style-name="ro17">
          <table:table-cell table:number-columns-repeated="3"/>
          <table:table-cell office:value-type="string" table:style-name="ce9">
            <text:p>Renata Del Turco</text:p>
          </table:table-cell>
          <table:table-cell office:value-type="string" table:style-name="ce10">
            <text:p>LAVORI ADISU BRINDISI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1.13" table:style-name="ce12">
            <text:p>21,13 €</text:p>
          </table:table-cell>
          <table:table-cell table:number-columns-repeated="16375"/>
        </table:table-row>
        <table:table-row table:style-name="ro18">
          <table:table-cell table:number-columns-repeated="3"/>
          <table:table-cell office:value-type="string" table:style-name="ce9">
            <text:p>Simona Casulli</text:p>
          </table:table-cell>
          <table:table-cell office:value-type="string" table:style-name="ce10">
            <text:p>LAVORI ADISU BRINDISI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93.74" table:style-name="ce12">
            <text:p>193,74 €</text:p>
          </table:table-cell>
          <table:table-cell table:number-columns-repeated="16375"/>
        </table:table-row>
        <table:table-row table:style-name="ro19">
          <table:table-cell table:number-columns-repeated="3"/>
          <table:table-cell office:value-type="string" table:style-name="ce9">
            <text:p>Simona Fersini</text:p>
          </table:table-cell>
          <table:table-cell office:value-type="string" table:style-name="ce10">
            <text:p>LAVORI ADISU BRINDISI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1.13" table:style-name="ce12">
            <text:p>21,13 €</text:p>
          </table:table-cell>
          <table:table-cell table:number-columns-repeated="16375"/>
        </table:table-row>
        <table:table-row table:style-name="ro13">
          <table:table-cell table:number-columns-repeated="3"/>
          <table:table-cell office:value-type="string" table:style-name="ce9">
            <text:p>Tiziana Maggio</text:p>
          </table:table-cell>
          <table:table-cell office:value-type="string" table:style-name="ce10">
            <text:p>LAVORI ADISU BRINDISI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352.95" table:style-name="ce12">
            <text:p>352,95 €</text:p>
          </table:table-cell>
          <table:table-cell table:number-columns-repeated="16375"/>
        </table:table-row>
        <table:table-row table:style-name="ro13">
          <table:table-cell table:number-columns-repeated="3"/>
          <table:table-cell office:value-type="string" table:style-name="ce9">
            <text:p>Vito Giampietro</text:p>
          </table:table-cell>
          <table:table-cell office:value-type="string" table:style-name="ce10">
            <text:p>LAVORI ADISU BRINDISI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77.89" table:style-name="ce12">
            <text:p>177,89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13">
            <text:p>Giuseppe Muschitiello</text:p>
          </table:table-cell>
          <table:table-cell office:value-type="string" table:style-name="ce10">
            <text:p>LAVORI ADISU LECCE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76.83" table:style-name="ce12">
            <text:p>76,83 €</text:p>
          </table:table-cell>
          <table:table-cell table:number-columns-repeated="16375"/>
        </table:table-row>
        <table:table-row table:style-name="ro13">
          <table:table-cell table:number-columns-repeated="3"/>
          <table:table-cell office:value-type="string" table:style-name="ce13">
            <text:p>Maria Vacca</text:p>
          </table:table-cell>
          <table:table-cell office:value-type="string" table:style-name="ce10">
            <text:p>LAVORI ADISU LECCE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742.74" table:style-name="ce12">
            <text:p>742,74 €</text:p>
          </table:table-cell>
          <table:table-cell table:number-columns-repeated="16375"/>
        </table:table-row>
        <table:table-row table:style-name="ro20">
          <table:table-cell table:number-columns-repeated="3"/>
          <table:table-cell office:value-type="string" table:style-name="ce13">
            <text:p>Miriam Marti</text:p>
          </table:table-cell>
          <table:table-cell office:value-type="string" table:style-name="ce10">
            <text:p>LAVORI ADISU LECCE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704.32" table:style-name="ce12">
            <text:p>704,32 €</text:p>
          </table:table-cell>
          <table:table-cell table:number-columns-repeated="16375"/>
        </table:table-row>
        <table:table-row table:style-name="ro21">
          <table:table-cell table:number-columns-repeated="3"/>
          <table:table-cell office:value-type="string" table:style-name="ce13">
            <text:p>Renata Del Turco</text:p>
          </table:table-cell>
          <table:table-cell office:value-type="string" table:style-name="ce10">
            <text:p>LAVORI ADISU LECCE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76.83" table:style-name="ce12">
            <text:p>76,83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3">
            <text:p>Rosa Illuzzi</text:p>
          </table:table-cell>
          <table:table-cell office:value-type="string" table:style-name="ce10">
            <text:p>LAVORI ADISU LECCE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i gestione tecnico-amministrativa <text:s/>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96.69" table:style-name="ce12">
            <text:p>196,69 €</text:p>
          </table:table-cell>
          <table:table-cell table:number-columns-repeated="16375"/>
        </table:table-row>
        <table:table-row table:style-name="ro22">
          <table:table-cell table:number-columns-repeated="3"/>
          <table:table-cell office:value-type="string" table:style-name="ce13">
            <text:p>Simona Casulli</text:p>
          </table:table-cell>
          <table:table-cell office:value-type="string" table:style-name="ce10">
            <text:p>LAVORI ADISU LECCE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704.32" table:style-name="ce12">
            <text:p>704,32 €</text:p>
          </table:table-cell>
          <table:table-cell table:number-columns-repeated="16375"/>
        </table:table-row>
        <table:table-row table:style-name="ro21">
          <table:table-cell table:number-columns-repeated="3"/>
          <table:table-cell office:value-type="string" table:style-name="ce13">
            <text:p>Simona Fersini</text:p>
          </table:table-cell>
          <table:table-cell office:value-type="string" table:style-name="ce10">
            <text:p>LAVORI ADISU LECCE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float" office:value="76.83" table:style-name="ce10">
            <text:p>76,83</text:p>
          </table:table-cell>
          <table:table-cell table:number-columns-repeated="16375"/>
        </table:table-row>
        <table:table-row table:style-name="ro13">
          <table:table-cell table:number-columns-repeated="3"/>
          <table:table-cell office:value-type="string" table:style-name="ce13">
            <text:p>Tiziana Maggio</text:p>
          </table:table-cell>
          <table:table-cell office:value-type="string" table:style-name="ce10">
            <text:p>LAVORI ADISU LECCE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306.19" table:style-name="ce12">
            <text:p>1.306,19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13">
            <text:p>Vincenzo Panunzio</text:p>
          </table:table-cell>
          <table:table-cell office:value-type="string" table:style-name="ce10">
            <text:p>LAVORI ADISU LECCE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i gestione tecnico-amministrativa <text:s/>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96.69" table:style-name="ce12">
            <text:p>196,69 €</text:p>
          </table:table-cell>
          <table:table-cell table:number-columns-repeated="16375"/>
        </table:table-row>
        <table:table-row table:style-name="ro13">
          <table:table-cell table:number-columns-repeated="3"/>
          <table:table-cell office:value-type="string" table:style-name="ce13">
            <text:p>Vito Giampietro</text:p>
          </table:table-cell>
          <table:table-cell office:value-type="string" table:style-name="ce10">
            <text:p>LAVORI ADISU LECCE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665.9" table:style-name="ce12">
            <text:p>665,90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3">
            <text:p>Emilia Monaco</text:p>
          </table:table-cell>
          <table:table-cell office:value-type="string" table:style-name="ce10">
            <text:p>LAVORI ADISU LECCE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601.18373935407419" table:style-name="ce12">
            <text:p>601,18 €</text:p>
          </table:table-cell>
          <table:table-cell table:number-columns-repeated="16375"/>
        </table:table-row>
        <table:table-row table:style-name="ro21">
          <table:table-cell table:number-columns-repeated="3"/>
          <table:table-cell office:value-type="string" table:style-name="ce13">
            <text:p>Giuseppe Muschitiello</text:p>
          </table:table-cell>
          <table:table-cell office:value-type="string" table:style-name="ce10">
            <text:p>LAVORI ADISU LECCE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2.544390225777782" table:style-name="ce12">
            <text:p>22,54 €</text:p>
          </table:table-cell>
          <table:table-cell table:number-columns-repeated="16375"/>
        </table:table-row>
        <table:table-row table:style-name="ro23">
          <table:table-cell table:number-columns-repeated="3"/>
          <table:table-cell office:value-type="string" table:style-name="ce13">
            <text:p>Maria Vacca</text:p>
          </table:table-cell>
          <table:table-cell office:value-type="string" table:style-name="ce10">
            <text:p>LAVORI ADISU LECCE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17.92910551585186" table:style-name="ce12">
            <text:p>217,93 €</text:p>
          </table:table-cell>
          <table:table-cell table:number-columns-repeated="16375"/>
        </table:table-row>
        <table:table-row table:style-name="ro24">
          <table:table-cell table:number-columns-repeated="3"/>
          <table:table-cell office:value-type="string" table:style-name="ce13">
            <text:p>Miriam Marti</text:p>
          </table:table-cell>
          <table:table-cell office:value-type="string" table:style-name="ce10">
            <text:p>LAVORI ADISU LECCE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06.65691040296298" table:style-name="ce12">
            <text:p>206,66 €</text:p>
          </table:table-cell>
          <table:table-cell table:number-columns-repeated="16375"/>
        </table:table-row>
        <table:table-row table:style-name="ro25">
          <table:table-cell table:number-columns-repeated="3"/>
          <table:table-cell office:value-type="string" table:style-name="ce13">
            <text:p>Renata Del Turco</text:p>
          </table:table-cell>
          <table:table-cell office:value-type="string" table:style-name="ce10">
            <text:p>LAVORI ADISU LECCE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2.544390225777782" table:style-name="ce12">
            <text:p>22,54 €</text:p>
          </table:table-cell>
          <table:table-cell table:number-columns-repeated="16375"/>
        </table:table-row>
        <table:table-row table:style-name="ro26">
          <table:table-cell table:number-columns-repeated="3"/>
          <table:table-cell office:value-type="string" table:style-name="ce13">
            <text:p>Simona Casulli</text:p>
          </table:table-cell>
          <table:table-cell office:value-type="string" table:style-name="ce10">
            <text:p>LAVORI ADISU LECCE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06.65691040296298" table:style-name="ce12">
            <text:p>206,66 €</text:p>
          </table:table-cell>
          <table:table-cell table:number-columns-repeated="16375"/>
        </table:table-row>
        <table:table-row table:style-name="ro14">
          <table:table-cell table:number-columns-repeated="3"/>
          <table:table-cell office:value-type="string" table:style-name="ce13">
            <text:p>Simona Fersini</text:p>
          </table:table-cell>
          <table:table-cell office:value-type="string" table:style-name="ce10">
            <text:p>LAVORI ADISU LECCE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2.544390225777782" table:style-name="ce12">
            <text:p>22,54 €</text:p>
          </table:table-cell>
          <table:table-cell table:number-columns-repeated="16375"/>
        </table:table-row>
        <table:table-row table:style-name="ro27">
          <table:table-cell table:number-columns-repeated="3"/>
          <table:table-cell office:value-type="string" table:style-name="ce13">
            <text:p>Tiziana Maggio</text:p>
          </table:table-cell>
          <table:table-cell office:value-type="string" table:style-name="ce10">
            <text:p>LAVORI ADISU LECCE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383.25463383822222" table:style-name="ce12">
            <text:p>383,25 €</text:p>
          </table:table-cell>
          <table:table-cell table:number-columns-repeated="16375"/>
        </table:table-row>
        <table:table-row table:style-name="ro28">
          <table:table-cell table:number-columns-repeated="3"/>
          <table:table-cell office:value-type="string" table:style-name="ce13">
            <text:p>Vito Giampietro</text:p>
          </table:table-cell>
          <table:table-cell office:value-type="string" table:style-name="ce10">
            <text:p>LAVORI ADISU LECCE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95.3847152900741" table:style-name="ce12">
            <text:p>195,38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13">
            <text:p>Giuseppe Muschitiello</text:p>
          </table:table-cell>
          <table:table-cell office:value-type="string" table:style-name="ce10">
            <text:p>LAVORI ADISU TARANTO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88.364539622733929" table:style-name="ce12">
            <text:p>88,36 €</text:p>
          </table:table-cell>
          <table:table-cell table:number-columns-repeated="16375"/>
        </table:table-row>
        <table:table-row table:style-name="ro29">
          <table:table-cell table:number-columns-repeated="3"/>
          <table:table-cell office:value-type="string" table:style-name="ce13">
            <text:p>Maria Vacca</text:p>
          </table:table-cell>
          <table:table-cell office:value-type="string" table:style-name="ce10">
            <text:p>LAVORI ADISU TARANTO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854.19054968642786" table:style-name="ce12">
            <text:p>854,19 €</text:p>
          </table:table-cell>
          <table:table-cell table:number-columns-repeated="16375"/>
        </table:table-row>
        <table:table-row table:style-name="ro30">
          <table:table-cell table:number-columns-repeated="3"/>
          <table:table-cell office:value-type="string" table:style-name="ce13">
            <text:p>Miriam Marti</text:p>
          </table:table-cell>
          <table:table-cell office:value-type="string" table:style-name="ce10">
            <text:p>LAVORI ADISU TARANTO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810.00827987506102" table:style-name="ce12">
            <text:p>810,01 €</text:p>
          </table:table-cell>
          <table:table-cell table:number-columns-repeated="16375"/>
        </table:table-row>
        <table:table-row table:style-name="ro31">
          <table:table-cell table:number-columns-repeated="3"/>
          <table:table-cell office:value-type="string" table:style-name="ce13">
            <text:p>Renata Del Turco</text:p>
          </table:table-cell>
          <table:table-cell office:value-type="string" table:style-name="ce10">
            <text:p>LAVORI ADISU TARANTO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88.364539622733929" table:style-name="ce12">
            <text:p>88,36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3">
            <text:p>Rosa Illuzzi</text:p>
          </table:table-cell>
          <table:table-cell office:value-type="string" table:style-name="ce10">
            <text:p>LAVORI ADISU TARANTO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i gestione tecnico-amministrativa <text:s/>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22.23356247200002" table:style-name="ce12">
            <text:p>222,23 €</text:p>
          </table:table-cell>
          <table:table-cell table:number-columns-repeated="16375"/>
        </table:table-row>
        <table:table-row table:style-name="ro32">
          <table:table-cell table:number-columns-repeated="3"/>
          <table:table-cell office:value-type="string" table:style-name="ce13">
            <text:p>Simona Casulli</text:p>
          </table:table-cell>
          <table:table-cell office:value-type="string" table:style-name="ce10">
            <text:p>LAVORI ADISU TARANTO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810.00827987506102" table:style-name="ce12">
            <text:p>810,01 €</text:p>
          </table:table-cell>
          <table:table-cell table:number-columns-repeated="16375"/>
        </table:table-row>
        <table:table-row table:style-name="ro33">
          <table:table-cell table:number-columns-repeated="3"/>
          <table:table-cell office:value-type="string" table:style-name="ce13">
            <text:p>Simona Fersini</text:p>
          </table:table-cell>
          <table:table-cell office:value-type="string" table:style-name="ce10">
            <text:p>LAVORI ADISU TARANTO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88.364539622733929" table:style-name="ce12">
            <text:p>88,36 €</text:p>
          </table:table-cell>
          <table:table-cell table:number-columns-repeated="16375"/>
        </table:table-row>
        <table:table-row table:style-name="ro23">
          <table:table-cell table:number-columns-repeated="3"/>
          <table:table-cell office:value-type="string" table:style-name="ce13">
            <text:p>Tiziana Maggio</text:p>
          </table:table-cell>
          <table:table-cell office:value-type="string" table:style-name="ce10">
            <text:p>LAVORI ADISU TARANTO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502.1971735864768" table:style-name="ce12">
            <text:p>1.502,20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13">
            <text:p>Vincenzo Panunzio</text:p>
          </table:table-cell>
          <table:table-cell office:value-type="string" table:style-name="ce10">
            <text:p>LAVORI ADISU TARANTO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i gestione tecnico-amministrativa <text:s/>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22.23356247200002" table:style-name="ce12">
            <text:p>222,23 €</text:p>
          </table:table-cell>
          <table:table-cell table:number-columns-repeated="16375"/>
        </table:table-row>
        <table:table-row table:style-name="ro34">
          <table:table-cell table:number-columns-repeated="3"/>
          <table:table-cell office:value-type="string" table:style-name="ce13">
            <text:p>Vito Giampietro</text:p>
          </table:table-cell>
          <table:table-cell office:value-type="string" table:style-name="ce10">
            <text:p>LAVORI ADISU TARANTO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765.82601006369396" table:style-name="ce12">
            <text:p>765,83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3">
            <text:p>Emilia Monaco</text:p>
          </table:table-cell>
          <table:table-cell office:value-type="string" table:style-name="ce10">
            <text:p>LAVORI ADISU TARANT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637.91711845509565" table:style-name="ce12">
            <text:p>637,92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13">
            <text:p>Giuseppe Muschitiello</text:p>
          </table:table-cell>
          <table:table-cell office:value-type="string" table:style-name="ce10">
            <text:p>LAVORI ADISU TARANT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3.92189194206609" table:style-name="ce12">
            <text:p>23,92 €</text:p>
          </table:table-cell>
          <table:table-cell table:number-columns-repeated="16375"/>
        </table:table-row>
        <table:table-row table:style-name="ro35">
          <table:table-cell table:number-columns-repeated="3"/>
          <table:table-cell office:value-type="string" table:style-name="ce13">
            <text:p>Maria Vacca</text:p>
          </table:table-cell>
          <table:table-cell office:value-type="string" table:style-name="ce10">
            <text:p>LAVORI ADISU TARANT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31.24495543997216" table:style-name="ce12">
            <text:p>231,24 €</text:p>
          </table:table-cell>
          <table:table-cell table:number-columns-repeated="16375"/>
        </table:table-row>
        <table:table-row table:style-name="ro36">
          <table:table-cell table:number-columns-repeated="3"/>
          <table:table-cell office:value-type="string" table:style-name="ce13">
            <text:p>Miriam Marti</text:p>
          </table:table-cell>
          <table:table-cell office:value-type="string" table:style-name="ce10">
            <text:p>LAVORI ADISU TARANT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19.28400946893916" table:style-name="ce12">
            <text:p>219,28 €</text:p>
          </table:table-cell>
          <table:table-cell table:number-columns-repeated="16375"/>
        </table:table-row>
        <table:table-row table:style-name="ro37">
          <table:table-cell table:number-columns-repeated="3"/>
          <table:table-cell office:value-type="string" table:style-name="ce13">
            <text:p>Renata Del Turco</text:p>
          </table:table-cell>
          <table:table-cell office:value-type="string" table:style-name="ce10">
            <text:p>LAVORI ADISU TARANT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3.92189194206609" table:style-name="ce12">
            <text:p>23,92 €</text:p>
          </table:table-cell>
          <table:table-cell table:number-columns-repeated="16375"/>
        </table:table-row>
        <table:table-row table:style-name="ro20">
          <table:table-cell table:number-columns-repeated="3"/>
          <table:table-cell office:value-type="string" table:style-name="ce13">
            <text:p>Simona Casulli</text:p>
          </table:table-cell>
          <table:table-cell office:value-type="string" table:style-name="ce10">
            <text:p>LAVORI ADISU TARANT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19.28400946893916" table:style-name="ce12">
            <text:p>219,28 €</text:p>
          </table:table-cell>
          <table:table-cell table:number-columns-repeated="16375"/>
        </table:table-row>
        <table:table-row table:style-name="ro38">
          <table:table-cell table:number-columns-repeated="3"/>
          <table:table-cell office:value-type="string" table:style-name="ce13">
            <text:p>Simona Fersini</text:p>
          </table:table-cell>
          <table:table-cell office:value-type="string" table:style-name="ce10">
            <text:p>LAVORI ADISU TARANT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3.92189194206609" table:style-name="ce12">
            <text:p>23,92 €</text:p>
          </table:table-cell>
          <table:table-cell table:number-columns-repeated="16375"/>
        </table:table-row>
        <table:table-row table:style-name="ro39">
          <table:table-cell table:number-columns-repeated="3"/>
          <table:table-cell office:value-type="string" table:style-name="ce13">
            <text:p>Tiziana Maggio</text:p>
          </table:table-cell>
          <table:table-cell office:value-type="string" table:style-name="ce10">
            <text:p>LAVORI ADISU TARANT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406.67216301512349" table:style-name="ce12">
            <text:p>406,67 €</text:p>
          </table:table-cell>
          <table:table-cell table:number-columns-repeated="16375"/>
        </table:table-row>
        <table:table-row table:style-name="ro40">
          <table:table-cell table:number-columns-repeated="3"/>
          <table:table-cell office:value-type="string" table:style-name="ce13">
            <text:p>Vito Giampietro</text:p>
          </table:table-cell>
          <table:table-cell office:value-type="string" table:style-name="ce10">
            <text:p>LAVORI ADISU TARANT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alla gestione tecnico-amministrativa dell’intervento a supporto del RUP/RdF per la Fase affidamento 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07.32306349790611" table:style-name="ce12">
            <text:p>207,32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9">
            <text:p>Domenico Morgese</text:p>
          </table:table-cell>
          <table:table-cell office:value-type="string" table:style-name="ce10">
            <text:p>SI 1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ddetti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96.15" table:style-name="ce12">
            <text:p>96,15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Luca Cimino</text:p>
          </table:table-cell>
          <table:table-cell office:value-type="string" table:style-name="ce10">
            <text:p>SI 1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495.5" table:style-name="ce12">
            <text:p>495,50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Vincenzo Panunzio</text:p>
          </table:table-cell>
          <table:table-cell office:value-type="string" table:style-name="ce10">
            <text:p>SI 1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ddetti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96.15" table:style-name="ce12">
            <text:p>96,15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Daniela Bataloni</text:p>
          </table:table-cell>
          <table:table-cell office:value-type="string" table:style-name="ce10">
            <text:p>SI 118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ocumenti di gara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31.86560000000003" table:style-name="ce12">
            <text:p>131,87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Edgardo Scognamillo</text:p>
          </table:table-cell>
          <table:table-cell office:value-type="string" table:style-name="ce10">
            <text:p>SI 118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ocumenti di gara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31.86560000000003" table:style-name="ce12">
            <text:p>131,87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Francesco De Florio</text:p>
          </table:table-cell>
          <table:table-cell office:value-type="string" table:style-name="ce10">
            <text:p>SI 118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840.64320000000009" table:style-name="ce12">
            <text:p>840,64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14">
            <text:p>Giuseppe Muschitiello</text:p>
          </table:table-cell>
          <table:table-cell office:value-type="string" table:style-name="ce10">
            <text:p>SI 118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32.966400000000007" table:style-name="ce12">
            <text:p>32,97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14">
            <text:p>Iolanda Colella</text:p>
          </table:table-cell>
          <table:table-cell office:value-type="string" table:style-name="ce10">
            <text:p>SI 118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0.938160368663596" table:style-name="ce12">
            <text:p>10,94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Luca Cimino</text:p>
          </table:table-cell>
          <table:table-cell office:value-type="string" table:style-name="ce10">
            <text:p>SI 118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464.004401843318" table:style-name="ce12">
            <text:p>1.464,00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Marco Di Ciano</text:p>
          </table:table-cell>
          <table:table-cell office:value-type="string" table:style-name="ce10">
            <text:p>SI 118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14.28160000000003" table:style-name="ce12">
            <text:p>214,28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Maria Malerba</text:p>
          </table:table-cell>
          <table:table-cell office:value-type="string" table:style-name="ce10">
            <text:p>SI 118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642.84480000000008" table:style-name="ce12">
            <text:p>642,84 €</text:p>
          </table:table-cell>
          <table:table-cell table:number-columns-repeated="16375"/>
        </table:table-row>
        <table:table-row table:style-name="ro41">
          <table:table-cell table:number-columns-repeated="3"/>
          <table:table-cell office:value-type="string" table:style-name="ce14">
            <text:p>Maria Vacca</text:p>
          </table:table-cell>
          <table:table-cell office:value-type="string" table:style-name="ce10">
            <text:p>SI 118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ocumenti inerenti alla progettazione, Addetti gestione tecnico-amministrativa intervento a supporto del RUP e Predisposizione documenti di gara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587.85016036866364" table:style-name="ce12">
            <text:p>587,85 €</text:p>
          </table:table-cell>
          <table:table-cell table:number-columns-repeated="16375"/>
        </table:table-row>
        <table:table-row table:style-name="ro42">
          <table:table-cell table:number-columns-repeated="3"/>
          <table:table-cell office:value-type="string" table:style-name="ce14">
            <text:p>Nunziata Paciulli</text:p>
          </table:table-cell>
          <table:table-cell office:value-type="string" table:style-name="ce10">
            <text:p>SI 118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0.938160368663596" table:style-name="ce12">
            <text:p>10,94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Pasquale Lopriore</text:p>
          </table:table-cell>
          <table:table-cell office:value-type="string" table:style-name="ce10">
            <text:p>SI 118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ocumenti di gara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31.86560000000003" table:style-name="ce12">
            <text:p>131,87 €</text:p>
          </table:table-cell>
          <table:table-cell table:number-columns-repeated="16375"/>
        </table:table-row>
        <table:table-row table:style-name="ro43">
          <table:table-cell table:number-columns-repeated="3"/>
          <table:table-cell office:value-type="string" table:style-name="ce14">
            <text:p>Vito Giampietro</text:p>
          </table:table-cell>
          <table:table-cell office:value-type="string" table:style-name="ce10">
            <text:p>SI 118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ddetti gestione tecnico-amministrativa intervento a supporto del RUP e 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681.05240184331808" table:style-name="ce12">
            <text:p>681,05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Alessandro Smacchia</text:p>
          </table:table-cell>
          <table:table-cell office:value-type="string" table:style-name="ce10">
            <text:p>SI 118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4.724800000000002" table:style-name="ce12">
            <text:p>24,72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Daniela Bataloni</text:p>
          </table:table-cell>
          <table:table-cell office:value-type="string" table:style-name="ce10">
            <text:p>SI 118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ocumenti di gara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31.86560000000003" table:style-name="ce12">
            <text:p>131,87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Edgardo Scognamillo</text:p>
          </table:table-cell>
          <table:table-cell office:value-type="string" table:style-name="ce10">
            <text:p>SI 118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ocumenti di gara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31.86560000000003" table:style-name="ce12">
            <text:p>131,87 €</text:p>
          </table:table-cell>
          <table:table-cell table:number-columns-repeated="16375"/>
        </table:table-row>
        <table:table-row table:style-name="ro44">
          <table:table-cell table:number-columns-repeated="3"/>
          <table:table-cell office:value-type="string" table:style-name="ce14">
            <text:p>Giandomenica Giove</text:p>
          </table:table-cell>
          <table:table-cell office:value-type="string" table:style-name="ce10">
            <text:p>SI 118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65.932800000000015" table:style-name="ce12">
            <text:p>65,93 €</text:p>
          </table:table-cell>
          <table:table-cell table:number-columns-repeated="16375"/>
        </table:table-row>
        <table:table-row table:style-name="ro45">
          <table:table-cell table:number-columns-repeated="3"/>
          <table:table-cell office:value-type="string" table:style-name="ce14">
            <text:p>Giuseppe Muschitiello</text:p>
          </table:table-cell>
          <table:table-cell office:value-type="string" table:style-name="ce10">
            <text:p>SI 118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32.966400000000007" table:style-name="ce12">
            <text:p>32,97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14">
            <text:p>Iolanda Colella</text:p>
          </table:table-cell>
          <table:table-cell office:value-type="string" table:style-name="ce10">
            <text:p>SI 118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86.86023963133641" table:style-name="ce12">
            <text:p>186,86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Luca Cimino</text:p>
          </table:table-cell>
          <table:table-cell office:value-type="string" table:style-name="ce10">
            <text:p>SI 118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934.30119815668206" table:style-name="ce12">
            <text:p>934,30 €</text:p>
          </table:table-cell>
          <table:table-cell table:number-columns-repeated="16375"/>
        </table:table-row>
        <table:table-row table:style-name="ro46">
          <table:table-cell table:number-columns-repeated="3"/>
          <table:table-cell office:value-type="string" table:style-name="ce14">
            <text:p>Maria Vacca</text:p>
          </table:table-cell>
          <table:table-cell office:value-type="string" table:style-name="ce10">
            <text:p>SI 118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gestione tecnico-amministrativa intervento a supporto del RUP e Predisposizione documenti di gara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450.59143963133647" table:style-name="ce12">
            <text:p>450,59 €</text:p>
          </table:table-cell>
          <table:table-cell table:number-columns-repeated="16375"/>
        </table:table-row>
        <table:table-row table:style-name="ro47">
          <table:table-cell table:number-columns-repeated="3"/>
          <table:table-cell office:value-type="string" table:style-name="ce14">
            <text:p>Nicola Matarrese</text:p>
          </table:table-cell>
          <table:table-cell office:value-type="string" table:style-name="ce10">
            <text:p>SI 118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4.724800000000002" table:style-name="ce12">
            <text:p>24,72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14">
            <text:p>Nunziata Paciulli</text:p>
          </table:table-cell>
          <table:table-cell office:value-type="string" table:style-name="ce10">
            <text:p>SI 118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86.86023963133641" table:style-name="ce12">
            <text:p>186,86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Pasquale Lopriore</text:p>
          </table:table-cell>
          <table:table-cell office:value-type="string" table:style-name="ce10">
            <text:p>SI 118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ocumenti di gara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31.86560000000003" table:style-name="ce12">
            <text:p>131,87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Renata Del Turco</text:p>
          </table:table-cell>
          <table:table-cell office:value-type="string" table:style-name="ce10">
            <text:p>SI 118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4.724800000000002" table:style-name="ce12">
            <text:p>24,72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Simona Fersini</text:p>
          </table:table-cell>
          <table:table-cell office:value-type="string" table:style-name="ce10">
            <text:p>SI 118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4.724800000000002" table:style-name="ce12">
            <text:p>24,72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Vito Giampietro</text:p>
          </table:table-cell>
          <table:table-cell office:value-type="string" table:style-name="ce10">
            <text:p>SI 118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Responsabile Procedimento fase affidamento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934.30119815668206" table:style-name="ce12">
            <text:p>934,30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9">
            <text:p>Alessandro Smacchia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7.279999999999998" table:style-name="ce12">
            <text:p>17,28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9">
            <text:p>Carmela De Cosmo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7.279999999999998" table:style-name="ce12">
            <text:p>17,28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9">
            <text:p>Emilia Monaco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547.20000000000005" table:style-name="ce12">
            <text:p>547,20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9">
            <text:p>Giandomenica Giove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7.279999999999998" table:style-name="ce12">
            <text:p>17,28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9">
            <text:p>Giuseppe Muschitiello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7.279999999999998" table:style-name="ce12">
            <text:p>17,28 €</text:p>
          </table:table-cell>
          <table:table-cell table:number-columns-repeated="16375"/>
        </table:table-row>
        <table:table-row table:style-name="ro48">
          <table:table-cell table:number-columns-repeated="3"/>
          <table:table-cell office:value-type="string" table:style-name="ce9">
            <text:p>Maria Vacca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alla gestione tecnico-amministrativa dell’intervento a supporto del RUP/RdF per la Fase affidamento  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32.47999999999999" table:style-name="ce12">
            <text:p>132,48 €</text:p>
          </table:table-cell>
          <table:table-cell table:number-columns-repeated="16375"/>
        </table:table-row>
        <table:table-row table:style-name="ro49">
          <table:table-cell table:number-columns-repeated="3"/>
          <table:table-cell office:value-type="string" table:style-name="ce9">
            <text:p>Miriam Marti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58.4" table:style-name="ce12">
            <text:p>158,40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9">
            <text:p>Nicola Matarrese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7.279999999999998" table:style-name="ce12">
            <text:p>17,28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9">
            <text:p>Nicoletta Arcadite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7.279999999999998" table:style-name="ce12">
            <text:p>17,28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9">
            <text:p>Renata Del Turco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7.279999999999998" table:style-name="ce12">
            <text:p>17,28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9">
            <text:p>Rosa Illuzzi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gestione tecnico-amministrativa <text:s/>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46.800000000000004" table:style-name="ce12">
            <text:p>46,80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9">
            <text:p>Simona Casulli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58.4" table:style-name="ce12">
            <text:p>158,40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9">
            <text:p>Simona Fersini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alla gestione tecnico-amministrativa dell’intervento a supporto del RUP/RdF per la Fase affidamento 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7.279999999999998" table:style-name="ce12">
            <text:p>17,28 €</text:p>
          </table:table-cell>
          <table:table-cell table:number-columns-repeated="16375"/>
        </table:table-row>
        <table:table-row table:style-name="ro13">
          <table:table-cell table:number-columns-repeated="3"/>
          <table:table-cell office:value-type="string" table:style-name="ce9">
            <text:p>Tiziana Maggio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alla gestione tecnico-amministrativa dell’intervento a supporto del RUP/RdF per la Fase affidamento  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59.2" table:style-name="ce12">
            <text:p>259,20 €</text:p>
          </table:table-cell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9">
            <text:p>Vincenzo Panunzio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o gestione tecnico-amministrativa <text:s/>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46.800000000000004" table:style-name="ce12">
            <text:p>46,80 €</text:p>
          </table:table-cell>
          <table:table-cell table:number-columns-repeated="16375"/>
        </table:table-row>
        <table:table-row table:style-name="ro13">
          <table:table-cell table:number-columns-repeated="3"/>
          <table:table-cell office:value-type="string" table:style-name="ce9">
            <text:p>Vito Giampietro</text:p>
          </table:table-cell>
          <table:table-cell office:value-type="string" table:style-name="ce10">
            <text:p>SUA SERVIZI COMUNE DI VALENZ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alla gestione tecnico-amministrativa dell’intervento a supporto del RUP/RdF per la Fase affidamento  e Predisposizione dei documenti di gara  (bando, disciplinare di gara, modulistica per la procedura)<text:s text:c="2"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32.47999999999999" table:style-name="ce12">
            <text:p>132,48 €</text:p>
          </table:table-cell>
          <table:table-cell table:number-columns-repeated="16375"/>
        </table:table-row>
        <table:table-row table:style-name="ro50">
          <table:table-cell table:number-columns-repeated="3"/>
          <table:table-cell office:value-type="string" table:style-name="ce14">
            <text:p>Adolfo Mirenghi</text:p>
          </table:table-cell>
          <table:table-cell office:value-type="string" table:style-name="ce10">
            <text:p>TELEMEDICIN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45.308336336947569" table:style-name="ce12">
            <text:p>45,31 €</text:p>
          </table:table-cell>
          <table:table-cell table:number-columns-repeated="16375"/>
        </table:table-row>
        <table:table-row table:style-name="ro51">
          <table:table-cell table:number-columns-repeated="3"/>
          <table:table-cell office:value-type="string" table:style-name="ce14">
            <text:p>Angela Settanni</text:p>
          </table:table-cell>
          <table:table-cell office:value-type="string" table:style-name="ce10">
            <text:p>TELEMEDICIN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45.308336336947569" table:style-name="ce12">
            <text:p>45,31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Carmela Bucci</text:p>
          </table:table-cell>
          <table:table-cell office:value-type="string" table:style-name="ce10">
            <text:p>TELEMEDICIN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Predisposizione documenti di gara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919.97034175200008" table:style-name="ce12">
            <text:p>919,97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Edgardo Scognamillo</text:p>
          </table:table-cell>
          <table:table-cell office:value-type="string" table:style-name="ce10">
            <text:p>TELEMEDICIN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86.74400262400007" table:style-name="ce12">
            <text:p>286,74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Emilia Monaco</text:p>
          </table:table-cell>
          <table:table-cell office:value-type="string" table:style-name="ce10">
            <text:p>TELEMEDICIN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3441.3456198413364" table:style-name="ce12">
            <text:p>3.441,35 €</text:p>
          </table:table-cell>
          <table:table-cell table:number-columns-repeated="16375"/>
        </table:table-row>
        <table:table-row table:style-name="ro13">
          <table:table-cell table:number-columns-repeated="3"/>
          <table:table-cell office:value-type="string" table:style-name="ce14">
            <text:p>Francesco De Florio</text:p>
          </table:table-cell>
          <table:table-cell office:value-type="string" table:style-name="ce10">
            <text:p>TELEMEDICIN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ddetto gestione tecnico-amministrativa intervento a supporto del RUP, Predisposizione documenti inerenti alla progettazione e 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570.9986940774215" table:style-name="ce12">
            <text:p>2.571,00 €</text:p>
          </table:table-cell>
          <table:table-cell table:number-columns-repeated="16375"/>
        </table:table-row>
        <table:table-row table:style-name="ro52">
          <table:table-cell table:number-columns-repeated="3"/>
          <table:table-cell office:value-type="string" table:style-name="ce14">
            <text:p>Francesco Spadavecchia</text:p>
          </table:table-cell>
          <table:table-cell office:value-type="string" table:style-name="ce10">
            <text:p>TELEMEDICIN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ddetto gestione tecnico-amministrativa intervento a supporto del RUP e Predisposizione documenti di gara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953.2115243463691" table:style-name="ce12">
            <text:p>1.953,21 €</text:p>
          </table:table-cell>
          <table:table-cell table:number-columns-repeated="16375"/>
        </table:table-row>
        <table:table-row table:style-name="ro52">
          <table:table-cell table:number-columns-repeated="3"/>
          <table:table-cell office:value-type="string" table:style-name="ce14">
            <text:p>Marco Di Ciano</text:p>
          </table:table-cell>
          <table:table-cell office:value-type="string" table:style-name="ce10">
            <text:p>TELEMEDICIN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ddetto gestione tecnico-amministrativa intervento a supporto del RUP e Predisposizione documenti di gara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724.0680249280008" table:style-name="ce12">
            <text:p>2.724,07 €</text:p>
          </table:table-cell>
          <table:table-cell table:number-columns-repeated="16375"/>
        </table:table-row>
        <table:table-row table:style-name="ro53">
          <table:table-cell table:number-columns-repeated="3"/>
          <table:table-cell office:value-type="string" table:style-name="ce14">
            <text:p>MariaCristina Gattulli</text:p>
          </table:table-cell>
          <table:table-cell office:value-type="string" table:style-name="ce10">
            <text:p>TELEMEDICIN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45.308336336947569" table:style-name="ce12">
            <text:p>45,31 €</text:p>
          </table:table-cell>
          <table:table-cell table:number-columns-repeated="16375"/>
        </table:table-row>
        <table:table-row table:style-name="ro54">
          <table:table-cell table:number-columns-repeated="3"/>
          <table:table-cell office:value-type="string" table:style-name="ce14">
            <text:p>Oreste Masi</text:p>
          </table:table-cell>
          <table:table-cell office:value-type="string" table:style-name="ce10">
            <text:p>TELEMEDICIN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ddetti gestione tecnico-amministrativa intervento a supporto del RUP, Predisposizione documenti inerenti alla progettazione, Addetti gestione tecnico-amministrativa intervento a supporto del RUP e Predisposizione documenti di gara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500.5538588049476" table:style-name="ce12">
            <text:p>2.500,55 €</text:p>
          </table:table-cell>
          <table:table-cell table:number-columns-repeated="16375"/>
        </table:table-row>
        <table:table-row table:style-name="ro50">
          <table:table-cell table:number-columns-repeated="3"/>
          <table:table-cell office:value-type="string" table:style-name="ce14">
            <text:p>Renata Del Turco</text:p>
          </table:table-cell>
          <table:table-cell office:value-type="string" table:style-name="ce10">
            <text:p>TELEMEDICIN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ddetti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54.370003604337079" table:style-name="ce12">
            <text:p>54,37 €</text:p>
          </table:table-cell>
          <table:table-cell table:number-columns-repeated="16375"/>
        </table:table-row>
        <table:table-row table:style-name="ro55">
          <table:table-cell table:number-columns-repeated="3"/>
          <table:table-cell office:value-type="string" table:style-name="ce14">
            <text:p>Roberto Lattanzi</text:p>
          </table:table-cell>
          <table:table-cell office:value-type="string" table:style-name="ce10">
            <text:p>TELEMEDICIN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681.0170062320002" table:style-name="ce12">
            <text:p>681,02 €</text:p>
          </table:table-cell>
          <table:table-cell table:number-columns-repeated="16375"/>
        </table:table-row>
        <table:table-row table:style-name="ro56">
          <table:table-cell table:number-columns-repeated="3"/>
          <table:table-cell office:value-type="string" table:style-name="ce14">
            <text:p>Simona Fersini</text:p>
          </table:table-cell>
          <table:table-cell office:value-type="string" table:style-name="ce10">
            <text:p>TELEMEDICIN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36.24666906955806" table:style-name="ce12">
            <text:p>36,25 €</text:p>
          </table:table-cell>
          <table:table-cell table:number-columns-repeated="16375"/>
        </table:table-row>
        <table:table-row table:style-name="ro57">
          <table:table-cell table:number-columns-repeated="3"/>
          <table:table-cell office:value-type="string" table:style-name="ce14">
            <text:p>Vincenzo Panunzio</text:p>
          </table:table-cell>
          <table:table-cell office:value-type="string" table:style-name="ce10">
            <text:p>TELEMEDICIN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ddetto gestione tecnico-amministrativa intervento a supporto del 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776.59834044000013" table:style-name="ce12">
            <text:p>776,60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Adolfo Mirenghi</text:p>
          </table:table-cell>
          <table:table-cell office:value-type="string" table:style-name="ce10">
            <text:p>TELEMEDICINA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78.31022687443883" table:style-name="ce12">
            <text:p>178,31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Angela Settanni</text:p>
          </table:table-cell>
          <table:table-cell office:value-type="string" table:style-name="ce10">
            <text:p>TELEMEDICINA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78.31022687443883" table:style-name="ce12">
            <text:p>178,31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Emilia Monaco</text:p>
          </table:table-cell>
          <table:table-cell office:value-type="string" table:style-name="ce10">
            <text:p>TELEMEDICINA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258.5962070762253" table:style-name="ce12">
            <text:p>2.258,60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Francesco De Florio</text:p>
          </table:table-cell>
          <table:table-cell office:value-type="string" table:style-name="ce10">
            <text:p>TELEMEDICINA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67.46534031165822" table:style-name="ce12">
            <text:p>267,47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Francesco Spadavecchia</text:p>
          </table:table-cell>
          <table:table-cell office:value-type="string" table:style-name="ce10">
            <text:p>TELEMEDICINA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445.77556718609702" table:style-name="ce12">
            <text:p>445,78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MariaCristina Gattulli</text:p>
          </table:table-cell>
          <table:table-cell office:value-type="string" table:style-name="ce10">
            <text:p>TELEMEDICINA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78.31022687443883" table:style-name="ce12">
            <text:p>178,31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Oreste Masi</text:p>
          </table:table-cell>
          <table:table-cell office:value-type="string" table:style-name="ce10">
            <text:p>TELEMEDICINA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78.31022687443883" table:style-name="ce12">
            <text:p>178,31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Renata Del Turco</text:p>
          </table:table-cell>
          <table:table-cell office:value-type="string" table:style-name="ce10">
            <text:p>TELEMEDICINA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13.97227224932658" table:style-name="ce12">
            <text:p>213,97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Simona Fersini</text:p>
          </table:table-cell>
          <table:table-cell office:value-type="string" table:style-name="ce10">
            <text:p>TELEMEDICINA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142.64818149955107" table:style-name="ce12">
            <text:p>142,65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Adolfo Mirenghi</text:p>
          </table:table-cell>
          <table:table-cell office:value-type="string" table:style-name="ce10">
            <text:p>TELEMEDICINA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7.28" table:style-name="ce12">
            <text:p>27,28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Angela Settanni</text:p>
          </table:table-cell>
          <table:table-cell office:value-type="string" table:style-name="ce10">
            <text:p>TELEMEDICINA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7.28" table:style-name="ce12">
            <text:p>27,28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Emilia Monaco</text:p>
          </table:table-cell>
          <table:table-cell office:value-type="string" table:style-name="ce10">
            <text:p>TELEMEDICINA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RUP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137.73" table:style-name="ce12">
            <text:p>2.137,73 €</text:p>
          </table:table-cell>
          <table:table-cell table:number-columns-repeated="16375"/>
        </table:table-row>
        <table:table-row table:style-name="ro52">
          <table:table-cell table:number-columns-repeated="3"/>
          <table:table-cell office:value-type="string" table:style-name="ce14">
            <text:p>Francesco De Florio</text:p>
          </table:table-cell>
          <table:table-cell office:value-type="string" table:style-name="ce10">
            <text:p>TELEMEDICINA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ocumenti inerenti alla progettazione, DEC e Verifica conformità/Certificato regolare esecuzione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3696.91" table:style-name="ce12">
            <text:p>3.696,91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Francesco Spadavecchia</text:p>
          </table:table-cell>
          <table:table-cell office:value-type="string" table:style-name="ce10">
            <text:p>TELEMEDICINA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68.209999999999994" table:style-name="ce12">
            <text:p>68,21 €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14">
            <text:p>Giandomenico Martellotta</text:p>
          </table:table-cell>
          <table:table-cell office:value-type="string" table:style-name="ce10">
            <text:p>TELEMEDICINA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gestione tecnico-amministrativa intervento a supporto del RUP e Collaborazione al DEC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510.76" table:style-name="ce12">
            <text:p>510,76 €</text:p>
          </table:table-cell>
          <table:table-cell table:number-columns-repeated="16375"/>
        </table:table-row>
        <table:table-row table:style-name="ro58">
          <table:table-cell table:number-columns-repeated="3"/>
          <table:table-cell office:value-type="string" table:style-name="ce14">
            <text:p>Giuseppe Muschitiello</text:p>
          </table:table-cell>
          <table:table-cell office:value-type="string" table:style-name="ce10">
            <text:p>TELEMEDICINA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Addetti gestione tecnico-amministrativa intervento a supporto del RUP, Collaborazione al DEC e Verifica conformità/Certificato regolare esecuzione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043.05" table:style-name="ce12">
            <text:p>2.043,05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MariaCristina Gattulli</text:p>
          </table:table-cell>
          <table:table-cell office:value-type="string" table:style-name="ce10">
            <text:p>TELEMEDICINA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7.28" table:style-name="ce12">
            <text:p>27,28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Oreste Masi</text:p>
          </table:table-cell>
          <table:table-cell office:value-type="string" table:style-name="ce10">
            <text:p>TELEMEDICINA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ocumenti inerenti alla progettazione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7.28" table:style-name="ce12">
            <text:p>27,28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Renata Del Turco</text:p>
          </table:table-cell>
          <table:table-cell office:value-type="string" table:style-name="ce10">
            <text:p>TELEMEDICINA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32.74" table:style-name="ce12">
            <text:p>32,74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Rosa Illuzzi</text:p>
          </table:table-cell>
          <table:table-cell office:value-type="string" table:style-name="ce10">
            <text:p>TELEMEDICINA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Collaborazione al DEC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41.94" table:style-name="ce12">
            <text:p>241,94 €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14">
            <text:p>Simona Fersini</text:p>
          </table:table-cell>
          <table:table-cell office:value-type="string" table:style-name="ce10">
            <text:p>TELEMEDICINA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Predisposizione documenti inerenti alla progettazione<text:s/></text:p>
          </table:table-cell>
          <table:table-cell office:value-type="string" table:style-name="ce4">
            <text:p>Verbale CDA n. 57 del 15/07/2026</text:p>
          </table:table-cell>
          <table:table-cell office:value-type="currency" office:value="21.83" table:style-name="ce12">
            <text:p>21,83 €</text:p>
          </table:table-cell>
          <table:table-cell table:number-columns-repeated="16375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Gattulli Maria Cristina</meta:initial-creator>
    <dc:creator>Ugo Imbò</dc:creator>
    <meta:creation-date>2025-07-21T09:59:32Z</meta:creation-date>
    <dc:date>2026-07-24T07:17:02Z</dc:date>
  </office:meta>
</office:document-meta>
</file>