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TableColumn3" style:family="table-column">
      <style:table-column-properties style:column-width="1.7229in"/>
    </style:style>
    <style:style style:name="TableColumn4" style:family="table-column">
      <style:table-column-properties style:column-width="0.8659in"/>
    </style:style>
    <style:style style:name="TableColumn5" style:family="table-column">
      <style:table-column-properties style:column-width="0.8125in"/>
    </style:style>
    <style:style style:name="TableColumn6" style:family="table-column">
      <style:table-column-properties style:column-width="0.9465in"/>
    </style:style>
    <style:style style:name="TableColumn7" style:family="table-column">
      <style:table-column-properties style:column-width="1.2027in"/>
    </style:style>
    <style:style style:name="Table2" style:family="table">
      <style:table-properties style:width="5.5506in" fo:margin-left="0in" table:align="center"/>
    </style:style>
    <style:style style:name="TableRow8" style:family="table-row">
      <style:table-row-properties style:min-row-height="0.6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e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P110" style:parent-style-name="Normale" style:family="paragraph">
      <style:text-properties style:font-name="Calibri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e" style:family="paragraph"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Calibri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style:font-name="Calibri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text-properties style:font-name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Calibr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="Calibri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e" style:family="paragraph">
      <style:text-properties style:font-name="Calibri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Calibri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Calibri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style:font-name="Calibri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style:font-name="Calibr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Calibri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style:font-name="Calibri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471" style:parent-style-name="Normale" style:family="paragraph">
      <style:paragraph-properties fo:margin-left="1in" fo:text-indent="-0.25in">
        <style:tab-stops/>
      </style:paragraph-properties>
      <style:text-properties style:font-name="Calibri" fo:font-size="10pt" style:font-size-asian="10pt" style:font-size-complex="10pt"/>
    </style:style>
    <style:style style:name="P472" style:parent-style-name="Normale" style:family="paragraph">
      <style:paragraph-properties fo:margin-left="1in" fo:text-indent="-0.25in">
        <style:tab-stops/>
      </style:paragraph-properties>
    </style:style>
    <style:style style:name="T473" style:parent-style-name="Car.predefinitoparagrafo" style:family="text">
      <style:text-properties style:font-name="Calibri" fo:font-size="10pt" style:font-size-asian="10pt" style:font-size-complex="10pt"/>
    </style:style>
    <style:style style:name="T474" style:parent-style-name="Car.predefinitoparagrafo" style:family="text">
      <style:text-properties style:font-name="Calibri" fo:font-size="10pt" style:font-size-asian="10pt" style:font-size-complex="10pt"/>
    </style:style>
    <style:style style:name="T475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COSTO COMPLESSIVO DEL PERSONALE A TEMPO INDETERMINATO<text:s/>– ANNO 2014 (*)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rea organizzativa</text:p>
          </table:table-cell>
          <table:table-cell table:style-name="TableCell11">
            <text:p text:style-name="P12">Categoria</text:p>
          </table:table-cell>
          <table:table-cell table:style-name="TableCell13">
            <text:p text:style-name="P14">Num. Dip</text:p>
          </table:table-cell>
          <table:table-cell table:style-name="TableCell15">
            <text:p text:style-name="P16">Costo annuo complessivo medio</text:p>
          </table:table-cell>
          <table:table-cell table:style-name="TableCell17">
            <text:p text:style-name="P18">Costo totale di struttura</text:p>
          </table:table-cell>
        </table:table-row>
        <table:table-row table:style-name="TableRow19">
          <table:table-cell table:style-name="TableCell20">
            <text:p text:style-name="P21">Direzione Generale</text:p>
          </table:table-cell>
          <table:table-cell table:style-name="TableCell22">
            <text:p text:style-name="P23">Dirigente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173.174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8s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8<text:s/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81.787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7s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60.14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7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50.235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6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44.765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5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39.41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591.451</text:p>
          </table:table-cell>
        </table:table-row>
        <table:table-row table:style-name="TableRow107">
          <table:table-cell table:style-name="TableCell108">
            <text:p text:style-name="P109">U.O.</text:p>
            <text:p text:style-name="P110">SARpulia</text:p>
          </table:table-cell>
          <table:table-cell table:style-name="TableCell111">
            <text:p text:style-name="P112">Dirigente</text:p>
          </table:table-cell>
          <table:table-cell table:style-name="TableCell113">
            <text:p text:style-name="P114">1 <text:s/>(f.f.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8s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<text:s/>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79.127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7s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1.447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51.19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45.443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8.57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703.339</text:p>
          </table:table-cell>
        </table:table-row>
        <table:table-row table:style-name="TableRow196">
          <table:table-cell table:style-name="TableCell197">
            <text:p text:style-name="P198">Divisione Informatica e Telematica</text:p>
          </table:table-cell>
          <table:table-cell table:style-name="TableCell199">
            <text:p text:style-name="P200">Dirigente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26.363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8s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8<text:s/>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78.113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7s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61.37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21</text:p>
          </table:table-cell>
          <table:table-cell table:style-name="TableCell247">
            <text:p text:style-name="P248">51.40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33</text:p>
          </table:table-cell>
          <table:table-cell table:style-name="TableCell258">
            <text:p text:style-name="P259">44.23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37.756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4.732.359</text:p>
          </table:table-cell>
        </table:table-row>
        <table:table-row table:style-name="TableRow284">
          <table:table-cell table:style-name="TableCell285">
            <text:p text:style-name="P286">Divisione Consulenza e Assistenza Tecnica</text:p>
          </table:table-cell>
          <table:table-cell table:style-name="TableCell287">
            <text:p text:style-name="P288">Dirigente</text:p>
          </table:table-cell>
          <table:table-cell table:style-name="TableCell289">
            <text:p text:style-name="P290">1 <text:s/>(** )</text:p>
          </table:table-cell>
          <table:table-cell table:style-name="TableCell291">
            <text:p text:style-name="P292">28.57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8s<text:s/>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77.63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8<text:s/>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75.882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7s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61.47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55.578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51.913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47.00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.586.913<text:s text:c="2"/></text:p>
          </table:table-cell>
        </table:table-row>
        <table:table-row table:style-name="TableRow372">
          <table:table-cell table:style-name="TableCell373">
            <text:p text:style-name="P374">Divisione Affari Generali</text:p>
          </table:table-cell>
          <table:table-cell table:style-name="TableCell375">
            <text:p text:style-name="P376">Dirigente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52.117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8s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8<text:s/>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76.691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7s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59.013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54.573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4.732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9.001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827.457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Normale"/>
      <text:p text:style-name="P471">(*)<text:s/><text:s/><text:tab/>Il costo include la retribuzione, la 13° mensilità,<text:s/>i<text:s/>contributi e il TFR;<text:s/>il premio di risultato (PdR)<text:s/>è<text:s/>riportato<text:s/>invece<text:s/>nella sezione<text:s/>Performance</text:p>
      <text:p text:style-name="P472"><text:span text:style-name="T473">(**)</text:span><text:span text:style-name="T474"><text:tab/></text:span><text:span text:style-name="T475">A partire dal 1/4/2014 la funzione è assegnata ad interim al Direttore Generale senza retribuzione aggiun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organizzativa</dc:title>
    <dc:description/>
    <dc:subject/>
    <meta:initial-creator>DIGENNARO</meta:initial-creator>
    <dc:creator>utente</dc:creator>
    <meta:creation-date>2016-03-14T10:56:00Z</meta:creation-date>
    <dc:date>2016-03-14T10:56:00Z</dc:date>
    <meta:print-date>2016-03-14T10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