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e" style:family="paragraph">
      <style:text-properties style:font-name="Calibri" fo:font-weight="bold" style:font-weight-asian="bold"/>
    </style:style>
    <style:style style:name="TableColumn4" style:family="table-column">
      <style:table-column-properties style:column-width="1.7229in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9465in"/>
    </style:style>
    <style:style style:name="Table3" style:family="table">
      <style:table-properties style:width="5.2944in" fo:margin-left="0in" table:align="center"/>
    </style:style>
    <style:style style:name="TableRow9" style:family="table-row">
      <style:table-row-properties style:min-row-height="0.6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10pt" style:font-size-asian="10pt" style:font-size-complex="10pt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text-properties style:font-name="Calibri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Calibr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text-properties style:font-name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text-properties style:font-name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="Calibri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Calibri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Calib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Calibri" fo:font-style="italic" style:font-style-asian="italic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472" style:parent-style-name="Normale" style:family="paragraph">
      <style:paragraph-properties fo:margin-left="1in" fo:text-indent="-0.25in">
        <style:tab-stops/>
      </style:paragraph-properties>
      <style:text-properties style:font-name="Calibri" fo:font-weight="bold" style:font-weight-asian="bold"/>
    </style:style>
    <style:style style:name="P473" style:parent-style-name="Normale" style:family="paragraph">
      <style:paragraph-properties fo:margin-left="1in" fo:text-indent="-0.25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OSTO COMPLESSIVO DEL PERSONALE A TEMPO INDETERMINATO<text:s/>– ANNO 2015 <text:s/>(*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ea organizzativa</text:p>
          </table:table-cell>
          <table:table-cell table:style-name="TableCell12">
            <text:p text:style-name="P13">Categoria</text:p>
          </table:table-cell>
          <table:table-cell table:style-name="TableCell14">
            <text:p text:style-name="P15">Num. Dip</text:p>
          </table:table-cell>
          <table:table-cell table:style-name="TableCell16">
            <text:p text:style-name="P17">Costo annuo complessivo medio</text:p>
          </table:table-cell>
          <table:table-cell table:style-name="TableCell18">
            <text:p text:style-name="P19">Costo totale di struttura</text:p>
          </table:table-cell>
        </table:table-row>
        <table:table-row table:style-name="TableRow20">
          <table:table-cell table:style-name="TableCell21">
            <text:p text:style-name="P22">Direzione Generale</text:p>
          </table:table-cell>
          <table:table-cell table:style-name="TableCell23">
            <text:p text:style-name="P24">Dirigente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167.628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8s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8<text:s/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72.21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7s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60.956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51.62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46.04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40.56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499.984</text:p>
          </table:table-cell>
        </table:table-row>
        <table:table-row table:style-name="TableRow108">
          <table:table-cell table:style-name="TableCell109">
            <text:p text:style-name="P110">U.O.</text:p>
            <text:p text:style-name="P111">SARpulia</text:p>
          </table:table-cell>
          <table:table-cell table:style-name="TableCell112">
            <text:p text:style-name="P113">Dirigente</text:p>
          </table:table-cell>
          <table:table-cell table:style-name="TableCell114">
            <text:p text:style-name="P115">1 <text:s/>(f.f.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8s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8<text:s/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80.75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7s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2.84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52.66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44.63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9.659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710.467</text:p>
          </table:table-cell>
        </table:table-row>
        <table:table-row table:style-name="TableRow197">
          <table:table-cell table:style-name="TableCell198">
            <text:p text:style-name="P199">Divisione Informatica e Telematica</text:p>
          </table:table-cell>
          <table:table-cell table:style-name="TableCell200">
            <text:p text:style-name="P201">Dirigente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27.29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8s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<text:s/>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79.898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7s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62.55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>52.65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44.999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38.73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4.829.189</text:p>
          </table:table-cell>
        </table:table-row>
        <table:table-row table:style-name="TableRow285">
          <table:table-cell table:style-name="TableCell286">
            <text:p text:style-name="P287">Divisione Consulenza e Assistenza Tecnica</text:p>
          </table:table-cell>
          <table:table-cell table:style-name="TableCell288">
            <text:p text:style-name="P289">Dirigente</text:p>
          </table:table-cell>
          <table:table-cell table:style-name="TableCell290">
            <text:p text:style-name="P291">1 <text:s/>(f.f.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8s<text:s/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79.083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8<text:s/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77.202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7s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63.776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56.80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53.328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48.07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2.506.058</text:p>
          </table:table-cell>
        </table:table-row>
        <table:table-row table:style-name="TableRow373">
          <table:table-cell table:style-name="TableCell374">
            <text:p text:style-name="P375">Divisione Affari Generali</text:p>
          </table:table-cell>
          <table:table-cell table:style-name="TableCell376">
            <text:p text:style-name="P377">Dirigente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51.669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8s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8<text:s/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75.919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7s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57.345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55.687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4.98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40.098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834.216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(*)<text:s/><text:s/><text:tab/>Il costo include la<text:s/>retribuzione, la 13° mensilità,<text:s/>i<text:s/>contributi e il TFR;<text:s/>il premio di risultato (PdR)<text:s/>è<text:s/>riportato<text:s/>invece<text:s/>nella sezione<text:s/>Performance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organizzativa</dc:title>
    <dc:description/>
    <dc:subject/>
    <meta:initial-creator>DIGENNARO</meta:initial-creator>
    <dc:creator>utente</dc:creator>
    <meta:creation-date>2016-03-14T10:57:00Z</meta:creation-date>
    <dc:date>2016-03-14T10:57:00Z</dc:date>
    <meta:print-date>2016-03-14T10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