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Migliaia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2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4">
            <text:p>Con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ata reg. N</text:p>
          </table:table-cell>
          <table:table-cell office:value-type="string" table:style-name="ce4">
            <text:p>.reg.</text:p>
          </table:table-cell>
          <table:table-cell office:value-type="string" table:style-name="ce4">
            <text:p>Num.doc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N.prot. Area</text:p>
          </table:table-cell>
          <table:table-cell office:value-type="string" table:style-name="ce4">
            <text:p>Caus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04T00:00:00" table:style-name="ce7">
            <text:p>04/07/2016</text:p>
          </table:table-cell>
          <table:table-cell office:value-type="date" office:date-value="2016-07-04T00:00:00" table:style-name="ce7">
            <text:p>04/07/2016</text:p>
          </table:table-cell>
          <table:table-cell office:value-type="float" office:value="1" table:style-name="ce8">
            <text:p>1</text:p>
          </table:table-cell>
          <table:table-cell office:value-type="float" office:value="714" table:style-name="ce8">
            <text:p>714</text:p>
          </table:table-cell>
          <table:table-cell office:value-type="date" office:date-value="2016-07-04T00:00:00" table:style-name="ce7">
            <text:p>04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RUSTICO Ltd</text:p>
          </table:table-cell>
          <table:table-cell office:value-type="string" table:style-name="ce11">
            <text:p>SD.FT.521039002'16</text:p>
          </table:table-cell>
          <table:table-cell office:value-type="currency" office:value="309.25" table:style-name="ce10">
            <text:p><text:s/>€ 309,2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5T00:00:00" table:style-name="ce7">
            <text:p>05/07/2016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2" table:style-name="ce8">
            <text:p>2</text:p>
          </table:table-cell>
          <table:table-cell office:value-type="float" office:value="716" table:style-name="ce8">
            <text:p>716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0856'16</text:p>
          </table:table-cell>
          <table:table-cell office:value-type="currency" office:value="19235.27" table:style-name="ce10">
            <text:p><text:s/>€ 19.235,2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5T00:00:00" table:style-name="ce7">
            <text:p>05/07/2016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3" table:style-name="ce8">
            <text:p>3</text:p>
          </table:table-cell>
          <table:table-cell office:value-type="float" office:value="717" table:style-name="ce8">
            <text:p>717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0858'16</text:p>
          </table:table-cell>
          <table:table-cell office:value-type="currency" office:value="23011.13" table:style-name="ce10">
            <text:p><text:s/>€ 23.011,1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5T00:00:00" table:style-name="ce7">
            <text:p>05/07/2016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4" table:style-name="ce8">
            <text:p>4</text:p>
          </table:table-cell>
          <table:table-cell office:value-type="float" office:value="718" table:style-name="ce8">
            <text:p>718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0855'16</text:p>
          </table:table-cell>
          <table:table-cell office:value-type="currency" office:value="9880.76" table:style-name="ce10">
            <text:p><text:s/>€ 9.880,7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5T00:00:00" table:style-name="ce7">
            <text:p>05/07/2016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6" table:style-name="ce8">
            <text:p>6</text:p>
          </table:table-cell>
          <table:table-cell office:value-type="float" office:value="720" table:style-name="ce8">
            <text:p>720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RESID.F814000718</text:p>
          </table:table-cell>
          <table:table-cell office:value-type="currency" office:value="28128.55" table:style-name="ce10">
            <text:p><text:s/>€ 28.128,5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5T00:00:00" table:style-name="ce7">
            <text:p>05/07/2016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7" table:style-name="ce8">
            <text:p>7</text:p>
          </table:table-cell>
          <table:table-cell office:value-type="float" office:value="721" table:style-name="ce8">
            <text:p>721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ANAC</text:p>
          </table:table-cell>
          <table:table-cell office:value-type="string" table:style-name="ce11">
            <text:p>CONTR.1°QUADRIMESTRE 2</text:p>
          </table:table-cell>
          <table:table-cell office:value-type="currency" office:value="3795" table:style-name="ce10">
            <text:p><text:s/>€ 3.795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05T00:00:00" table:style-name="ce7">
            <text:p>05/07/2016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1" table:style-name="ce8">
            <text:p>1</text:p>
          </table:table-cell>
          <table:table-cell office:value-type="float" office:value="715" table:style-name="ce8">
            <text:p>715</text:p>
          </table:table-cell>
          <table:table-cell office:value-type="date" office:date-value="2016-07-05T00:00:00" table:style-name="ce7">
            <text:p>05/07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DI CAPUA GIANCARLO - ZACCARO G.</text:p>
          </table:table-cell>
          <table:table-cell office:value-type="string" table:style-name="ce11">
            <text:p>ANT.SP.MIS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5" table:style-name="ce8">
            <text:p>5</text:p>
          </table:table-cell>
          <table:table-cell office:value-type="float" office:value="732" table:style-name="ce8">
            <text:p>732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818'16</text:p>
          </table:table-cell>
          <table:table-cell office:value-type="currency" office:value="42741.24" table:style-name="ce10">
            <text:p><text:s/>€ 42.741,2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6" table:style-name="ce8">
            <text:p>6</text:p>
          </table:table-cell>
          <table:table-cell office:value-type="float" office:value="733" table:style-name="ce8">
            <text:p>733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802'16</text:p>
          </table:table-cell>
          <table:table-cell office:value-type="currency" office:value="8829.6299999999992" table:style-name="ce10">
            <text:p><text:s/>€ 8.829,6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7" table:style-name="ce8">
            <text:p>7</text:p>
          </table:table-cell>
          <table:table-cell office:value-type="float" office:value="734" table:style-name="ce8">
            <text:p>734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804'16</text:p>
          </table:table-cell>
          <table:table-cell office:value-type="currency" office:value="3930.52" table:style-name="ce10">
            <text:p><text:s/>€ 3.930,5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8" table:style-name="ce8">
            <text:p>8</text:p>
          </table:table-cell>
          <table:table-cell office:value-type="float" office:value="735" table:style-name="ce8">
            <text:p>735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803'16</text:p>
          </table:table-cell>
          <table:table-cell office:value-type="currency" office:value="3960.73" table:style-name="ce10">
            <text:p><text:s/>€ 3.960,7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9" table:style-name="ce8">
            <text:p>9</text:p>
          </table:table-cell>
          <table:table-cell office:value-type="float" office:value="736" table:style-name="ce8">
            <text:p>73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801'16</text:p>
          </table:table-cell>
          <table:table-cell office:value-type="currency" office:value="4429.66" table:style-name="ce10">
            <text:p><text:s/>€ 4.429,6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0" table:style-name="ce8">
            <text:p>10</text:p>
          </table:table-cell>
          <table:table-cell office:value-type="float" office:value="737" table:style-name="ce8">
            <text:p>737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812'16</text:p>
          </table:table-cell>
          <table:table-cell office:value-type="currency" office:value="31996.38" table:style-name="ce10">
            <text:p><text:s/>€ 31.996,3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1" table:style-name="ce8">
            <text:p>11</text:p>
          </table:table-cell>
          <table:table-cell office:value-type="float" office:value="738" table:style-name="ce8">
            <text:p>738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612,807'16</text:p>
          </table:table-cell>
          <table:table-cell office:value-type="currency" office:value="15568.63" table:style-name="ce10">
            <text:p><text:s/>€ 15.568,6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2" table:style-name="ce8">
            <text:p>12</text:p>
          </table:table-cell>
          <table:table-cell office:value-type="float" office:value="739" table:style-name="ce8">
            <text:p>739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805'16</text:p>
          </table:table-cell>
          <table:table-cell office:value-type="currency" office:value="3376.38" table:style-name="ce10">
            <text:p><text:s/>€ 3.376,3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3" table:style-name="ce8">
            <text:p>13</text:p>
          </table:table-cell>
          <table:table-cell office:value-type="float" office:value="740" table:style-name="ce8">
            <text:p>740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555,811'16</text:p>
          </table:table-cell>
          <table:table-cell office:value-type="currency" office:value="12691.93" table:style-name="ce10">
            <text:p><text:s/>€ 12.691,9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4" table:style-name="ce8">
            <text:p>14</text:p>
          </table:table-cell>
          <table:table-cell office:value-type="float" office:value="741" table:style-name="ce8">
            <text:p>741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810'16</text:p>
          </table:table-cell>
          <table:table-cell office:value-type="currency" office:value="35978.61" table:style-name="ce10">
            <text:p><text:s/>€ 35.978,6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5" table:style-name="ce8">
            <text:p>15</text:p>
          </table:table-cell>
          <table:table-cell office:value-type="float" office:value="742" table:style-name="ce8">
            <text:p>742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554,809'16</text:p>
          </table:table-cell>
          <table:table-cell office:value-type="currency" office:value="26480.93" table:style-name="ce10">
            <text:p><text:s/>€ 26.480,9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6" table:style-name="ce8">
            <text:p>16</text:p>
          </table:table-cell>
          <table:table-cell office:value-type="float" office:value="743" table:style-name="ce8">
            <text:p>743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806'16</text:p>
          </table:table-cell>
          <table:table-cell office:value-type="currency" office:value="3915.02" table:style-name="ce10">
            <text:p><text:s/>€ 3.915,0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7" table:style-name="ce8">
            <text:p>17</text:p>
          </table:table-cell>
          <table:table-cell office:value-type="float" office:value="744" table:style-name="ce8">
            <text:p>744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553,808'16</text:p>
          </table:table-cell>
          <table:table-cell office:value-type="currency" office:value="58090.1" table:style-name="ce10">
            <text:p><text:s/>€ 58.090,1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8" table:style-name="ce8">
            <text:p>18</text:p>
          </table:table-cell>
          <table:table-cell office:value-type="float" office:value="745" table:style-name="ce8">
            <text:p>745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FARMA3TEC Srl</text:p>
          </table:table-cell>
          <table:table-cell office:value-type="string" table:style-name="ce11">
            <text:p>RESIDUO FT.2094'1</text:p>
          </table:table-cell>
          <table:table-cell office:value-type="currency" office:value="6222" table:style-name="ce10">
            <text:p><text:s/>€ 6.222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19" table:style-name="ce8">
            <text:p>19</text:p>
          </table:table-cell>
          <table:table-cell office:value-type="float" office:value="746" table:style-name="ce8">
            <text:p>74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FARMA3TEC Srl</text:p>
          </table:table-cell>
          <table:table-cell office:value-type="string" table:style-name="ce11">
            <text:p>RESIDUO FT.5443'1</text:p>
          </table:table-cell>
          <table:table-cell office:value-type="currency" office:value="6222" table:style-name="ce10">
            <text:p><text:s/>€ 6.222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0" table:style-name="ce8">
            <text:p>20</text:p>
          </table:table-cell>
          <table:table-cell office:value-type="float" office:value="747" table:style-name="ce8">
            <text:p>747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FARMA3TEC Srl</text:p>
          </table:table-cell>
          <table:table-cell office:value-type="string" table:style-name="ce11">
            <text:p>RESIDUO FT.5451'1</text:p>
          </table:table-cell>
          <table:table-cell office:value-type="currency" office:value="12078" table:style-name="ce10">
            <text:p><text:s/>€ 12.078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729" table:style-name="ce8">
            <text:p>729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P. INNOVAPUGLIA</text:p>
          </table:table-cell>
          <table:table-cell office:value-type="string" table:style-name="ce11">
            <text:p>ANT.SP.MIS</text:p>
          </table:table-cell>
          <table:table-cell office:value-type="currency" office:value="1100" table:style-name="ce10">
            <text:p><text:s/>€ 1.1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729" table:style-name="ce8">
            <text:p>729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IUZZI PIETRO PAOLO</text:p>
          </table:table-cell>
          <table:table-cell office:value-type="string" table:style-name="ce11">
            <text:p>ANT.SP.MIS.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3" table:style-name="ce8">
            <text:p>3</text:p>
          </table:table-cell>
          <table:table-cell office:value-type="float" office:value="730" table:style-name="ce8">
            <text:p>730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E Srl</text:p>
          </table:table-cell>
          <table:table-cell office:value-type="string" table:style-name="ce11">
            <text:p>SD.FT.24'16</text:p>
          </table:table-cell>
          <table:table-cell office:value-type="currency" office:value="10058.9" table:style-name="ce10">
            <text:p><text:s/>€ 10.058,9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07T00:00:00" table:style-name="ce7">
            <text:p>07/07/2016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4" table:style-name="ce8">
            <text:p>4</text:p>
          </table:table-cell>
          <table:table-cell office:value-type="float" office:value="731" table:style-name="ce8">
            <text:p>731</text:p>
          </table:table-cell>
          <table:table-cell office:value-type="date" office:date-value="2016-07-07T00:00:00" table:style-name="ce7">
            <text:p>07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1200798'11</text:p>
          </table:table-cell>
          <table:table-cell office:value-type="currency" office:value="21.71" table:style-name="ce10">
            <text:p><text:s/>€ 21,7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08T00:00:00" table:style-name="ce7">
            <text:p>08/07/2016</text:p>
          </table:table-cell>
          <table:table-cell office:value-type="date" office:date-value="2016-07-08T00:00:00" table:style-name="ce7">
            <text:p>08/07/2016</text:p>
          </table:table-cell>
          <table:table-cell office:value-type="float" office:value="44" table:style-name="ce8">
            <text:p>44</text:p>
          </table:table-cell>
          <table:table-cell office:value-type="float" office:value="749" table:style-name="ce8">
            <text:p>749</text:p>
          </table:table-cell>
          <table:table-cell office:value-type="date" office:date-value="2016-07-08T00:00:00" table:style-name="ce7">
            <text:p>08/07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DIP. INNOVAPUGLIA</text:p>
          </table:table-cell>
          <table:table-cell office:value-type="string" table:style-name="ce11">
            <text:p>ANT.SP.MIS</text:p>
          </table:table-cell>
          <table:table-cell office:value-type="currency" office:value="700" table:style-name="ce10">
            <text:p><text:s/>€ 7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2" table:style-name="ce8">
            <text:p>2</text:p>
          </table:table-cell>
          <table:table-cell office:value-type="float" office:value="750" table:style-name="ce8">
            <text:p>750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245284'16</text:p>
          </table:table-cell>
          <table:table-cell office:value-type="currency" office:value="120.48" table:style-name="ce10">
            <text:p><text:s/>€ 120,4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3" table:style-name="ce8">
            <text:p>3</text:p>
          </table:table-cell>
          <table:table-cell office:value-type="float" office:value="751" table:style-name="ce8">
            <text:p>751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300.27" table:style-name="ce10">
            <text:p><text:s/>€ 300,2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4" table:style-name="ce8">
            <text:p>4</text:p>
          </table:table-cell>
          <table:table-cell office:value-type="float" office:value="752" table:style-name="ce8">
            <text:p>752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13.93" table:style-name="ce10">
            <text:p><text:s/>€ 13,9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5" table:style-name="ce8">
            <text:p>5</text:p>
          </table:table-cell>
          <table:table-cell office:value-type="float" office:value="753" table:style-name="ce8">
            <text:p>753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270.38" table:style-name="ce10">
            <text:p><text:s/>€ 270,3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6" table:style-name="ce8">
            <text:p>6</text:p>
          </table:table-cell>
          <table:table-cell office:value-type="float" office:value="754" table:style-name="ce8">
            <text:p>754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246817'16</text:p>
          </table:table-cell>
          <table:table-cell office:value-type="currency" office:value="254.98" table:style-name="ce10">
            <text:p><text:s/>€ 254,9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4T00:00:00" table:style-name="ce7">
            <text:p>14/07/2016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51/RMPS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REGIONE PUGLIA</text:p>
          </table:table-cell>
          <table:table-cell office:value-type="string" table:style-name="ce11">
            <text:p>RP/SD.FT.79/2016 45D751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4T00:00:00" table:style-name="ce7">
            <text:p>14/07/2016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4" table:style-name="ce8">
            <text:p>4</text:p>
          </table:table-cell>
          <table:table-cell office:value-type="float" office:value="756" table:style-name="ce8">
            <text:p>756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SCARAMUZZI ANTONIO</text:p>
          </table:table-cell>
          <table:table-cell office:value-type="string" table:style-name="ce11">
            <text:p>ANT.SP.MIS.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15T00:00:00" table:style-name="ce7">
            <text:p>15/07/2016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3" table:style-name="ce8">
            <text:p>3</text:p>
          </table:table-cell>
          <table:table-cell office:value-type="float" office:value="758" table:style-name="ce8">
            <text:p>758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ALA Spa</text:p>
          </table:table-cell>
          <table:table-cell office:value-type="string" table:style-name="ce11">
            <text:p>SD.FT.170888,172334'16</text:p>
          </table:table-cell>
          <table:table-cell office:value-type="currency" office:value="16882.39" table:style-name="ce10">
            <text:p><text:s/>€ 16.882,3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15T00:00:00" table:style-name="ce7">
            <text:p>15/07/2016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4" table:style-name="ce8">
            <text:p>4</text:p>
          </table:table-cell>
          <table:table-cell office:value-type="float" office:value="759" table:style-name="ce8">
            <text:p>759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INKS Management and Techology Spa</text:p>
          </table:table-cell>
          <table:table-cell office:value-type="string" table:style-name="ce11">
            <text:p>SD.FT.616'15 IFITALIA</text:p>
          </table:table-cell>
          <table:table-cell office:value-type="currency" office:value="117835.15" table:style-name="ce10">
            <text:p><text:s/>€ 117.835,1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5T00:00:00" table:style-name="ce7">
            <text:p>15/07/2016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53/RMPS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93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5T00:00:00" table:style-name="ce7">
            <text:p>15/07/2016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2" table:style-name="ce8">
            <text:p>2</text:p>
          </table:table-cell>
          <table:table-cell office:value-type="float" office:value="757" table:style-name="ce8">
            <text:p>757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1905478</text:p>
          </table:table-cell>
          <table:table-cell office:value-type="currency" office:value="148.84" table:style-name="ce10">
            <text:p><text:s/>€ 148,8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14" table:style-name="ce8">
            <text:p>14</text:p>
          </table:table-cell>
          <table:table-cell office:value-type="float" office:value="779" table:style-name="ce8">
            <text:p>779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15/C'16</text:p>
          </table:table-cell>
          <table:table-cell office:value-type="currency" office:value="13661.51" table:style-name="ce10">
            <text:p><text:s/>€ 13.661,5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15" table:style-name="ce8">
            <text:p>15</text:p>
          </table:table-cell>
          <table:table-cell office:value-type="float" office:value="780" table:style-name="ce8">
            <text:p>780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RES.FT.4'16,SD.6</text:p>
          </table:table-cell>
          <table:table-cell office:value-type="currency" office:value="35526" table:style-name="ce10">
            <text:p><text:s/>€ 35.526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1" table:style-name="ce8">
            <text:p>1</text:p>
          </table:table-cell>
          <table:table-cell office:value-type="float" office:value="765" table:style-name="ce8">
            <text:p>765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APITANEO FRANCESCO</text:p>
          </table:table-cell>
          <table:table-cell office:value-type="string" table:style-name="ce11">
            <text:p>ANT.SP.MIS.</text:p>
          </table:table-cell>
          <table:table-cell office:value-type="currency" office:value="600" table:style-name="ce10">
            <text:p><text:s/>€ 6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766" table:style-name="ce8">
            <text:p>76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TRISORIO LIUZZI</text:p>
          </table:table-cell>
          <table:table-cell office:value-type="string" table:style-name="ce11">
            <text:p>2°AC.COMPET</text:p>
          </table:table-cell>
          <table:table-cell office:value-type="currency" office:value="5344" table:style-name="ce10">
            <text:p><text:s/>€ 5.344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3" table:style-name="ce8">
            <text:p>3</text:p>
          </table:table-cell>
          <table:table-cell office:value-type="float" office:value="767" table:style-name="ce8">
            <text:p>767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I DONNA MICHELE</text:p>
          </table:table-cell>
          <table:table-cell office:value-type="string" table:style-name="ce11">
            <text:p>RESIDUO FT.32'1</text:p>
          </table:table-cell>
          <table:table-cell office:value-type="currency" office:value="6363.66" table:style-name="ce10">
            <text:p><text:s/>€ 6.363,6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4" table:style-name="ce8">
            <text:p>4</text:p>
          </table:table-cell>
          <table:table-cell office:value-type="float" office:value="768" table:style-name="ce8">
            <text:p>768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E Srl</text:p>
          </table:table-cell>
          <table:table-cell office:value-type="string" table:style-name="ce11">
            <text:p>SD.FT.21'16,N.C.1'16</text:p>
          </table:table-cell>
          <table:table-cell office:value-type="currency" office:value="42175.64" table:style-name="ce10">
            <text:p><text:s/>€ 42.175,6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5" table:style-name="ce8">
            <text:p>5</text:p>
          </table:table-cell>
          <table:table-cell office:value-type="float" office:value="769" table:style-name="ce8">
            <text:p>769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0852'16</text:p>
          </table:table-cell>
          <table:table-cell office:value-type="currency" office:value="9376.84" table:style-name="ce10">
            <text:p><text:s/>€ 9.376,8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6" table:style-name="ce8">
            <text:p>6</text:p>
          </table:table-cell>
          <table:table-cell office:value-type="float" office:value="770" table:style-name="ce8">
            <text:p>770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0853'16</text:p>
          </table:table-cell>
          <table:table-cell office:value-type="currency" office:value="3815.29" table:style-name="ce10">
            <text:p><text:s/>€ 3.815,2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7" table:style-name="ce8">
            <text:p>7</text:p>
          </table:table-cell>
          <table:table-cell office:value-type="float" office:value="771" table:style-name="ce8">
            <text:p>771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0854'16</text:p>
          </table:table-cell>
          <table:table-cell office:value-type="currency" office:value="18934.830000000002" table:style-name="ce10">
            <text:p><text:s/>€ 18.934,8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8" table:style-name="ce8">
            <text:p>8</text:p>
          </table:table-cell>
          <table:table-cell office:value-type="float" office:value="772" table:style-name="ce8">
            <text:p>772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0857'16</text:p>
          </table:table-cell>
          <table:table-cell office:value-type="currency" office:value="9257.73" table:style-name="ce10">
            <text:p><text:s/>€ 9.257,7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9" table:style-name="ce8">
            <text:p>9</text:p>
          </table:table-cell>
          <table:table-cell office:value-type="float" office:value="773" table:style-name="ce8">
            <text:p>773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0859'16</text:p>
          </table:table-cell>
          <table:table-cell office:value-type="currency" office:value="2886.77" table:style-name="ce10">
            <text:p><text:s/>€ 2.886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8T00:00:00" table:style-name="ce7">
            <text:p>18/07/2016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10" table:style-name="ce8">
            <text:p>10</text:p>
          </table:table-cell>
          <table:table-cell office:value-type="float" office:value="774" table:style-name="ce8">
            <text:p>774</text:p>
          </table:table-cell>
          <table:table-cell office:value-type="date" office:date-value="2016-07-18T00:00:00" table:style-name="ce7">
            <text:p>18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10860'16</text:p>
          </table:table-cell>
          <table:table-cell office:value-type="currency" office:value="9023.17" table:style-name="ce10">
            <text:p><text:s/>€ 9.023,1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9T00:00:00" table:style-name="ce7">
            <text:p>19/07/2016</text:p>
          </table:table-cell>
          <table:table-cell office:value-type="date" office:date-value="2016-07-19T00:00:00" table:style-name="ce7">
            <text:p>19/07/2016</text:p>
          </table:table-cell>
          <table:table-cell office:value-type="float" office:value="1" table:style-name="ce8">
            <text:p>1</text:p>
          </table:table-cell>
          <table:table-cell office:value-type="float" office:value="781" table:style-name="ce8">
            <text:p>781</text:p>
          </table:table-cell>
          <table:table-cell office:value-type="date" office:date-value="2016-07-19T00:00:00" table:style-name="ce7">
            <text:p>19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ANPOWER Srl</text:p>
          </table:table-cell>
          <table:table-cell office:value-type="string" table:style-name="ce11">
            <text:p>SD.FT.'15,'16</text:p>
          </table:table-cell>
          <table:table-cell office:value-type="currency" office:value="11742.75" table:style-name="ce10">
            <text:p><text:s/>€ 11.742,7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19T00:00:00" table:style-name="ce7">
            <text:p>19/07/2016</text:p>
          </table:table-cell>
          <table:table-cell office:value-type="date" office:date-value="2016-07-19T00:00:00" table:style-name="ce7">
            <text:p>19/07/2016</text:p>
          </table:table-cell>
          <table:table-cell office:value-type="float" office:value="19" table:style-name="ce8">
            <text:p>19</text:p>
          </table:table-cell>
          <table:table-cell office:value-type="float" office:value="786" table:style-name="ce8">
            <text:p>786</text:p>
          </table:table-cell>
          <table:table-cell office:value-type="date" office:date-value="2016-07-19T00:00:00" table:style-name="ce7">
            <text:p>19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OMODO LTD</text:p>
          </table:table-cell>
          <table:table-cell office:value-type="string" table:style-name="ce11">
            <text:p>SD.FT.CA45393'16</text:p>
          </table:table-cell>
          <table:table-cell office:value-type="currency" office:value="179" table:style-name="ce10">
            <text:p><text:s/>€ 179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57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7/2015 CIFRA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58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8/15 CIFRA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6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69/2016 IRESU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26T00:00:00" table:style-name="ce7">
            <text:p>26/07/2016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1" table:style-name="ce8">
            <text:p>1</text:p>
          </table:table-cell>
          <table:table-cell office:value-type="float" office:value="787" table:style-name="ce8">
            <text:p>787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SCARAMUZZI ANTONIO</text:p>
          </table:table-cell>
          <table:table-cell office:value-type="string" table:style-name="ce11">
            <text:p>ANT.SP.MIS.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26T00:00:00" table:style-name="ce7">
            <text:p>26/07/2016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2" table:style-name="ce8">
            <text:p>2</text:p>
          </table:table-cell>
          <table:table-cell office:value-type="float" office:value="788" table:style-name="ce8">
            <text:p>788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NORC</text:p>
          </table:table-cell>
          <table:table-cell office:value-type="string" table:style-name="ce11">
            <text:p>SD.NOTA DEBITO 97'16</text:p>
          </table:table-cell>
          <table:table-cell office:value-type="currency" office:value="502" table:style-name="ce10">
            <text:p><text:s/>€ 502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7-26T00:00:00" table:style-name="ce7">
            <text:p>26/07/2016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3" table:style-name="ce8">
            <text:p>3</text:p>
          </table:table-cell>
          <table:table-cell office:value-type="float" office:value="789" table:style-name="ce8">
            <text:p>789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stituto Poligrafico Zecca dello Stato</text:p>
          </table:table-cell>
          <table:table-cell office:value-type="string" table:style-name="ce11">
            <text:p>PUB.GARA FORN.MEDICAZ.</text:p>
          </table:table-cell>
          <table:table-cell office:value-type="currency" office:value="5618.34" table:style-name="ce10">
            <text:p><text:s/>€ 5.618,3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1B/RBNL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GC IMPORTO NONANT.FT.79</text:p>
          </table:table-cell>
          <table:table-cell table:style-name="ce9"/>
          <table:table-cell office:value-type="string" table:style-name="ce11">
            <text:p>Bancarie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1/RMPS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60/20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9T00:00:00" table:style-name="ce7">
            <text:p>29/07/2016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62/RMPS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93/2016 RP1609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9/RMPS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07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3" table:style-name="ce8">
            <text:p>3</text:p>
          </table:table-cell>
          <table:table-cell office:value-type="float" office:value="898" table:style-name="ce8">
            <text:p>898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MPS SU BNL<text:s text:c="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30T00:00:00" table:style-name="ce7">
            <text:p>30/08/2016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1" table:style-name="ce8">
            <text:p>1</text:p>
          </table:table-cell>
          <table:table-cell office:value-type="float" office:value="908" table:style-name="ce8">
            <text:p>908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71/RBNL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82/16 FOSED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73/RMPS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57/15 SINTESI\<text:s text:c="14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1T00:00:00" table:style-name="ce7">
            <text:p>21/09/2016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4" table:style-name="ce8">
            <text:p>4</text:p>
          </table:table-cell>
          <table:table-cell office:value-type="float" office:value="1021" table:style-name="ce8">
            <text:p>1021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38700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2T00:00:00" table:style-name="ce7">
            <text:p>22/09/2016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4/RMPS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13'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23T00:00:00" table:style-name="ce7">
            <text:p>23/09/2016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6/RBNL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09,111,114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9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7'16 PR.ESEMPU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7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8'16 PROG.SINA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78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9'16 PROG.UP-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8" table:style-name="ce8">
            <text:p>8</text:p>
          </table:table-cell>
          <table:table-cell office:value-type="float" office:value="1050" table:style-name="ce8">
            <text:p>1050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080" table:style-name="ce8">
            <text:p>1080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87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29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86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0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85/RMPS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SIBILANO ROBERTO</text:p>
          </table:table-cell>
          <table:table-cell office:value-type="string" table:style-name="ce11">
            <text:p>INC.ECCED.PAG.FT<text:s text:c="1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89/RBNL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100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8T00:00:00" table:style-name="ce7">
            <text:p>28/10/2016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0/RBNL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3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94/RBN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RTI</text:p>
          </table:table-cell>
          <table:table-cell office:value-type="string" table:style-name="ce11">
            <text:p>SD.FT.112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3T00:00:00" table:style-name="ce7">
            <text:p>23/11/2016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5/RBNL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4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98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47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96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1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/RMPS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113/16<text:s text:c="2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9" table:style-name="ce8">
            <text:p>9</text:p>
          </table:table-cell>
          <table:table-cell office:value-type="float" office:value="1296" table:style-name="ce8">
            <text:p>129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number-rows-repeated="1048489" table:style-name="ro2">
          <table:table-cell table:number-columns-repeated="16384"/>
        </table:table-row>
      </table:table>
      <table:database-ranges>
        <table:database-range table:target-range-address="Foglio2.A1:Foglio2.M87" table:display-filter-buttons="true">
          <table:filter>
            <table:filter-condition table:field-number="10" table:value="0" table:operator="&gt;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IELLO</meta:initial-creator>
    <dc:creator>utente</dc:creator>
    <meta:creation-date>2016-12-05T14:31:37Z</meta:creation-date>
    <dc:date>2016-12-21T17:15:19Z</dc:date>
  </office:meta>
</office:document-meta>
</file>