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Migliaia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ata reg. N</text:p>
          </table:table-cell>
          <table:table-cell office:value-type="string" table:style-name="ce4">
            <text:p>.reg.</text:p>
          </table:table-cell>
          <table:table-cell office:value-type="string" table:style-name="ce4">
            <text:p>Num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 Area</text:p>
          </table:table-cell>
          <table:table-cell office:value-type="string" table:style-name="ce4">
            <text:p>Caus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2" table:style-name="ce3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1/RMPS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RP/SD.FT.79/2016 45D751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53/RMPS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93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57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7/2015 CIFRA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8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8/15 CIFRA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6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69/2016 IRESU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1B/RBNL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GC IMPORTO NONANT.FT.79</text:p>
          </table:table-cell>
          <table:table-cell table:style-name="ce9"/>
          <table:table-cell office:value-type="string" table:style-name="ce11">
            <text:p>Bancari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1/RMPS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60/20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9T00:00:00" table:style-name="ce7">
            <text:p>29/07/2016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2/RMPS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93/2016 RP1609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6" table:style-name="ce8">
            <text:p>16</text:p>
          </table:table-cell>
          <table:table-cell office:value-type="float" office:value="811" table:style-name="ce8">
            <text:p>811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67'16</text:p>
          </table:table-cell>
          <table:table-cell office:value-type="currency" office:value="36227.129999999997" table:style-name="ce9">
            <text:p><text:s/>€ 36.227,1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1" table:style-name="ce8">
            <text:p>21</text:p>
          </table:table-cell>
          <table:table-cell office:value-type="float" office:value="816" table:style-name="ce8">
            <text:p>8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68'16</text:p>
          </table:table-cell>
          <table:table-cell office:value-type="currency" office:value="4110.41" table:style-name="ce9">
            <text:p><text:s/>€ 4.110,4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4" table:style-name="ce8">
            <text:p>14</text:p>
          </table:table-cell>
          <table:table-cell office:value-type="float" office:value="809" table:style-name="ce8">
            <text:p>809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69'16</text:p>
          </table:table-cell>
          <table:table-cell office:value-type="currency" office:value="4110.41" table:style-name="ce9">
            <text:p><text:s/>€ 4.110,4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6" table:style-name="ce8">
            <text:p>26</text:p>
          </table:table-cell>
          <table:table-cell office:value-type="float" office:value="821" table:style-name="ce8">
            <text:p>821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0'16</text:p>
          </table:table-cell>
          <table:table-cell office:value-type="currency" office:value="36209.93" table:style-name="ce9">
            <text:p><text:s/>€ 36.209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5" table:style-name="ce8">
            <text:p>25</text:p>
          </table:table-cell>
          <table:table-cell office:value-type="float" office:value="820" table:style-name="ce8">
            <text:p>820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1'16</text:p>
          </table:table-cell>
          <table:table-cell office:value-type="currency" office:value="7267.15" table:style-name="ce9">
            <text:p><text:s/>€ 7.267,1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9" table:style-name="ce8">
            <text:p>19</text:p>
          </table:table-cell>
          <table:table-cell office:value-type="float" office:value="814" table:style-name="ce8">
            <text:p>814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2'16</text:p>
          </table:table-cell>
          <table:table-cell office:value-type="currency" office:value="4055.76" table:style-name="ce9">
            <text:p><text:s/>€ 4.055,7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4" table:style-name="ce8">
            <text:p>24</text:p>
          </table:table-cell>
          <table:table-cell office:value-type="float" office:value="819" table:style-name="ce8">
            <text:p>819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3'16</text:p>
          </table:table-cell>
          <table:table-cell office:value-type="currency" office:value="8863.34" table:style-name="ce9">
            <text:p><text:s/>€ 8.863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7" table:style-name="ce8">
            <text:p>27</text:p>
          </table:table-cell>
          <table:table-cell office:value-type="float" office:value="822" table:style-name="ce8">
            <text:p>822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4'16</text:p>
          </table:table-cell>
          <table:table-cell office:value-type="currency" office:value="32184.87" table:style-name="ce9">
            <text:p><text:s/>€ 32.184,8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5" table:style-name="ce8">
            <text:p>15</text:p>
          </table:table-cell>
          <table:table-cell office:value-type="float" office:value="810" table:style-name="ce8">
            <text:p>810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5'16</text:p>
          </table:table-cell>
          <table:table-cell office:value-type="currency" office:value="4754.93" table:style-name="ce9">
            <text:p><text:s/>€ 4.754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2" table:style-name="ce8">
            <text:p>22</text:p>
          </table:table-cell>
          <table:table-cell office:value-type="float" office:value="817" table:style-name="ce8">
            <text:p>817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6'16</text:p>
          </table:table-cell>
          <table:table-cell office:value-type="currency" office:value="4156.91" table:style-name="ce9">
            <text:p><text:s/>€ 4.156,9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3" table:style-name="ce8">
            <text:p>23</text:p>
          </table:table-cell>
          <table:table-cell office:value-type="float" office:value="818" table:style-name="ce8">
            <text:p>818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7'16</text:p>
          </table:table-cell>
          <table:table-cell office:value-type="currency" office:value="4125.91" table:style-name="ce9">
            <text:p><text:s/>€ 4.125,9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7" table:style-name="ce8">
            <text:p>17</text:p>
          </table:table-cell>
          <table:table-cell office:value-type="float" office:value="812" table:style-name="ce8">
            <text:p>812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8'16</text:p>
          </table:table-cell>
          <table:table-cell office:value-type="currency" office:value="9055.7099999999991" table:style-name="ce9">
            <text:p><text:s/>€ 9.055,7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8" table:style-name="ce8">
            <text:p>18</text:p>
          </table:table-cell>
          <table:table-cell office:value-type="float" office:value="813" table:style-name="ce8">
            <text:p>813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79'16</text:p>
          </table:table-cell>
          <table:table-cell office:value-type="currency" office:value="7149.93" table:style-name="ce9">
            <text:p><text:s/>€ 7.149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0" table:style-name="ce8">
            <text:p>20</text:p>
          </table:table-cell>
          <table:table-cell office:value-type="float" office:value="815" table:style-name="ce8">
            <text:p>815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1684'16</text:p>
          </table:table-cell>
          <table:table-cell office:value-type="currency" office:value="44786.45" table:style-name="ce9">
            <text:p><text:s/>€ 44.786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4" table:style-name="ce8">
            <text:p>4</text:p>
          </table:table-cell>
          <table:table-cell office:value-type="float" office:value="799" table:style-name="ce8">
            <text:p>799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19'16</text:p>
          </table:table-cell>
          <table:table-cell office:value-type="currency" office:value="17307.34" table:style-name="ce10">
            <text:p><text:s/>€ 17.307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5" table:style-name="ce8">
            <text:p>5</text:p>
          </table:table-cell>
          <table:table-cell office:value-type="float" office:value="800" table:style-name="ce8">
            <text:p>800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22'16</text:p>
          </table:table-cell>
          <table:table-cell office:value-type="currency" office:value="3352.08" table:style-name="ce10">
            <text:p><text:s/>€ 3.352,0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6" table:style-name="ce8">
            <text:p>6</text:p>
          </table:table-cell>
          <table:table-cell office:value-type="float" office:value="801" table:style-name="ce8">
            <text:p>801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21'16</text:p>
          </table:table-cell>
          <table:table-cell office:value-type="currency" office:value="22024.95" table:style-name="ce10">
            <text:p><text:s/>€ 22.024,9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7" table:style-name="ce8">
            <text:p>7</text:p>
          </table:table-cell>
          <table:table-cell office:value-type="float" office:value="802" table:style-name="ce8">
            <text:p>802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20'16</text:p>
          </table:table-cell>
          <table:table-cell office:value-type="currency" office:value="8165.55" table:style-name="ce10">
            <text:p><text:s/>€ 8.165,5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8" table:style-name="ce8">
            <text:p>8</text:p>
          </table:table-cell>
          <table:table-cell office:value-type="float" office:value="803" table:style-name="ce8">
            <text:p>803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23'16</text:p>
          </table:table-cell>
          <table:table-cell office:value-type="currency" office:value="8217.7800000000007" table:style-name="ce10">
            <text:p><text:s/>€ 8.217,7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9" table:style-name="ce8">
            <text:p>9</text:p>
          </table:table-cell>
          <table:table-cell office:value-type="float" office:value="804" table:style-name="ce8">
            <text:p>804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18'16</text:p>
          </table:table-cell>
          <table:table-cell office:value-type="currency" office:value="8815.27" table:style-name="ce10">
            <text:p><text:s/>€ 8.815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0" table:style-name="ce8">
            <text:p>10</text:p>
          </table:table-cell>
          <table:table-cell office:value-type="float" office:value="805" table:style-name="ce8">
            <text:p>805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17'16</text:p>
          </table:table-cell>
          <table:table-cell office:value-type="currency" office:value="22035.759999999998" table:style-name="ce10">
            <text:p><text:s/>€ 22.035,7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1" table:style-name="ce8">
            <text:p>11</text:p>
          </table:table-cell>
          <table:table-cell office:value-type="float" office:value="806" table:style-name="ce8">
            <text:p>80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16'16</text:p>
          </table:table-cell>
          <table:table-cell office:value-type="currency" office:value="3696.82" table:style-name="ce10">
            <text:p><text:s/>€ 3.696,8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12" table:style-name="ce8">
            <text:p>12</text:p>
          </table:table-cell>
          <table:table-cell office:value-type="float" office:value="807" table:style-name="ce8">
            <text:p>807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5315'16</text:p>
          </table:table-cell>
          <table:table-cell office:value-type="currency" office:value="9407.2800000000007" table:style-name="ce10">
            <text:p><text:s/>€ 9.407,2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3" table:style-name="ce8">
            <text:p>3</text:p>
          </table:table-cell>
          <table:table-cell office:value-type="float" office:value="798" table:style-name="ce8">
            <text:p>798</text:p>
          </table:table-cell>
          <table:table-cell office:value-type="date" office:date-value="2016-08-01T00:00:00" table:style-name="ce7">
            <text:p>0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INI</text:p>
          </table:table-cell>
          <table:table-cell office:value-type="string" table:style-name="ce11">
            <text:p>QUOTA ISCRIZIONE GRASS</text:p>
          </table:table-cell>
          <table:table-cell office:value-type="currency" office:value="230" table:style-name="ce10">
            <text:p><text:s/>€ 23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2T00:00:00" table:style-name="ce7">
            <text:p>02/08/2016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3" table:style-name="ce8">
            <text:p>3</text:p>
          </table:table-cell>
          <table:table-cell office:value-type="float" office:value="825" table:style-name="ce8">
            <text:p>825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HIECO PASQUALE<text:s/></text:p>
          </table:table-cell>
          <table:table-cell office:value-type="string" table:style-name="ce11">
            <text:p>SD.FT.15'16</text:p>
          </table:table-cell>
          <table:table-cell office:value-type="currency" office:value="32065.45" table:style-name="ce10">
            <text:p><text:s/>€ 32.065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2T00:00:00" table:style-name="ce7">
            <text:p>02/08/2016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1" table:style-name="ce8">
            <text:p>1</text:p>
          </table:table-cell>
          <table:table-cell office:value-type="float" office:value="823" table:style-name="ce8">
            <text:p>823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OSTE ITALIANE Spa</text:p>
          </table:table-cell>
          <table:table-cell office:value-type="string" table:style-name="ce11">
            <text:p>SD.FT.8413001471'</text:p>
          </table:table-cell>
          <table:table-cell office:value-type="currency" office:value="5002" table:style-name="ce10">
            <text:p><text:s/>€ 5.00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2T00:00:00" table:style-name="ce7">
            <text:p>02/08/2016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" table:style-name="ce8">
            <text:p>2</text:p>
          </table:table-cell>
          <table:table-cell office:value-type="float" office:value="824" table:style-name="ce8">
            <text:p>824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LL'ERBA MASSIMO</text:p>
          </table:table-cell>
          <table:table-cell office:value-type="string" table:style-name="ce11">
            <text:p>2°AC.COMPCDA 2</text:p>
          </table:table-cell>
          <table:table-cell office:value-type="currency" office:value="5495.77" table:style-name="ce10">
            <text:p><text:s/>€ 5.495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6" table:style-name="ce8">
            <text:p>16</text:p>
          </table:table-cell>
          <table:table-cell office:value-type="float" office:value="840" table:style-name="ce8">
            <text:p>840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641245</text:p>
          </table:table-cell>
          <table:table-cell office:value-type="currency" office:value="20497.45" table:style-name="ce10">
            <text:p><text:s/>€ 20.497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7" table:style-name="ce8">
            <text:p>17</text:p>
          </table:table-cell>
          <table:table-cell office:value-type="float" office:value="841" table:style-name="ce8">
            <text:p>841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7'16</text:p>
          </table:table-cell>
          <table:table-cell office:value-type="currency" office:value="5027.3900000000003" table:style-name="ce10">
            <text:p><text:s/>€ 5.027,3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8" table:style-name="ce8">
            <text:p>18</text:p>
          </table:table-cell>
          <table:table-cell office:value-type="float" office:value="842" table:style-name="ce8">
            <text:p>842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6'16</text:p>
          </table:table-cell>
          <table:table-cell office:value-type="currency" office:value="13820.09" table:style-name="ce10">
            <text:p><text:s/>€ 13.820,0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9" table:style-name="ce8">
            <text:p>19</text:p>
          </table:table-cell>
          <table:table-cell office:value-type="float" office:value="843" table:style-name="ce8">
            <text:p>843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5'16</text:p>
          </table:table-cell>
          <table:table-cell office:value-type="currency" office:value="1380.53" table:style-name="ce10">
            <text:p><text:s/>€ 1.380,5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0" table:style-name="ce8">
            <text:p>20</text:p>
          </table:table-cell>
          <table:table-cell office:value-type="float" office:value="844" table:style-name="ce8">
            <text:p>844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4'16</text:p>
          </table:table-cell>
          <table:table-cell office:value-type="currency" office:value="4531.17" table:style-name="ce10">
            <text:p><text:s/>€ 4.531,1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1" table:style-name="ce8">
            <text:p>21</text:p>
          </table:table-cell>
          <table:table-cell office:value-type="float" office:value="845" table:style-name="ce8">
            <text:p>845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3'16</text:p>
          </table:table-cell>
          <table:table-cell office:value-type="currency" office:value="5011.8900000000003" table:style-name="ce10">
            <text:p><text:s/>€ 5.011,8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2" table:style-name="ce8">
            <text:p>22</text:p>
          </table:table-cell>
          <table:table-cell office:value-type="float" office:value="846" table:style-name="ce8">
            <text:p>84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2'16</text:p>
          </table:table-cell>
          <table:table-cell office:value-type="currency" office:value="22665.27" table:style-name="ce10">
            <text:p><text:s/>€ 22.665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3" table:style-name="ce8">
            <text:p>23</text:p>
          </table:table-cell>
          <table:table-cell office:value-type="float" office:value="847" table:style-name="ce8">
            <text:p>847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251'16</text:p>
          </table:table-cell>
          <table:table-cell office:value-type="currency" office:value="8740.91" table:style-name="ce10">
            <text:p><text:s/>€ 8.740,9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4" table:style-name="ce8">
            <text:p>24</text:p>
          </table:table-cell>
          <table:table-cell office:value-type="float" office:value="848" table:style-name="ce8">
            <text:p>848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1192'16</text:p>
          </table:table-cell>
          <table:table-cell office:value-type="currency" office:value="5011.8999999999996" table:style-name="ce10">
            <text:p><text:s/>€ 5.011,9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5" table:style-name="ce8">
            <text:p>25</text:p>
          </table:table-cell>
          <table:table-cell office:value-type="float" office:value="849" table:style-name="ce8">
            <text:p>849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47'16</text:p>
          </table:table-cell>
          <table:table-cell office:value-type="currency" office:value="35968.15" table:style-name="ce10">
            <text:p><text:s/>€ 35.968,1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6" table:style-name="ce8">
            <text:p>26</text:p>
          </table:table-cell>
          <table:table-cell office:value-type="float" office:value="850" table:style-name="ce8">
            <text:p>850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RICEWATERHOUSE COOPERS Spa</text:p>
          </table:table-cell>
          <table:table-cell office:value-type="string" table:style-name="ce11">
            <text:p>ACCONTO FT.4202'16</text:p>
          </table:table-cell>
          <table:table-cell office:value-type="currency" office:value="12201.45" table:style-name="ce10">
            <text:p><text:s/>€ 12.201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7" table:style-name="ce8">
            <text:p>27</text:p>
          </table:table-cell>
          <table:table-cell office:value-type="float" office:value="851" table:style-name="ce8">
            <text:p>851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32'16</text:p>
          </table:table-cell>
          <table:table-cell office:value-type="currency" office:value="38309.449999999997" table:style-name="ce10">
            <text:p><text:s/>€ 38.309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8" table:style-name="ce8">
            <text:p>28</text:p>
          </table:table-cell>
          <table:table-cell office:value-type="float" office:value="852" table:style-name="ce8">
            <text:p>852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ERTOSA VITO</text:p>
          </table:table-cell>
          <table:table-cell office:value-type="string" table:style-name="ce11">
            <text:p>COMPENSO CDA</text:p>
          </table:table-cell>
          <table:table-cell office:value-type="currency" office:value="22168.14" table:style-name="ce10">
            <text:p><text:s/>€ 22.168,1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826" table:style-name="ce8">
            <text:p>82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OPOLIS Scrl Unip.</text:p>
          </table:table-cell>
          <table:table-cell office:value-type="string" table:style-name="ce11">
            <text:p>SD.FT.467'13</text:p>
          </table:table-cell>
          <table:table-cell office:value-type="currency" office:value="170.8" table:style-name="ce10">
            <text:p><text:s/>€ 170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3" table:style-name="ce8">
            <text:p>3</text:p>
          </table:table-cell>
          <table:table-cell office:value-type="float" office:value="827" table:style-name="ce8">
            <text:p>827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H SOLUZIONI INFORMATICHE di De Palo P.</text:p>
          </table:table-cell>
          <table:table-cell office:value-type="string" table:style-name="ce11">
            <text:p>SD.FT.18'</text:p>
          </table:table-cell>
          <table:table-cell office:value-type="currency" office:value="292.8" table:style-name="ce10">
            <text:p><text:s/>€ 292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4" table:style-name="ce8">
            <text:p>4</text:p>
          </table:table-cell>
          <table:table-cell office:value-type="float" office:value="828" table:style-name="ce8">
            <text:p>828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UFFICIO Srl</text:p>
          </table:table-cell>
          <table:table-cell office:value-type="string" table:style-name="ce11">
            <text:p>SD.FT.2069'16</text:p>
          </table:table-cell>
          <table:table-cell office:value-type="currency" office:value="1610.27" table:style-name="ce10">
            <text:p><text:s/>€ 1.610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5" table:style-name="ce8">
            <text:p>5</text:p>
          </table:table-cell>
          <table:table-cell office:value-type="float" office:value="829" table:style-name="ce8">
            <text:p>829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RRE TREDICI Srl</text:p>
          </table:table-cell>
          <table:table-cell office:value-type="string" table:style-name="ce11">
            <text:p>SD.FT.108'16</text:p>
          </table:table-cell>
          <table:table-cell office:value-type="currency" office:value="732" table:style-name="ce10">
            <text:p><text:s/>€ 73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6" table:style-name="ce8">
            <text:p>6</text:p>
          </table:table-cell>
          <table:table-cell office:value-type="float" office:value="830" table:style-name="ce8">
            <text:p>830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11">
            <text:p>SD.FT.76'</text:p>
          </table:table-cell>
          <table:table-cell office:value-type="currency" office:value="1268.8" table:style-name="ce10">
            <text:p><text:s/>€ 1.268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7" table:style-name="ce8">
            <text:p>7</text:p>
          </table:table-cell>
          <table:table-cell office:value-type="float" office:value="831" table:style-name="ce8">
            <text:p>831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TCA Srl</text:p>
          </table:table-cell>
          <table:table-cell office:value-type="string" table:style-name="ce11">
            <text:p>SD.FT.3234'16</text:p>
          </table:table-cell>
          <table:table-cell office:value-type="currency" office:value="765.92" table:style-name="ce10">
            <text:p><text:s/>€ 765,92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8" table:style-name="ce8">
            <text:p>8</text:p>
          </table:table-cell>
          <table:table-cell office:value-type="float" office:value="832" table:style-name="ce8">
            <text:p>832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HSH INFORMATICA E CULTURA Srl</text:p>
          </table:table-cell>
          <table:table-cell office:value-type="string" table:style-name="ce11">
            <text:p>SD.FT.85'16</text:p>
          </table:table-cell>
          <table:table-cell office:value-type="currency" office:value="871.08" table:style-name="ce10">
            <text:p><text:s/>€ 871,0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9" table:style-name="ce8">
            <text:p>9</text:p>
          </table:table-cell>
          <table:table-cell office:value-type="float" office:value="833" table:style-name="ce8">
            <text:p>833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LETTRICA 3C di A. Colella &amp; C. Sas<text:s/></text:p>
          </table:table-cell>
          <table:table-cell office:value-type="string" table:style-name="ce11">
            <text:p>SD.FT.374,412'</text:p>
          </table:table-cell>
          <table:table-cell office:value-type="currency" office:value="187.37" table:style-name="ce10">
            <text:p><text:s/>€ 187,37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0" table:style-name="ce8">
            <text:p>10</text:p>
          </table:table-cell>
          <table:table-cell office:value-type="float" office:value="834" table:style-name="ce8">
            <text:p>834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 PONYSERVICE Soc. Coop.</text:p>
          </table:table-cell>
          <table:table-cell office:value-type="string" table:style-name="ce11">
            <text:p>SD.FT.122'16</text:p>
          </table:table-cell>
          <table:table-cell office:value-type="currency" office:value="128.1" table:style-name="ce10">
            <text:p><text:s/>€ 128,1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1" table:style-name="ce8">
            <text:p>11</text:p>
          </table:table-cell>
          <table:table-cell office:value-type="float" office:value="835" table:style-name="ce8">
            <text:p>835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 PONYSERVICE Soc. Coop.</text:p>
          </table:table-cell>
          <table:table-cell office:value-type="string" table:style-name="ce11">
            <text:p>SD.FT.173'16</text:p>
          </table:table-cell>
          <table:table-cell office:value-type="currency" office:value="91.5" table:style-name="ce10">
            <text:p><text:s/>€ 91,5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2" table:style-name="ce8">
            <text:p>12</text:p>
          </table:table-cell>
          <table:table-cell office:value-type="float" office:value="836" table:style-name="ce8">
            <text:p>83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ITAR COMPUTER di Mitarotondo Filippo</text:p>
          </table:table-cell>
          <table:table-cell office:value-type="string" table:style-name="ce11">
            <text:p>SD.FT.108'16</text:p>
          </table:table-cell>
          <table:table-cell office:value-type="currency" office:value="65.88" table:style-name="ce10">
            <text:p><text:s/>€ 65,8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3" table:style-name="ce8">
            <text:p>13</text:p>
          </table:table-cell>
          <table:table-cell office:value-type="float" office:value="837" table:style-name="ce8">
            <text:p>837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ITAR COMPUTER di Mitarotondo Filippo</text:p>
          </table:table-cell>
          <table:table-cell office:value-type="string" table:style-name="ce11">
            <text:p>SD.FT.177'16</text:p>
          </table:table-cell>
          <table:table-cell office:value-type="currency" office:value="65.88" table:style-name="ce10">
            <text:p><text:s/>€ 65,8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4" table:style-name="ce8">
            <text:p>14</text:p>
          </table:table-cell>
          <table:table-cell office:value-type="float" office:value="838" table:style-name="ce8">
            <text:p>838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ITAR COMPUTER di Mitarotondo Filippo</text:p>
          </table:table-cell>
          <table:table-cell office:value-type="string" table:style-name="ce11">
            <text:p>SD.FT.85'16</text:p>
          </table:table-cell>
          <table:table-cell office:value-type="currency" office:value="801.54" table:style-name="ce10">
            <text:p><text:s/>€ 801,54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15" table:style-name="ce8">
            <text:p>15</text:p>
          </table:table-cell>
          <table:table-cell office:value-type="float" office:value="839" table:style-name="ce8">
            <text:p>839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ITAR COMPUTER di Mitarotondo Filippo</text:p>
          </table:table-cell>
          <table:table-cell office:value-type="string" table:style-name="ce11">
            <text:p>SD.FT.50,225</text:p>
          </table:table-cell>
          <table:table-cell office:value-type="currency" office:value="196.05" table:style-name="ce10">
            <text:p><text:s/>€ 196,05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7" table:style-name="ce8">
            <text:p>7</text:p>
          </table:table-cell>
          <table:table-cell office:value-type="float" office:value="859" table:style-name="ce8">
            <text:p>859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T Servizio Iinformazione Territoriale Srl<text:s/></text:p>
          </table:table-cell>
          <table:table-cell office:value-type="string" table:style-name="ce11">
            <text:p>SD.FT.66'15</text:p>
          </table:table-cell>
          <table:table-cell office:value-type="currency" office:value="17485.12" table:style-name="ce10">
            <text:p><text:s/>€ 17.485,1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8" table:style-name="ce8">
            <text:p>8</text:p>
          </table:table-cell>
          <table:table-cell office:value-type="float" office:value="860" table:style-name="ce8">
            <text:p>860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T Servizio Iinformazione Territoriale Srl<text:s/></text:p>
          </table:table-cell>
          <table:table-cell office:value-type="string" table:style-name="ce11">
            <text:p>SD.FT.79'15</text:p>
          </table:table-cell>
          <table:table-cell office:value-type="currency" office:value="14052.56" table:style-name="ce10">
            <text:p><text:s/>€ 14.052,5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1" table:style-name="ce8">
            <text:p>1</text:p>
          </table:table-cell>
          <table:table-cell office:value-type="float" office:value="853" table:style-name="ce8">
            <text:p>853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ROMA MULTISERVIZI Srl</text:p>
          </table:table-cell>
          <table:table-cell office:value-type="string" table:style-name="ce11">
            <text:p>SD.FT.19'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854" table:style-name="ce8">
            <text:p>854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RI.STAMPA Sas</text:p>
          </table:table-cell>
          <table:table-cell office:value-type="string" table:style-name="ce11">
            <text:p>SD.FT.626'15</text:p>
          </table:table-cell>
          <table:table-cell office:value-type="currency" office:value="1188.8900000000001" table:style-name="ce10">
            <text:p><text:s/>€ 1.188,89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3" table:style-name="ce8">
            <text:p>3</text:p>
          </table:table-cell>
          <table:table-cell office:value-type="float" office:value="855" table:style-name="ce8">
            <text:p>855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BRERIA CAMPUS di CRISAFULLI F.</text:p>
          </table:table-cell>
          <table:table-cell office:value-type="string" table:style-name="ce11">
            <text:p>SD.FT.242'1</text:p>
          </table:table-cell>
          <table:table-cell office:value-type="currency" office:value="130" table:style-name="ce10">
            <text:p><text:s/>€ 13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4" table:style-name="ce8">
            <text:p>4</text:p>
          </table:table-cell>
          <table:table-cell office:value-type="float" office:value="856" table:style-name="ce8">
            <text:p>85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.ME.D. SPA</text:p>
          </table:table-cell>
          <table:table-cell office:value-type="string" table:style-name="ce11">
            <text:p>SD.FT.928'16</text:p>
          </table:table-cell>
          <table:table-cell office:value-type="currency" office:value="384.48" table:style-name="ce10">
            <text:p><text:s/>€ 384,48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5" table:style-name="ce8">
            <text:p>5</text:p>
          </table:table-cell>
          <table:table-cell office:value-type="float" office:value="857" table:style-name="ce8">
            <text:p>857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KNET S.c.r.l.</text:p>
          </table:table-cell>
          <table:table-cell office:value-type="string" table:style-name="ce11">
            <text:p>SD.FT.37,60,68,87'1</text:p>
          </table:table-cell>
          <table:table-cell office:value-type="currency" office:value="2873.1" table:style-name="ce10">
            <text:p><text:s/>€ 2.873,10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4T00:00:00" table:style-name="ce7">
            <text:p>04/08/2016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6" table:style-name="ce8">
            <text:p>6</text:p>
          </table:table-cell>
          <table:table-cell office:value-type="float" office:value="858" table:style-name="ce8">
            <text:p>858</text:p>
          </table:table-cell>
          <table:table-cell office:value-type="date" office:date-value="2016-08-04T00:00:00" table:style-name="ce7">
            <text:p>0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RCS MEDIAGROUP Spa</text:p>
          </table:table-cell>
          <table:table-cell office:value-type="string" table:style-name="ce11">
            <text:p>SD.FT.'16</text:p>
          </table:table-cell>
          <table:table-cell office:value-type="currency" office:value="2403.4" table:style-name="ce10">
            <text:p><text:s/>€ 2.403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10" table:style-name="ce8">
            <text:p>10</text:p>
          </table:table-cell>
          <table:table-cell office:value-type="float" office:value="871" table:style-name="ce8">
            <text:p>871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UJITSU Technology Solution Spa</text:p>
          </table:table-cell>
          <table:table-cell office:value-type="string" table:style-name="ce11">
            <text:p>SD.FT.9416903197</text:p>
          </table:table-cell>
          <table:table-cell office:value-type="currency" office:value="210340.77" table:style-name="ce10">
            <text:p><text:s/>€ 210.340,77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11" table:style-name="ce8">
            <text:p>11</text:p>
          </table:table-cell>
          <table:table-cell office:value-type="float" office:value="872" table:style-name="ce8">
            <text:p>872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3,NC'15</text:p>
          </table:table-cell>
          <table:table-cell office:value-type="currency" office:value="12741.09" table:style-name="ce10">
            <text:p><text:s/>€ 12.741,0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12" table:style-name="ce8">
            <text:p>12</text:p>
          </table:table-cell>
          <table:table-cell office:value-type="float" office:value="873" table:style-name="ce8">
            <text:p>873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2,'13,'NC'13,'</text:p>
          </table:table-cell>
          <table:table-cell office:value-type="currency" office:value="13257.38" table:style-name="ce10">
            <text:p><text:s/>€ 13.257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1" table:style-name="ce8">
            <text:p>1</text:p>
          </table:table-cell>
          <table:table-cell office:value-type="float" office:value="862" table:style-name="ce8">
            <text:p>862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AVELBUY di IACOBONE FRANCESCO</text:p>
          </table:table-cell>
          <table:table-cell office:value-type="string" table:style-name="ce11">
            <text:p>SD.FT.'16,E/C'16</text:p>
          </table:table-cell>
          <table:table-cell office:value-type="currency" office:value="4878.01" table:style-name="ce10">
            <text:p><text:s/>€ 4.878,01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863" table:style-name="ce8">
            <text:p>863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AVELBUY di IACOBONE FRANCESCO</text:p>
          </table:table-cell>
          <table:table-cell office:value-type="string" table:style-name="ce11">
            <text:p>SD.FT.'16,E/C'16</text:p>
          </table:table-cell>
          <table:table-cell office:value-type="currency" office:value="11254.03" table:style-name="ce10">
            <text:p><text:s/>€ 11.254,03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3" table:style-name="ce8">
            <text:p>3</text:p>
          </table:table-cell>
          <table:table-cell office:value-type="float" office:value="864" table:style-name="ce8">
            <text:p>864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YSDECO Italia Srl</text:p>
          </table:table-cell>
          <table:table-cell office:value-type="string" table:style-name="ce11">
            <text:p>SD.FT.8'16</text:p>
          </table:table-cell>
          <table:table-cell office:value-type="currency" office:value="10858" table:style-name="ce10">
            <text:p><text:s/>€ 10.858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4" table:style-name="ce8">
            <text:p>4</text:p>
          </table:table-cell>
          <table:table-cell office:value-type="float" office:value="865" table:style-name="ce8">
            <text:p>865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M NT Srl</text:p>
          </table:table-cell>
          <table:table-cell office:value-type="string" table:style-name="ce11">
            <text:p>SD.FT.127'16</text:p>
          </table:table-cell>
          <table:table-cell office:value-type="currency" office:value="30497.56" table:style-name="ce10">
            <text:p><text:s/>€ 30.497,56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5" table:style-name="ce8">
            <text:p>5</text:p>
          </table:table-cell>
          <table:table-cell office:value-type="float" office:value="866" table:style-name="ce8">
            <text:p>86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NKS Management and Techology Spa</text:p>
          </table:table-cell>
          <table:table-cell office:value-type="string" table:style-name="ce11">
            <text:p>SD.FT.221'15</text:p>
          </table:table-cell>
          <table:table-cell office:value-type="currency" office:value="32139.68" table:style-name="ce10">
            <text:p><text:s/>€ 32.139,6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6" table:style-name="ce8">
            <text:p>6</text:p>
          </table:table-cell>
          <table:table-cell office:value-type="float" office:value="867" table:style-name="ce8">
            <text:p>867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5,'16</text:p>
          </table:table-cell>
          <table:table-cell office:value-type="currency" office:value="16257.4" table:style-name="ce10">
            <text:p><text:s/>€ 16.257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7" table:style-name="ce8">
            <text:p>7</text:p>
          </table:table-cell>
          <table:table-cell office:value-type="float" office:value="868" table:style-name="ce8">
            <text:p>868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27417.88" table:style-name="ce10">
            <text:p><text:s/>€ 27.417,8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8" table:style-name="ce8">
            <text:p>8</text:p>
          </table:table-cell>
          <table:table-cell office:value-type="float" office:value="869" table:style-name="ce8">
            <text:p>869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1167.23" table:style-name="ce10">
            <text:p><text:s/>€ 1.167,23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5T00:00:00" table:style-name="ce7">
            <text:p>05/08/2016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9" table:style-name="ce8">
            <text:p>9</text:p>
          </table:table-cell>
          <table:table-cell office:value-type="float" office:value="870" table:style-name="ce8">
            <text:p>870</text:p>
          </table:table-cell>
          <table:table-cell office:value-type="date" office:date-value="2016-08-05T00:00:00" table:style-name="ce7">
            <text:p>05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12'16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8" table:style-name="ce8">
            <text:p>8</text:p>
          </table:table-cell>
          <table:table-cell office:value-type="float" office:value="880" table:style-name="ce8">
            <text:p>880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965'16</text:p>
          </table:table-cell>
          <table:table-cell office:value-type="currency" office:value="18466.93" table:style-name="ce10">
            <text:p><text:s/>€ 18.466,93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9" table:style-name="ce8">
            <text:p>9</text:p>
          </table:table-cell>
          <table:table-cell office:value-type="float" office:value="881" table:style-name="ce8">
            <text:p>881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964'16</text:p>
          </table:table-cell>
          <table:table-cell office:value-type="currency" office:value="8762.5499999999993" table:style-name="ce10">
            <text:p><text:s/>€ 8.762,55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10" table:style-name="ce8">
            <text:p>10</text:p>
          </table:table-cell>
          <table:table-cell office:value-type="float" office:value="882" table:style-name="ce8">
            <text:p>882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963'16</text:p>
          </table:table-cell>
          <table:table-cell office:value-type="currency" office:value="11346.61" table:style-name="ce10">
            <text:p><text:s/>€ 11.346,61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11" table:style-name="ce8">
            <text:p>11</text:p>
          </table:table-cell>
          <table:table-cell office:value-type="float" office:value="883" table:style-name="ce8">
            <text:p>883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962'16</text:p>
          </table:table-cell>
          <table:table-cell office:value-type="currency" office:value="1892.71" table:style-name="ce10">
            <text:p><text:s/>€ 1.892,71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12" table:style-name="ce8">
            <text:p>12</text:p>
          </table:table-cell>
          <table:table-cell office:value-type="float" office:value="884" table:style-name="ce8">
            <text:p>884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961'16</text:p>
          </table:table-cell>
          <table:table-cell office:value-type="currency" office:value="18884.22" table:style-name="ce10">
            <text:p><text:s/>€ 18.884,22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13" table:style-name="ce8">
            <text:p>13</text:p>
          </table:table-cell>
          <table:table-cell office:value-type="float" office:value="885" table:style-name="ce8">
            <text:p>885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RACLE Italia Srl</text:p>
          </table:table-cell>
          <table:table-cell office:value-type="string" table:style-name="ce11">
            <text:p>SD.FT.1292770'16</text:p>
          </table:table-cell>
          <table:table-cell office:value-type="currency" office:value="36063.35" table:style-name="ce10">
            <text:p><text:s/>€ 36.063,3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874" table:style-name="ce8">
            <text:p>874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980343'15</text:p>
          </table:table-cell>
          <table:table-cell office:value-type="currency" office:value="4985.7700000000004" table:style-name="ce10">
            <text:p><text:s/>€ 4.985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3" table:style-name="ce8">
            <text:p>3</text:p>
          </table:table-cell>
          <table:table-cell office:value-type="float" office:value="875" table:style-name="ce8">
            <text:p>875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EDITERRANEA Spa</text:p>
          </table:table-cell>
          <table:table-cell office:value-type="string" table:style-name="ce11">
            <text:p>SD.FT.'15,'16</text:p>
          </table:table-cell>
          <table:table-cell office:value-type="currency" office:value="5958.48" table:style-name="ce10">
            <text:p><text:s/>€ 5.958,4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4" table:style-name="ce8">
            <text:p>4</text:p>
          </table:table-cell>
          <table:table-cell office:value-type="float" office:value="876" table:style-name="ce8">
            <text:p>87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LAZZARO MARILDA</text:p>
          </table:table-cell>
          <table:table-cell office:value-type="string" table:style-name="ce11">
            <text:p>SD.FT.9'16</text:p>
          </table:table-cell>
          <table:table-cell office:value-type="currency" office:value="3420.16" table:style-name="ce10">
            <text:p><text:s/>€ 3.420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5" table:style-name="ce8">
            <text:p>5</text:p>
          </table:table-cell>
          <table:table-cell office:value-type="float" office:value="877" table:style-name="ce8">
            <text:p>877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SETTANNI ANGELA</text:p>
          </table:table-cell>
          <table:table-cell office:value-type="string" table:style-name="ce11">
            <text:p>SD.FT.6'16</text:p>
          </table:table-cell>
          <table:table-cell office:value-type="currency" office:value="4160" table:style-name="ce10">
            <text:p><text:s/>€ 4.16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6" table:style-name="ce8">
            <text:p>6</text:p>
          </table:table-cell>
          <table:table-cell office:value-type="float" office:value="878" table:style-name="ce8">
            <text:p>878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87'16</text:p>
          </table:table-cell>
          <table:table-cell office:value-type="currency" office:value="30045.85" table:style-name="ce10">
            <text:p><text:s/>€ 30.045,8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7" table:style-name="ce8">
            <text:p>7</text:p>
          </table:table-cell>
          <table:table-cell office:value-type="float" office:value="879" table:style-name="ce8">
            <text:p>879</text:p>
          </table:table-cell>
          <table:table-cell office:value-type="date" office:date-value="2016-08-08T00:00:00" table:style-name="ce7">
            <text:p>08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207'16</text:p>
          </table:table-cell>
          <table:table-cell office:value-type="currency" office:value="40406.980000000003" table:style-name="ce10">
            <text:p><text:s/>€ 40.406,9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9T00:00:00" table:style-name="ce7">
            <text:p>09/08/2016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1" table:style-name="ce8">
            <text:p>1</text:p>
          </table:table-cell>
          <table:table-cell office:value-type="float" office:value="886" table:style-name="ce8">
            <text:p>886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F SOLUZIONI Srl</text:p>
          </table:table-cell>
          <table:table-cell office:value-type="string" table:style-name="ce11">
            <text:p>SD.FT.17'16</text:p>
          </table:table-cell>
          <table:table-cell office:value-type="currency" office:value="18300" table:style-name="ce10">
            <text:p><text:s/>€ 18.3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9T00:00:00" table:style-name="ce7">
            <text:p>09/08/2016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" table:style-name="ce8">
            <text:p>2</text:p>
          </table:table-cell>
          <table:table-cell office:value-type="float" office:value="887" table:style-name="ce8">
            <text:p>887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F SOLUZIONI Srl</text:p>
          </table:table-cell>
          <table:table-cell office:value-type="string" table:style-name="ce11">
            <text:p>SD.FT.27'16</text:p>
          </table:table-cell>
          <table:table-cell office:value-type="currency" office:value="18300" table:style-name="ce10">
            <text:p><text:s/>€ 18.3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9T00:00:00" table:style-name="ce7">
            <text:p>09/08/2016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3" table:style-name="ce8">
            <text:p>3</text:p>
          </table:table-cell>
          <table:table-cell office:value-type="float" office:value="888" table:style-name="ce8">
            <text:p>888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F SOLUZIONI Srl</text:p>
          </table:table-cell>
          <table:table-cell office:value-type="string" table:style-name="ce11">
            <text:p>SD.FT.13,25'16</text:p>
          </table:table-cell>
          <table:table-cell office:value-type="currency" office:value="3086.6" table:style-name="ce10">
            <text:p><text:s/>€ 3.086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09T00:00:00" table:style-name="ce7">
            <text:p>09/08/2016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4" table:style-name="ce8">
            <text:p>4</text:p>
          </table:table-cell>
          <table:table-cell office:value-type="float" office:value="889" table:style-name="ce8">
            <text:p>889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F SOLUZIONI Srl</text:p>
          </table:table-cell>
          <table:table-cell office:value-type="string" table:style-name="ce11">
            <text:p>SD.FT.14,26'16</text:p>
          </table:table-cell>
          <table:table-cell office:value-type="currency" office:value="2281.4" table:style-name="ce10">
            <text:p><text:s/>€ 2.281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10T00:00:00" table:style-name="ce7">
            <text:p>10/08/2016</text:p>
          </table:table-cell>
          <table:table-cell office:value-type="date" office:date-value="2016-08-10T00:00:00" table:style-name="ce7">
            <text:p>10/08/2016</text:p>
          </table:table-cell>
          <table:table-cell office:value-type="float" office:value="1" table:style-name="ce8">
            <text:p>1</text:p>
          </table:table-cell>
          <table:table-cell office:value-type="float" office:value="890" table:style-name="ce8">
            <text:p>890</text:p>
          </table:table-cell>
          <table:table-cell office:value-type="date" office:date-value="2016-08-10T00:00:00" table:style-name="ce7">
            <text:p>10/08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RCS MEDIAGROUP Spa</text:p>
          </table:table-cell>
          <table:table-cell office:value-type="string" table:style-name="ce11">
            <text:p>CORRIERE SER</text:p>
          </table:table-cell>
          <table:table-cell office:value-type="currency" office:value="199.99" table:style-name="ce10">
            <text:p><text:s/>€ 199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11T00:00:00" table:style-name="ce7">
            <text:p>11/08/2016</text:p>
          </table:table-cell>
          <table:table-cell office:value-type="date" office:date-value="2016-08-11T00:00:00" table:style-name="ce7">
            <text:p>11/08/2016</text:p>
          </table:table-cell>
          <table:table-cell office:value-type="float" office:value="2" table:style-name="ce8">
            <text:p>2</text:p>
          </table:table-cell>
          <table:table-cell office:value-type="float" office:value="892" table:style-name="ce8">
            <text:p>892</text:p>
          </table:table-cell>
          <table:table-cell office:value-type="date" office:date-value="2016-08-11T00:00:00" table:style-name="ce7">
            <text:p>1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L ENERGIA Spa</text:p>
          </table:table-cell>
          <table:table-cell office:value-type="string" table:style-name="ce11">
            <text:p>FT.2734507379'</text:p>
          </table:table-cell>
          <table:table-cell office:value-type="currency" office:value="52316.14" table:style-name="ce10">
            <text:p><text:s/>€ 52.316,1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12T00:00:00" table:style-name="ce7">
            <text:p>12/08/2016</text:p>
          </table:table-cell>
          <table:table-cell office:value-type="date" office:date-value="2016-08-12T00:00:00" table:style-name="ce7">
            <text:p>12/08/2016</text:p>
          </table:table-cell>
          <table:table-cell office:value-type="float" office:value="1" table:style-name="ce8">
            <text:p>1</text:p>
          </table:table-cell>
          <table:table-cell office:value-type="float" office:value="893" table:style-name="ce8">
            <text:p>893</text:p>
          </table:table-cell>
          <table:table-cell office:value-type="date" office:date-value="2016-08-12T00:00:00" table:style-name="ce7">
            <text:p>12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</text:p>
          </table:table-cell>
          <table:table-cell office:value-type="string" table:style-name="ce11">
            <text:p>SD.FT.1214001200</text:p>
          </table:table-cell>
          <table:table-cell office:value-type="currency" office:value="21775.439999999999" table:style-name="ce10">
            <text:p><text:s/>€ 21.775,44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9/RMPS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07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3" table:style-name="ce8">
            <text:p>3</text:p>
          </table:table-cell>
          <table:table-cell office:value-type="float" office:value="898" table:style-name="ce8">
            <text:p>898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MPS SU BNL<text:s text:c="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4" table:style-name="ce8">
            <text:p>4</text:p>
          </table:table-cell>
          <table:table-cell office:value-type="float" office:value="899" table:style-name="ce8">
            <text:p>899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46'16</text:p>
          </table:table-cell>
          <table:table-cell office:value-type="currency" office:value="22266.720000000001" table:style-name="ce10">
            <text:p><text:s/>€ 22.266,7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5" table:style-name="ce8">
            <text:p>5</text:p>
          </table:table-cell>
          <table:table-cell office:value-type="float" office:value="900" table:style-name="ce8">
            <text:p>900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50'16</text:p>
          </table:table-cell>
          <table:table-cell office:value-type="currency" office:value="12842.07" table:style-name="ce10">
            <text:p><text:s/>€ 12.842,0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6" table:style-name="ce8">
            <text:p>6</text:p>
          </table:table-cell>
          <table:table-cell office:value-type="float" office:value="901" table:style-name="ce8">
            <text:p>901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AV.AP.AG.SW PERS.RAG.R</text:p>
          </table:table-cell>
          <table:table-cell office:value-type="currency" office:value="1461.18" table:style-name="ce10">
            <text:p><text:s/>€ 1.461,1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902" table:style-name="ce8">
            <text:p>902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AV.AP.AG.C SWPERS.RAG.</text:p>
          </table:table-cell>
          <table:table-cell office:value-type="currency" office:value="1522.92" table:style-name="ce10">
            <text:p><text:s/>€ 1.522,9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6-08-25T00:00:00" table:style-name="ce7">
            <text:p>25/08/2016</text:p>
          </table:table-cell>
          <table:table-cell office:value-type="float" office:value="5" table:style-name="ce8">
            <text:p>5</text:p>
          </table:table-cell>
          <table:table-cell office:value-type="float" office:value="905" table:style-name="ce8">
            <text:p>905</text:p>
          </table:table-cell>
          <table:table-cell office:value-type="date" office:date-value="2016-08-25T00:00:00" table:style-name="ce7">
            <text:p>25/08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APADIA LUIGI</text:p>
          </table:table-cell>
          <table:table-cell office:value-type="string" table:style-name="ce11">
            <text:p>RIMB.SPESE</text:p>
          </table:table-cell>
          <table:table-cell office:value-type="currency" office:value="291.2" table:style-name="ce10">
            <text:p><text:s/>€ 291,2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29T00:00:00" table:style-name="ce7">
            <text:p>29/08/2016</text:p>
          </table:table-cell>
          <table:table-cell office:value-type="date" office:date-value="2016-08-29T00:00:00" table:style-name="ce7">
            <text:p>29/08/2016</text:p>
          </table:table-cell>
          <table:table-cell office:value-type="float" office:value="1" table:style-name="ce8">
            <text:p>1</text:p>
          </table:table-cell>
          <table:table-cell office:value-type="float" office:value="907" table:style-name="ce8">
            <text:p>907</text:p>
          </table:table-cell>
          <table:table-cell office:value-type="date" office:date-value="2016-08-29T00:00:00" table:style-name="ce7">
            <text:p>29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FFICE DEPOT ITALIA SRL</text:p>
          </table:table-cell>
          <table:table-cell office:value-type="string" table:style-name="ce11">
            <text:p>SD.FT.1361481'</text:p>
          </table:table-cell>
          <table:table-cell office:value-type="currency" office:value="544.97" table:style-name="ce10">
            <text:p><text:s/>€ 544,97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1" table:style-name="ce8">
            <text:p>1</text:p>
          </table:table-cell>
          <table:table-cell office:value-type="float" office:value="908" table:style-name="ce8">
            <text:p>908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5" table:style-name="ce8">
            <text:p>5</text:p>
          </table:table-cell>
          <table:table-cell office:value-type="float" office:value="913" table:style-name="ce8">
            <text:p>913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ALA Spa</text:p>
          </table:table-cell>
          <table:table-cell office:value-type="string" table:style-name="ce11">
            <text:p>SD.FT.234864'16</text:p>
          </table:table-cell>
          <table:table-cell office:value-type="currency" office:value="8.56" table:style-name="ce10">
            <text:p><text:s/>€ 8,5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7" table:style-name="ce8">
            <text:p>7</text:p>
          </table:table-cell>
          <table:table-cell office:value-type="float" office:value="914" table:style-name="ce8">
            <text:p>914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NKS Management and Techology Spa</text:p>
          </table:table-cell>
          <table:table-cell office:value-type="string" table:style-name="ce11">
            <text:p>SD.FT.72'16 IFITALIA</text:p>
          </table:table-cell>
          <table:table-cell office:value-type="currency" office:value="66270.399999999994" table:style-name="ce10">
            <text:p><text:s/>€ 66.270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1" table:style-name="ce8">
            <text:p>11</text:p>
          </table:table-cell>
          <table:table-cell office:value-type="float" office:value="915" table:style-name="ce8">
            <text:p>9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4,24840'16</text:p>
          </table:table-cell>
          <table:table-cell office:value-type="currency" office:value="21764.03" table:style-name="ce10">
            <text:p><text:s/>€ 21.764,0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2" table:style-name="ce8">
            <text:p>12</text:p>
          </table:table-cell>
          <table:table-cell office:value-type="float" office:value="916" table:style-name="ce8">
            <text:p>9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5,24841'16</text:p>
          </table:table-cell>
          <table:table-cell office:value-type="currency" office:value="7764.99" table:style-name="ce10">
            <text:p><text:s/>€ 7.764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4" table:style-name="ce8">
            <text:p>14</text:p>
          </table:table-cell>
          <table:table-cell office:value-type="float" office:value="917" table:style-name="ce8">
            <text:p>917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6,24842'16</text:p>
          </table:table-cell>
          <table:table-cell office:value-type="currency" office:value="53338.32" table:style-name="ce10">
            <text:p><text:s/>€ 53.338,3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5" table:style-name="ce8">
            <text:p>15</text:p>
          </table:table-cell>
          <table:table-cell office:value-type="float" office:value="918" table:style-name="ce8">
            <text:p>918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7,24843'16</text:p>
          </table:table-cell>
          <table:table-cell office:value-type="currency" office:value="18822.22" table:style-name="ce10">
            <text:p><text:s/>€ 18.822,2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6" table:style-name="ce8">
            <text:p>16</text:p>
          </table:table-cell>
          <table:table-cell office:value-type="float" office:value="919" table:style-name="ce8">
            <text:p>919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8'16</text:p>
          </table:table-cell>
          <table:table-cell office:value-type="currency" office:value="19515.68" table:style-name="ce10">
            <text:p><text:s/>€ 19.515,6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7" table:style-name="ce8">
            <text:p>17</text:p>
          </table:table-cell>
          <table:table-cell office:value-type="float" office:value="920" table:style-name="ce8">
            <text:p>920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09,24845'16</text:p>
          </table:table-cell>
          <table:table-cell office:value-type="currency" office:value="17372.189999999999" table:style-name="ce10">
            <text:p><text:s/>€ 17.372,1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8" table:style-name="ce8">
            <text:p>18</text:p>
          </table:table-cell>
          <table:table-cell office:value-type="float" office:value="921" table:style-name="ce8">
            <text:p>921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10'16</text:p>
          </table:table-cell>
          <table:table-cell office:value-type="currency" office:value="24420.86" table:style-name="ce10">
            <text:p><text:s/>€ 24.420,8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19" table:style-name="ce8">
            <text:p>19</text:p>
          </table:table-cell>
          <table:table-cell office:value-type="float" office:value="922" table:style-name="ce8">
            <text:p>922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11'16</text:p>
          </table:table-cell>
          <table:table-cell office:value-type="currency" office:value="4073.17" table:style-name="ce10">
            <text:p><text:s/>€ 4.073,1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0" table:style-name="ce8">
            <text:p>20</text:p>
          </table:table-cell>
          <table:table-cell office:value-type="float" office:value="923" table:style-name="ce8">
            <text:p>923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0012'16</text:p>
          </table:table-cell>
          <table:table-cell office:value-type="currency" office:value="9241.9699999999993" table:style-name="ce10">
            <text:p><text:s/>€ 9.241,9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71/RBNL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82/16 FOSED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73/RMPS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57/15 SINTESI\<text:s text:c="14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4" table:style-name="ce8">
            <text:p>4</text:p>
          </table:table-cell>
          <table:table-cell office:value-type="float" office:value="1021" table:style-name="ce8">
            <text:p>1021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38700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4/RMPS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13'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6/RBNL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09,111,114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9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7'16 PR.ESEMPU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7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8'16 PROG.SINA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8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9'16 PROG.UP-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8" table:style-name="ce8">
            <text:p>8</text:p>
          </table:table-cell>
          <table:table-cell office:value-type="float" office:value="1050" table:style-name="ce8">
            <text:p>1050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080" table:style-name="ce8">
            <text:p>108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87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29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86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0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85/RMPS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INC.ECCED.PAG.FT<text:s text:c="1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89/RBNL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100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8T00:00:00" table:style-name="ce7">
            <text:p>28/10/2016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/RBNL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3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94/RBN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RTI</text:p>
          </table:table-cell>
          <table:table-cell office:value-type="string" table:style-name="ce11">
            <text:p>SD.FT.112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5/RBNL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4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98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47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6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1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/RMPS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113/16<text:s text:c="2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9" table:style-name="ce8">
            <text:p>9</text:p>
          </table:table-cell>
          <table:table-cell office:value-type="float" office:value="1296" table:style-name="ce8">
            <text:p>129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number-rows-repeated="1048433" table:style-name="ro2">
          <table:table-cell table:number-columns-repeated="16384"/>
        </table:table-row>
      </table:table>
      <table:database-ranges>
        <table:database-range table:target-range-address="Foglio2.A1:Foglio2.M143" table:display-filter-buttons="true">
          <table:filter>
            <table:filter-condition table:field-number="10" table:value="0" table:operator="&gt;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IELLO</meta:initial-creator>
    <dc:creator>utente</dc:creator>
    <meta:creation-date>2016-12-05T14:31:37Z</meta:creation-date>
    <dc:date>2016-12-21T17:18:01Z</dc:date>
  </office:meta>
</office:document-meta>
</file>