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Migliaia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ata reg. N</text:p>
          </table:table-cell>
          <table:table-cell office:value-type="string" table:style-name="ce4">
            <text:p>.reg.</text:p>
          </table:table-cell>
          <table:table-cell office:value-type="string" table:style-name="ce4">
            <text:p>Num.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N.prot. Area</text:p>
          </table:table-cell>
          <table:table-cell office:value-type="string" table:style-name="ce4">
            <text:p>Caus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2" table:style-name="ce3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4T00:00:00" table:style-name="ce7">
            <text:p>14/07/2016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51/RMPS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REGIONE PUGLIA</text:p>
          </table:table-cell>
          <table:table-cell office:value-type="string" table:style-name="ce11">
            <text:p>RP/SD.FT.79/2016 45D751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53/RMPS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93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57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7/2015 CIFRA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58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8/15 CIFRA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6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69/2016 IRESU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1B/RBNL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GC IMPORTO NONANT.FT.79</text:p>
          </table:table-cell>
          <table:table-cell table:style-name="ce9"/>
          <table:table-cell office:value-type="string" table:style-name="ce11">
            <text:p>Bancarie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1/RMPS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60/20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9T00:00:00" table:style-name="ce7">
            <text:p>29/07/2016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2/RMPS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93/2016 RP1609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9/RMPS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07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3" table:style-name="ce8">
            <text:p>3</text:p>
          </table:table-cell>
          <table:table-cell office:value-type="float" office:value="898" table:style-name="ce8">
            <text:p>898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MPS SU BNL<text:s text:c="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30T00:00:00" table:style-name="ce7">
            <text:p>30/08/2016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1" table:style-name="ce8">
            <text:p>1</text:p>
          </table:table-cell>
          <table:table-cell office:value-type="float" office:value="908" table:style-name="ce8">
            <text:p>908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2" table:style-name="ce8">
            <text:p>22</text:p>
          </table:table-cell>
          <table:table-cell office:value-type="float" office:value="945" table:style-name="ce8">
            <text:p>945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SD.FT.38'16</text:p>
          </table:table-cell>
          <table:table-cell office:value-type="currency" office:value="72021.48" table:style-name="ce9">
            <text:p><text:s/>€ 72.021,4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3" table:style-name="ce8">
            <text:p>13</text:p>
          </table:table-cell>
          <table:table-cell office:value-type="float" office:value="936" table:style-name="ce8">
            <text:p>93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FT.2192,2193,2730'</text:p>
          </table:table-cell>
          <table:table-cell office:value-type="currency" office:value="21993.8" table:style-name="ce9">
            <text:p><text:s/>€ 21.993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0" table:style-name="ce8">
            <text:p>10</text:p>
          </table:table-cell>
          <table:table-cell office:value-type="float" office:value="933" table:style-name="ce8">
            <text:p>933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86,2724'16</text:p>
          </table:table-cell>
          <table:table-cell office:value-type="currency" office:value="72795.360000000001" table:style-name="ce9">
            <text:p><text:s/>€ 72.795,3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4" table:style-name="ce8">
            <text:p>14</text:p>
          </table:table-cell>
          <table:table-cell office:value-type="float" office:value="937" table:style-name="ce8">
            <text:p>937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88,2726'16</text:p>
          </table:table-cell>
          <table:table-cell office:value-type="currency" office:value="17099.64" table:style-name="ce9">
            <text:p><text:s/>€ 17.099,6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5" table:style-name="ce8">
            <text:p>15</text:p>
          </table:table-cell>
          <table:table-cell office:value-type="float" office:value="938" table:style-name="ce8">
            <text:p>938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89,2727'16</text:p>
          </table:table-cell>
          <table:table-cell office:value-type="currency" office:value="15881.08" table:style-name="ce9">
            <text:p><text:s/>€ 15.881,0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6" table:style-name="ce8">
            <text:p>16</text:p>
          </table:table-cell>
          <table:table-cell office:value-type="float" office:value="939" table:style-name="ce8">
            <text:p>939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90'16</text:p>
          </table:table-cell>
          <table:table-cell office:value-type="currency" office:value="33269.339999999997" table:style-name="ce9">
            <text:p><text:s/>€ 33.269,3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7" table:style-name="ce8">
            <text:p>17</text:p>
          </table:table-cell>
          <table:table-cell office:value-type="float" office:value="940" table:style-name="ce8">
            <text:p>940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91,2728'16</text:p>
          </table:table-cell>
          <table:table-cell office:value-type="currency" office:value="7705.94" table:style-name="ce9">
            <text:p><text:s/>€ 7.705,9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9" table:style-name="ce8">
            <text:p>19</text:p>
          </table:table-cell>
          <table:table-cell office:value-type="float" office:value="942" table:style-name="ce8">
            <text:p>942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94'16</text:p>
          </table:table-cell>
          <table:table-cell office:value-type="currency" office:value="4247.58" table:style-name="ce9">
            <text:p><text:s/>€ 4.247,5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0" table:style-name="ce8">
            <text:p>20</text:p>
          </table:table-cell>
          <table:table-cell office:value-type="float" office:value="943" table:style-name="ce8">
            <text:p>943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95'16</text:p>
          </table:table-cell>
          <table:table-cell office:value-type="currency" office:value="2961.34" table:style-name="ce9">
            <text:p><text:s/>€ 2.961,3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1" table:style-name="ce8">
            <text:p>21</text:p>
          </table:table-cell>
          <table:table-cell office:value-type="float" office:value="944" table:style-name="ce8">
            <text:p>944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96'16</text:p>
          </table:table-cell>
          <table:table-cell office:value-type="currency" office:value="3672.11" table:style-name="ce9">
            <text:p><text:s/>€ 3.672,1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1" table:style-name="ce8">
            <text:p>11</text:p>
          </table:table-cell>
          <table:table-cell office:value-type="float" office:value="934" table:style-name="ce8">
            <text:p>934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97'16</text:p>
          </table:table-cell>
          <table:table-cell office:value-type="currency" office:value="3327.55" table:style-name="ce9">
            <text:p><text:s/>€ 3.327,5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2" table:style-name="ce8">
            <text:p>12</text:p>
          </table:table-cell>
          <table:table-cell office:value-type="float" office:value="935" table:style-name="ce8">
            <text:p>935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198'16</text:p>
          </table:table-cell>
          <table:table-cell office:value-type="currency" office:value="8493.16" table:style-name="ce9">
            <text:p><text:s/>€ 8.493,1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8" table:style-name="ce8">
            <text:p>18</text:p>
          </table:table-cell>
          <table:table-cell office:value-type="float" office:value="941" table:style-name="ce8">
            <text:p>941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25'16</text:p>
          </table:table-cell>
          <table:table-cell office:value-type="currency" office:value="29326.48" table:style-name="ce9">
            <text:p><text:s/>€ 29.326,4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71/RBNL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82/16 FOSED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3" table:style-name="ce8">
            <text:p>3</text:p>
          </table:table-cell>
          <table:table-cell office:value-type="float" office:value="926" table:style-name="ce8">
            <text:p>92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EPE ALESSANDRA</text:p>
          </table:table-cell>
          <table:table-cell office:value-type="string" table:style-name="ce11">
            <text:p>ANT.SP.MIS.</text:p>
          </table:table-cell>
          <table:table-cell office:value-type="currency" office:value="450" table:style-name="ce10">
            <text:p><text:s/>€ 45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4" table:style-name="ce8">
            <text:p>4</text:p>
          </table:table-cell>
          <table:table-cell office:value-type="float" office:value="927" table:style-name="ce8">
            <text:p>927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547'16</text:p>
          </table:table-cell>
          <table:table-cell office:value-type="currency" office:value="4292.41" table:style-name="ce10">
            <text:p><text:s/>€ 4.292,4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5" table:style-name="ce8">
            <text:p>5</text:p>
          </table:table-cell>
          <table:table-cell office:value-type="float" office:value="928" table:style-name="ce8">
            <text:p>928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548'16</text:p>
          </table:table-cell>
          <table:table-cell office:value-type="currency" office:value="8958.27" table:style-name="ce10">
            <text:p><text:s/>€ 8.958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6" table:style-name="ce8">
            <text:p>6</text:p>
          </table:table-cell>
          <table:table-cell office:value-type="float" office:value="929" table:style-name="ce8">
            <text:p>929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549'16</text:p>
          </table:table-cell>
          <table:table-cell office:value-type="currency" office:value="3865.8" table:style-name="ce10">
            <text:p><text:s/>€ 3.865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7" table:style-name="ce8">
            <text:p>7</text:p>
          </table:table-cell>
          <table:table-cell office:value-type="float" office:value="930" table:style-name="ce8">
            <text:p>930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551'16</text:p>
          </table:table-cell>
          <table:table-cell office:value-type="currency" office:value="4472.38" table:style-name="ce10">
            <text:p><text:s/>€ 4.472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8" table:style-name="ce8">
            <text:p>8</text:p>
          </table:table-cell>
          <table:table-cell office:value-type="float" office:value="931" table:style-name="ce8">
            <text:p>931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979'16</text:p>
          </table:table-cell>
          <table:table-cell office:value-type="currency" office:value="4472.38" table:style-name="ce10">
            <text:p><text:s/>€ 4.472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9" table:style-name="ce8">
            <text:p>9</text:p>
          </table:table-cell>
          <table:table-cell office:value-type="float" office:value="932" table:style-name="ce8">
            <text:p>932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26980'16</text:p>
          </table:table-cell>
          <table:table-cell office:value-type="currency" office:value="9725.0300000000007" table:style-name="ce10">
            <text:p><text:s/>€ 9.725,0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08T00:00:00" table:style-name="ce7">
            <text:p>08/09/2016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31" table:style-name="ce8">
            <text:p>31</text:p>
          </table:table-cell>
          <table:table-cell office:value-type="float" office:value="951" table:style-name="ce8">
            <text:p>951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ACC.FT.214000860</text:p>
          </table:table-cell>
          <table:table-cell office:value-type="currency" office:value="177876" table:style-name="ce9">
            <text:p><text:s/>€ 177.876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8T00:00:00" table:style-name="ce7">
            <text:p>08/09/2016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28" table:style-name="ce8">
            <text:p>28</text:p>
          </table:table-cell>
          <table:table-cell office:value-type="float" office:value="948" table:style-name="ce8">
            <text:p>948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LOPRIORE PASQUALE</text:p>
          </table:table-cell>
          <table:table-cell office:value-type="string" table:style-name="ce11">
            <text:p>ANT.SP.MIS.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8T00:00:00" table:style-name="ce7">
            <text:p>08/09/2016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29" table:style-name="ce8">
            <text:p>29</text:p>
          </table:table-cell>
          <table:table-cell office:value-type="float" office:value="949" table:style-name="ce8">
            <text:p>949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ACCONTO FT.125035'16</text:p>
          </table:table-cell>
          <table:table-cell office:value-type="currency" office:value="4985.7700000000004" table:style-name="ce10">
            <text:p><text:s/>€ 4.985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8T00:00:00" table:style-name="ce7">
            <text:p>08/09/2016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30" table:style-name="ce8">
            <text:p>30</text:p>
          </table:table-cell>
          <table:table-cell office:value-type="float" office:value="950" table:style-name="ce8">
            <text:p>950</text:p>
          </table:table-cell>
          <table:table-cell office:value-type="date" office:date-value="2016-09-08T00:00:00" table:style-name="ce7">
            <text:p>0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36458'16</text:p>
          </table:table-cell>
          <table:table-cell office:value-type="currency" office:value="5751.69" table:style-name="ce10">
            <text:p><text:s/>€ 5.751,6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73/RMPS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57/15 SINTESI\<text:s text:c="14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8" table:style-name="ce8">
            <text:p>8</text:p>
          </table:table-cell>
          <table:table-cell office:value-type="float" office:value="952" table:style-name="ce8">
            <text:p>952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ERCURIO GREGORIO</text:p>
          </table:table-cell>
          <table:table-cell office:value-type="string" table:style-name="ce11">
            <text:p>SD.FT.7'16</text:p>
          </table:table-cell>
          <table:table-cell office:value-type="currency" office:value="9760" table:style-name="ce10">
            <text:p><text:s/>€ 9.76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9" table:style-name="ce8">
            <text:p>9</text:p>
          </table:table-cell>
          <table:table-cell office:value-type="float" office:value="953" table:style-name="ce8">
            <text:p>953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MPESTA AUTOSERVIZI</text:p>
          </table:table-cell>
          <table:table-cell office:value-type="string" table:style-name="ce11">
            <text:p>ORD.225'1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0" table:style-name="ce8">
            <text:p>10</text:p>
          </table:table-cell>
          <table:table-cell office:value-type="float" office:value="954" table:style-name="ce8">
            <text:p>954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ICINELLI L. - DI CAPUA G. - LIUZZI P.</text:p>
          </table:table-cell>
          <table:table-cell office:value-type="string" table:style-name="ce11">
            <text:p>ANT.SP.MIS.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1" table:style-name="ce8">
            <text:p>11</text:p>
          </table:table-cell>
          <table:table-cell office:value-type="float" office:value="955" table:style-name="ce8">
            <text:p>955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ICINELLI LUCA - MARANGIO MARCELLO</text:p>
          </table:table-cell>
          <table:table-cell office:value-type="string" table:style-name="ce11">
            <text:p>ANT.SP.MIS.</text:p>
          </table:table-cell>
          <table:table-cell office:value-type="currency" office:value="2400" table:style-name="ce10">
            <text:p><text:s/>€ 2.4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5" table:style-name="ce8">
            <text:p>15</text:p>
          </table:table-cell>
          <table:table-cell office:value-type="float" office:value="956" table:style-name="ce8">
            <text:p>95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CQ.BIGL.CASCIELLO</text:p>
          </table:table-cell>
          <table:table-cell office:value-type="currency" office:value="110.07" table:style-name="ce10">
            <text:p><text:s/>€ 110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6" table:style-name="ce8">
            <text:p>16</text:p>
          </table:table-cell>
          <table:table-cell office:value-type="float" office:value="957" table:style-name="ce8">
            <text:p>957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CQ.BIGL.VERALDI A</text:p>
          </table:table-cell>
          <table:table-cell office:value-type="currency" office:value="204.07" table:style-name="ce10">
            <text:p><text:s/>€ 204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3" table:style-name="ce8">
            <text:p>13</text:p>
          </table:table-cell>
          <table:table-cell office:value-type="float" office:value="976" table:style-name="ce8">
            <text:p>97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UTECH Spa</text:p>
          </table:table-cell>
          <table:table-cell office:value-type="string" table:style-name="ce11">
            <text:p>SD.FT.1439'16</text:p>
          </table:table-cell>
          <table:table-cell office:value-type="currency" office:value="27923.85" table:style-name="ce9">
            <text:p><text:s/>€ 27.923,85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4" table:style-name="ce8">
            <text:p>14</text:p>
          </table:table-cell>
          <table:table-cell office:value-type="float" office:value="977" table:style-name="ce8">
            <text:p>977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UTECH Spa</text:p>
          </table:table-cell>
          <table:table-cell office:value-type="string" table:style-name="ce11">
            <text:p>SD.FT.4102'15</text:p>
          </table:table-cell>
          <table:table-cell office:value-type="currency" office:value="27694" table:style-name="ce9">
            <text:p><text:s/>€ 27.694,0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0" table:style-name="ce8">
            <text:p>10</text:p>
          </table:table-cell>
          <table:table-cell office:value-type="float" office:value="973" table:style-name="ce8">
            <text:p>973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GINEERING INGEGNERIA INFORMATICA SPA</text:p>
          </table:table-cell>
          <table:table-cell office:value-type="string" table:style-name="ce11">
            <text:p>SD.FT.8680</text:p>
          </table:table-cell>
          <table:table-cell office:value-type="currency" office:value="40261.449999999997" table:style-name="ce10">
            <text:p><text:s/>€ 40.261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1" table:style-name="ce8">
            <text:p>11</text:p>
          </table:table-cell>
          <table:table-cell office:value-type="float" office:value="974" table:style-name="ce8">
            <text:p>974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FITALIA SPA</text:p>
          </table:table-cell>
          <table:table-cell office:value-type="string" table:style-name="ce11">
            <text:p>IFITALIA/SD.FT1000338'15INS</text:p>
          </table:table-cell>
          <table:table-cell office:value-type="currency" office:value="115657.45" table:style-name="ce10">
            <text:p><text:s/>€ 115.657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2" table:style-name="ce8">
            <text:p>12</text:p>
          </table:table-cell>
          <table:table-cell office:value-type="float" office:value="975" table:style-name="ce8">
            <text:p>975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FITALIA SPA</text:p>
          </table:table-cell>
          <table:table-cell office:value-type="string" table:style-name="ce11">
            <text:p>IFITALIA/SD.FT1000339'15INS</text:p>
          </table:table-cell>
          <table:table-cell office:value-type="currency" office:value="28915.45" table:style-name="ce10">
            <text:p><text:s/>€ 28.915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" table:style-name="ce8">
            <text:p>1</text:p>
          </table:table-cell>
          <table:table-cell office:value-type="float" office:value="959" table:style-name="ce8">
            <text:p>959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32.229999999999997" table:style-name="ce10">
            <text:p><text:s/>€ 32,2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960" table:style-name="ce8">
            <text:p>960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300.27" table:style-name="ce10">
            <text:p><text:s/>€ 300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3" table:style-name="ce8">
            <text:p>3</text:p>
          </table:table-cell>
          <table:table-cell office:value-type="float" office:value="961" table:style-name="ce8">
            <text:p>961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238.89" table:style-name="ce10">
            <text:p><text:s/>€ 238,8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4" table:style-name="ce8">
            <text:p>4</text:p>
          </table:table-cell>
          <table:table-cell office:value-type="float" office:value="962" table:style-name="ce8">
            <text:p>962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S00332153</text:p>
          </table:table-cell>
          <table:table-cell office:value-type="currency" office:value="254.98" table:style-name="ce10">
            <text:p><text:s/>€ 254,9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5" table:style-name="ce8">
            <text:p>5</text:p>
          </table:table-cell>
          <table:table-cell office:value-type="float" office:value="963" table:style-name="ce8">
            <text:p>963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2262.5" table:style-name="ce10">
            <text:p><text:s/>€ 2.262,5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6" table:style-name="ce8">
            <text:p>6</text:p>
          </table:table-cell>
          <table:table-cell office:value-type="float" office:value="964" table:style-name="ce8">
            <text:p>964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LES Srl</text:p>
          </table:table-cell>
          <table:table-cell office:value-type="string" table:style-name="ce11">
            <text:p>RESIDUO FT.16'15</text:p>
          </table:table-cell>
          <table:table-cell office:value-type="currency" office:value="3193.96" table:style-name="ce10">
            <text:p><text:s/>€ 3.193,96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7" table:style-name="ce8">
            <text:p>7</text:p>
          </table:table-cell>
          <table:table-cell office:value-type="float" office:value="965" table:style-name="ce8">
            <text:p>965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ZIOCREA Spa</text:p>
          </table:table-cell>
          <table:table-cell office:value-type="string" table:style-name="ce11">
            <text:p>SD.NOTA D163'15 L</text:p>
          </table:table-cell>
          <table:table-cell office:value-type="currency" office:value="6461.2" table:style-name="ce10">
            <text:p><text:s/>€ 6.461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8" table:style-name="ce8">
            <text:p>8</text:p>
          </table:table-cell>
          <table:table-cell office:value-type="float" office:value="966" table:style-name="ce8">
            <text:p>96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REGIONE PUGLIA</text:p>
          </table:table-cell>
          <table:table-cell office:value-type="string" table:style-name="ce11">
            <text:p>COMP.1°SEM'15 ANGIO</text:p>
          </table:table-cell>
          <table:table-cell office:value-type="currency" office:value="16549.13" table:style-name="ce10">
            <text:p><text:s/>€ 16.549,1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9" table:style-name="ce8">
            <text:p>9</text:p>
          </table:table-cell>
          <table:table-cell office:value-type="float" office:value="967" table:style-name="ce8">
            <text:p>967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REGIONE PUGLIA</text:p>
          </table:table-cell>
          <table:table-cell office:value-type="string" table:style-name="ce11">
            <text:p>COMP.1°SEM'15 PIEMO</text:p>
          </table:table-cell>
          <table:table-cell office:value-type="currency" office:value="16549.13" table:style-name="ce10">
            <text:p><text:s/>€ 16.549,1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7" table:style-name="ce8">
            <text:p>17</text:p>
          </table:table-cell>
          <table:table-cell office:value-type="float" office:value="968" table:style-name="ce8">
            <text:p>968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RENITALIA SPA</text:p>
          </table:table-cell>
          <table:table-cell office:value-type="string" table:style-name="ce11">
            <text:p>ACQ.BIGLIETTO FE</text:p>
          </table:table-cell>
          <table:table-cell office:value-type="currency" office:value="14" table:style-name="ce10">
            <text:p><text:s/>€ 14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8" table:style-name="ce8">
            <text:p>18</text:p>
          </table:table-cell>
          <table:table-cell office:value-type="float" office:value="969" table:style-name="ce8">
            <text:p>969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RENITALIA SPA</text:p>
          </table:table-cell>
          <table:table-cell office:value-type="string" table:style-name="ce11">
            <text:p>SD.FT.9001446335</text:p>
          </table:table-cell>
          <table:table-cell office:value-type="currency" office:value="97" table:style-name="ce10">
            <text:p><text:s/>€ 97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19" table:style-name="ce8">
            <text:p>19</text:p>
          </table:table-cell>
          <table:table-cell office:value-type="float" office:value="970" table:style-name="ce8">
            <text:p>970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LITALIA/ACQ.BIGL.AEREO</text:p>
          </table:table-cell>
          <table:table-cell office:value-type="currency" office:value="130.07" table:style-name="ce10">
            <text:p><text:s/>€ 130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0" table:style-name="ce8">
            <text:p>20</text:p>
          </table:table-cell>
          <table:table-cell office:value-type="float" office:value="971" table:style-name="ce8">
            <text:p>971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LITALIA/ACQ.BIGL.AEREO</text:p>
          </table:table-cell>
          <table:table-cell office:value-type="currency" office:value="130.07" table:style-name="ce10">
            <text:p><text:s/>€ 130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1" table:style-name="ce8">
            <text:p>21</text:p>
          </table:table-cell>
          <table:table-cell office:value-type="float" office:value="972" table:style-name="ce8">
            <text:p>972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LITALIA/ACQ.BIGL.AEREO</text:p>
          </table:table-cell>
          <table:table-cell office:value-type="currency" office:value="130.07" table:style-name="ce10">
            <text:p><text:s/>€ 130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2T00:00:00" table:style-name="ce7">
            <text:p>12/09/2016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2" table:style-name="ce8">
            <text:p>22</text:p>
          </table:table-cell>
          <table:table-cell office:value-type="float" office:value="958" table:style-name="ce8">
            <text:p>958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LITALIA/ACQ.BIGL.MELANDRO</text:p>
          </table:table-cell>
          <table:table-cell office:value-type="currency" office:value="253.07" table:style-name="ce10">
            <text:p><text:s/>€ 253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1" table:style-name="ce8">
            <text:p>1</text:p>
          </table:table-cell>
          <table:table-cell office:value-type="float" office:value="978" table:style-name="ce8">
            <text:p>978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'15</text:p>
          </table:table-cell>
          <table:table-cell office:value-type="currency" office:value="3739.94" table:style-name="ce10">
            <text:p><text:s/>€ 3.739,9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979" table:style-name="ce8">
            <text:p>979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'15</text:p>
          </table:table-cell>
          <table:table-cell office:value-type="currency" office:value="2296.1999999999998" table:style-name="ce10">
            <text:p><text:s/>€ 2.296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3" table:style-name="ce8">
            <text:p>3</text:p>
          </table:table-cell>
          <table:table-cell office:value-type="float" office:value="980" table:style-name="ce8">
            <text:p>980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00003275'</text:p>
          </table:table-cell>
          <table:table-cell office:value-type="currency" office:value="2934.86" table:style-name="ce10">
            <text:p><text:s/>€ 2.934,8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4" table:style-name="ce8">
            <text:p>4</text:p>
          </table:table-cell>
          <table:table-cell office:value-type="float" office:value="981" table:style-name="ce8">
            <text:p>981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S00062314</text:p>
          </table:table-cell>
          <table:table-cell office:value-type="currency" office:value="3101.08" table:style-name="ce10">
            <text:p><text:s/>€ 3.101,0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5" table:style-name="ce8">
            <text:p>5</text:p>
          </table:table-cell>
          <table:table-cell office:value-type="float" office:value="982" table:style-name="ce8">
            <text:p>982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S00063045</text:p>
          </table:table-cell>
          <table:table-cell office:value-type="currency" office:value="4313.82" table:style-name="ce10">
            <text:p><text:s/>€ 4.313,8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6" table:style-name="ce8">
            <text:p>6</text:p>
          </table:table-cell>
          <table:table-cell office:value-type="float" office:value="983" table:style-name="ce8">
            <text:p>983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HEWLETT PACKARD ITALIANA Srl</text:p>
          </table:table-cell>
          <table:table-cell office:value-type="string" table:style-name="ce11">
            <text:p>SD.FT.6414009'15</text:p>
          </table:table-cell>
          <table:table-cell office:value-type="currency" office:value="42147.24" table:style-name="ce10">
            <text:p><text:s/>€ 42.147,2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7" table:style-name="ce8">
            <text:p>7</text:p>
          </table:table-cell>
          <table:table-cell office:value-type="float" office:value="984" table:style-name="ce8">
            <text:p>984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'16</text:p>
          </table:table-cell>
          <table:table-cell office:value-type="currency" office:value="29354.58" table:style-name="ce10">
            <text:p><text:s/>€ 29.354,5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8" table:style-name="ce8">
            <text:p>8</text:p>
          </table:table-cell>
          <table:table-cell office:value-type="float" office:value="985" table:style-name="ce8">
            <text:p>985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'16</text:p>
          </table:table-cell>
          <table:table-cell office:value-type="currency" office:value="16048.34" table:style-name="ce10">
            <text:p><text:s/>€ 16.048,3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3T00:00:00" table:style-name="ce7">
            <text:p>13/09/201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9" table:style-name="ce8">
            <text:p>9</text:p>
          </table:table-cell>
          <table:table-cell office:value-type="float" office:value="986" table:style-name="ce8">
            <text:p>986</text:p>
          </table:table-cell>
          <table:table-cell office:value-type="date" office:date-value="2016-09-13T00:00:00" table:style-name="ce7">
            <text:p>1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.FO.RI.S. Impresa Sociale</text:p>
          </table:table-cell>
          <table:table-cell office:value-type="string" table:style-name="ce11">
            <text:p>SD.FT.4'16</text:p>
          </table:table-cell>
          <table:table-cell office:value-type="currency" office:value="54900" table:style-name="ce10">
            <text:p><text:s/>€ 54.9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1" table:style-name="ce8">
            <text:p>1</text:p>
          </table:table-cell>
          <table:table-cell office:value-type="float" office:value="987" table:style-name="ce8">
            <text:p>987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G SERVICE Srl</text:p>
          </table:table-cell>
          <table:table-cell office:value-type="string" table:style-name="ce11">
            <text:p>SD.FT.128'15</text:p>
          </table:table-cell>
          <table:table-cell office:value-type="currency" office:value="222.04" table:style-name="ce10">
            <text:p><text:s/>€ 222,0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988" table:style-name="ce8">
            <text:p>988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KNO PC Snc</text:p>
          </table:table-cell>
          <table:table-cell office:value-type="string" table:style-name="ce11">
            <text:p>SD.FT.109'16</text:p>
          </table:table-cell>
          <table:table-cell office:value-type="currency" office:value="20" table:style-name="ce10">
            <text:p><text:s/>€ 20,0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3" table:style-name="ce8">
            <text:p>3</text:p>
          </table:table-cell>
          <table:table-cell office:value-type="float" office:value="989" table:style-name="ce8">
            <text:p>989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KNO PC Snc</text:p>
          </table:table-cell>
          <table:table-cell office:value-type="string" table:style-name="ce11">
            <text:p>SD.FT.110'16</text:p>
          </table:table-cell>
          <table:table-cell office:value-type="currency" office:value="80.010000000000005" table:style-name="ce10">
            <text:p><text:s/>€ 80,01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4" table:style-name="ce8">
            <text:p>4</text:p>
          </table:table-cell>
          <table:table-cell office:value-type="float" office:value="990" table:style-name="ce8">
            <text:p>990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KNO PC Snc</text:p>
          </table:table-cell>
          <table:table-cell office:value-type="string" table:style-name="ce11">
            <text:p>SD.FT.110'16</text:p>
          </table:table-cell>
          <table:table-cell office:value-type="currency" office:value="120" table:style-name="ce10">
            <text:p><text:s/>€ 120,0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5" table:style-name="ce8">
            <text:p>5</text:p>
          </table:table-cell>
          <table:table-cell office:value-type="float" office:value="991" table:style-name="ce8">
            <text:p>991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FIFLY Soc. Coop.</text:p>
          </table:table-cell>
          <table:table-cell office:value-type="string" table:style-name="ce11">
            <text:p>SD.FT.195,245,283'1</text:p>
          </table:table-cell>
          <table:table-cell office:value-type="currency" office:value="100.04" table:style-name="ce10">
            <text:p><text:s/>€ 100,0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6" table:style-name="ce8">
            <text:p>6</text:p>
          </table:table-cell>
          <table:table-cell office:value-type="float" office:value="992" table:style-name="ce8">
            <text:p>992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IPOGRAFIA DANISI Snc</text:p>
          </table:table-cell>
          <table:table-cell office:value-type="string" table:style-name="ce11">
            <text:p>SD.FT.198,272'15</text:p>
          </table:table-cell>
          <table:table-cell office:value-type="currency" office:value="207.4" table:style-name="ce10">
            <text:p><text:s/>€ 207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7" table:style-name="ce8">
            <text:p>7</text:p>
          </table:table-cell>
          <table:table-cell office:value-type="float" office:value="993" table:style-name="ce8">
            <text:p>993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RESIDUO FT.125035'16</text:p>
          </table:table-cell>
          <table:table-cell office:value-type="currency" office:value="817.05" table:style-name="ce10">
            <text:p><text:s/>€ 817,0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2" table:style-name="ce8">
            <text:p>22</text:p>
          </table:table-cell>
          <table:table-cell office:value-type="float" office:value="994" table:style-name="ce8">
            <text:p>994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IFERAY GmbH</text:p>
          </table:table-cell>
          <table:table-cell office:value-type="string" table:style-name="ce11">
            <text:p>SD.FT.548160563'16</text:p>
          </table:table-cell>
          <table:table-cell office:value-type="currency" office:value="1354.82" table:style-name="ce10">
            <text:p><text:s/>€ 1.354,8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4T00:00:00" table:style-name="ce7">
            <text:p>14/09/2016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3" table:style-name="ce8">
            <text:p>23</text:p>
          </table:table-cell>
          <table:table-cell office:value-type="float" office:value="995" table:style-name="ce8">
            <text:p>995</text:p>
          </table:table-cell>
          <table:table-cell office:value-type="date" office:date-value="2016-09-14T00:00:00" table:style-name="ce7">
            <text:p>14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LITALIA/ACQ.BIGL.AEREO</text:p>
          </table:table-cell>
          <table:table-cell office:value-type="currency" office:value="177.07" table:style-name="ce10">
            <text:p><text:s/>€ 177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1" table:style-name="ce8">
            <text:p>1</text:p>
          </table:table-cell>
          <table:table-cell office:value-type="float" office:value="996" table:style-name="ce8">
            <text:p>996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'14,'15,'16</text:p>
          </table:table-cell>
          <table:table-cell office:value-type="currency" office:value="164.51" table:style-name="ce10">
            <text:p><text:s/>€ 164,5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3" table:style-name="ce8">
            <text:p>3</text:p>
          </table:table-cell>
          <table:table-cell office:value-type="float" office:value="997" table:style-name="ce8">
            <text:p>997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2415757'16</text:p>
          </table:table-cell>
          <table:table-cell office:value-type="currency" office:value="20" table:style-name="ce10">
            <text:p><text:s/>€ 2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4" table:style-name="ce8">
            <text:p>4</text:p>
          </table:table-cell>
          <table:table-cell office:value-type="float" office:value="998" table:style-name="ce8">
            <text:p>998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1920086'16</text:p>
          </table:table-cell>
          <table:table-cell office:value-type="currency" office:value="99.99" table:style-name="ce10">
            <text:p><text:s/>€ 99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5" table:style-name="ce8">
            <text:p>5</text:p>
          </table:table-cell>
          <table:table-cell office:value-type="float" office:value="999" table:style-name="ce8">
            <text:p>999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1897087'16</text:p>
          </table:table-cell>
          <table:table-cell office:value-type="currency" office:value="118.06" table:style-name="ce10">
            <text:p><text:s/>€ 118,0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6" table:style-name="ce8">
            <text:p>6</text:p>
          </table:table-cell>
          <table:table-cell office:value-type="float" office:value="1000" table:style-name="ce8">
            <text:p>1000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LUCCARELLI ENZO</text:p>
          </table:table-cell>
          <table:table-cell office:value-type="string" table:style-name="ce11">
            <text:p>ANT.SP.MIS.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5T00:00:00" table:style-name="ce7">
            <text:p>15/09/2016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7" table:style-name="ce8">
            <text:p>7</text:p>
          </table:table-cell>
          <table:table-cell office:value-type="float" office:value="1001" table:style-name="ce8">
            <text:p>1001</text:p>
          </table:table-cell>
          <table:table-cell office:value-type="date" office:date-value="2016-09-15T00:00:00" table:style-name="ce7">
            <text:p>15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CIETA' AEREA ITALIANA Spa</text:p>
          </table:table-cell>
          <table:table-cell office:value-type="string" table:style-name="ce11">
            <text:p>ACQ.BIGL.GIOVANNIN</text:p>
          </table:table-cell>
          <table:table-cell office:value-type="currency" office:value="838.07" table:style-name="ce10">
            <text:p><text:s/>€ 838,07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16T00:00:00" table:style-name="ce7">
            <text:p>16/09/2016</text:p>
          </table:table-cell>
          <table:table-cell office:value-type="date" office:date-value="2016-09-16T00:00:00" table:style-name="ce7">
            <text:p>16/09/2016</text:p>
          </table:table-cell>
          <table:table-cell office:value-type="float" office:value="4" table:style-name="ce8">
            <text:p>4</text:p>
          </table:table-cell>
          <table:table-cell office:value-type="float" office:value="1006" table:style-name="ce8">
            <text:p>1006</text:p>
          </table:table-cell>
          <table:table-cell office:value-type="date" office:date-value="2016-09-16T00:00:00" table:style-name="ce7">
            <text:p>16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PRICEWATERHOUSE COOPERS Spa</text:p>
          </table:table-cell>
          <table:table-cell office:value-type="string" table:style-name="ce11">
            <text:p>RESIDUO FT4202</text:p>
          </table:table-cell>
          <table:table-cell office:value-type="currency" office:value="13277.54" table:style-name="ce10">
            <text:p><text:s/>€ 13.277,5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6T00:00:00" table:style-name="ce7">
            <text:p>16/09/2016</text:p>
          </table:table-cell>
          <table:table-cell office:value-type="date" office:date-value="2016-09-16T00:00:00" table:style-name="ce7">
            <text:p>16/09/2016</text:p>
          </table:table-cell>
          <table:table-cell office:value-type="float" office:value="1" table:style-name="ce8">
            <text:p>1</text:p>
          </table:table-cell>
          <table:table-cell office:value-type="float" office:value="1002" table:style-name="ce8">
            <text:p>1002</text:p>
          </table:table-cell>
          <table:table-cell office:value-type="date" office:date-value="2016-09-16T00:00:00" table:style-name="ce7">
            <text:p>16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ZOHO CORP.</text:p>
          </table:table-cell>
          <table:table-cell office:value-type="string" table:style-name="ce11">
            <text:p>ORDINE 205'16</text:p>
          </table:table-cell>
          <table:table-cell office:value-type="currency" office:value="149.94999999999999" table:style-name="ce10">
            <text:p><text:s/>€ 149,9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19T00:00:00" table:style-name="ce7">
            <text:p>19/09/2016</text:p>
          </table:table-cell>
          <table:table-cell office:value-type="date" office:date-value="2016-09-19T00:00:00" table:style-name="ce7">
            <text:p>19/09/2016</text:p>
          </table:table-cell>
          <table:table-cell office:value-type="float" office:value="2" table:style-name="ce8">
            <text:p>2</text:p>
          </table:table-cell>
          <table:table-cell office:value-type="float" office:value="1009" table:style-name="ce8">
            <text:p>1009</text:p>
          </table:table-cell>
          <table:table-cell office:value-type="date" office:date-value="2016-09-19T00:00:00" table:style-name="ce7">
            <text:p>1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2754137'16</text:p>
          </table:table-cell>
          <table:table-cell office:value-type="currency" office:value="149.53" table:style-name="ce10">
            <text:p><text:s/>€ 149,5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19T00:00:00" table:style-name="ce7">
            <text:p>19/09/2016</text:p>
          </table:table-cell>
          <table:table-cell office:value-type="date" office:date-value="2016-09-19T00:00:00" table:style-name="ce7">
            <text:p>19/09/2016</text:p>
          </table:table-cell>
          <table:table-cell office:value-type="float" office:value="1" table:style-name="ce8">
            <text:p>1</text:p>
          </table:table-cell>
          <table:table-cell office:value-type="float" office:value="1008" table:style-name="ce8">
            <text:p>1008</text:p>
          </table:table-cell>
          <table:table-cell office:value-type="date" office:date-value="2016-09-19T00:00:00" table:style-name="ce7">
            <text:p>1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stituto Poligrafico Zecca dello Stato</text:p>
          </table:table-cell>
          <table:table-cell office:value-type="string" table:style-name="ce11">
            <text:p>RET.GARA MEDICAZ.GENER</text:p>
          </table:table-cell>
          <table:table-cell office:value-type="currency" office:value="349.86" table:style-name="ce10">
            <text:p><text:s/>€ 349,8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20T00:00:00" table:style-name="ce7">
            <text:p>20/09/2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6" table:style-name="ce8">
            <text:p>6</text:p>
          </table:table-cell>
          <table:table-cell office:value-type="float" office:value="1016" table:style-name="ce8">
            <text:p>1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FT7X01944255,7X02763513</text:p>
          </table:table-cell>
          <table:table-cell office:value-type="currency" office:value="491.53" table:style-name="ce10">
            <text:p><text:s/>€ 491,5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20T00:00:00" table:style-name="ce7">
            <text:p>20/09/2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7" table:style-name="ce8">
            <text:p>7</text:p>
          </table:table-cell>
          <table:table-cell office:value-type="float" office:value="1017" table:style-name="ce8">
            <text:p>1017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FT.7X01936674,7X0275912</text:p>
          </table:table-cell>
          <table:table-cell office:value-type="currency" office:value="199.47" table:style-name="ce10">
            <text:p><text:s/>€ 199,4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0T00:00:00" table:style-name="ce7">
            <text:p>20/09/2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1" table:style-name="ce8">
            <text:p>1</text:p>
          </table:table-cell>
          <table:table-cell office:value-type="float" office:value="1011" table:style-name="ce8">
            <text:p>1011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L ENERGIA Spa</text:p>
          </table:table-cell>
          <table:table-cell office:value-type="string" table:style-name="ce11">
            <text:p>SD.FT.AGO'16</text:p>
          </table:table-cell>
          <table:table-cell office:value-type="currency" office:value="65872.78" table:style-name="ce10">
            <text:p><text:s/>€ 65.872,7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0T00:00:00" table:style-name="ce7">
            <text:p>20/09/2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012" table:style-name="ce8">
            <text:p>1012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ASSPI Spa</text:p>
          </table:table-cell>
          <table:table-cell office:value-type="string" table:style-name="ce11">
            <text:p>SD.FT.'15</text:p>
          </table:table-cell>
          <table:table-cell office:value-type="currency" office:value="976" table:style-name="ce10">
            <text:p><text:s/>€ 976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0T00:00:00" table:style-name="ce7">
            <text:p>20/09/2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3" table:style-name="ce8">
            <text:p>3</text:p>
          </table:table-cell>
          <table:table-cell office:value-type="float" office:value="1013" table:style-name="ce8">
            <text:p>1013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L SOLE 24 ORE Spa</text:p>
          </table:table-cell>
          <table:table-cell office:value-type="string" table:style-name="ce11">
            <text:p>SD.FT.434753</text:p>
          </table:table-cell>
          <table:table-cell office:value-type="currency" office:value="976" table:style-name="ce10">
            <text:p><text:s/>€ 976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0T00:00:00" table:style-name="ce7">
            <text:p>20/09/2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4" table:style-name="ce8">
            <text:p>4</text:p>
          </table:table-cell>
          <table:table-cell office:value-type="float" office:value="1014" table:style-name="ce8">
            <text:p>1014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ITAR COMPUTER di Mitarotondo Filippo</text:p>
          </table:table-cell>
          <table:table-cell office:value-type="string" table:style-name="ce11">
            <text:p>SD.FT178,305</text:p>
          </table:table-cell>
          <table:table-cell office:value-type="currency" office:value="2191.12" table:style-name="ce10">
            <text:p><text:s/>€ 2.191,12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0T00:00:00" table:style-name="ce7">
            <text:p>20/09/2016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5" table:style-name="ce8">
            <text:p>5</text:p>
          </table:table-cell>
          <table:table-cell office:value-type="float" office:value="1015" table:style-name="ce8">
            <text:p>1015</text:p>
          </table:table-cell>
          <table:table-cell office:value-type="date" office:date-value="2016-09-20T00:00:00" table:style-name="ce7">
            <text:p>20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US COMUNICAZIONE di Adele Urso</text:p>
          </table:table-cell>
          <table:table-cell office:value-type="string" table:style-name="ce11">
            <text:p>SD.FT.9'1</text:p>
          </table:table-cell>
          <table:table-cell office:value-type="currency" office:value="4270" table:style-name="ce10">
            <text:p><text:s/>€ 4.27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4" table:style-name="ce8">
            <text:p>4</text:p>
          </table:table-cell>
          <table:table-cell office:value-type="float" office:value="1021" table:style-name="ce8">
            <text:p>1021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38700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1" table:style-name="ce8">
            <text:p>1</text:p>
          </table:table-cell>
          <table:table-cell office:value-type="float" office:value="1018" table:style-name="ce8">
            <text:p>1018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EONE ARTI GRAFICHE Srls</text:p>
          </table:table-cell>
          <table:table-cell office:value-type="string" table:style-name="ce11">
            <text:p>SD.FT.222</text:p>
          </table:table-cell>
          <table:table-cell office:value-type="currency" office:value="1762.9" table:style-name="ce10">
            <text:p><text:s/>€ 1.762,9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019" table:style-name="ce8">
            <text:p>1019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ATCA Srl</text:p>
          </table:table-cell>
          <table:table-cell office:value-type="string" table:style-name="ce11">
            <text:p>SD.FT.4604'16</text:p>
          </table:table-cell>
          <table:table-cell office:value-type="currency" office:value="493.64" table:style-name="ce10">
            <text:p><text:s/>€ 493,64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3" table:style-name="ce8">
            <text:p>3</text:p>
          </table:table-cell>
          <table:table-cell office:value-type="float" office:value="1020" table:style-name="ce8">
            <text:p>1020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EDITERRANEA Spa</text:p>
          </table:table-cell>
          <table:table-cell office:value-type="string" table:style-name="ce11">
            <text:p>SD.FT.6405'16</text:p>
          </table:table-cell>
          <table:table-cell office:value-type="currency" office:value="1986.16" table:style-name="ce10">
            <text:p><text:s/>€ 1.986,1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09-22T00:00:00" table:style-name="ce7">
            <text:p>22/09/2016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1" table:style-name="ce8">
            <text:p>1</text:p>
          </table:table-cell>
          <table:table-cell office:value-type="float" office:value="1022" table:style-name="ce8">
            <text:p>1022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FITALIA SPA</text:p>
          </table:table-cell>
          <table:table-cell office:value-type="string" table:style-name="ce11">
            <text:p>IFITALIA/SD.FT.1000020'16IN</text:p>
          </table:table-cell>
          <table:table-cell office:value-type="currency" office:value="118585.5" table:style-name="ce10">
            <text:p><text:s/>€ 118.585,5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2T00:00:00" table:style-name="ce7">
            <text:p>22/09/2016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4/RMPS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13'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23T00:00:00" table:style-name="ce7">
            <text:p>23/09/201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6/RBNL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09,111,114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3T00:00:00" table:style-name="ce7">
            <text:p>23/09/201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2" table:style-name="ce8">
            <text:p>2</text:p>
          </table:table-cell>
          <table:table-cell office:value-type="float" office:value="1024" table:style-name="ce8">
            <text:p>1024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NETSPECIAL Sas di Fabio Angelini</text:p>
          </table:table-cell>
          <table:table-cell office:value-type="string" table:style-name="ce11">
            <text:p>ORDINE 173'16</text:p>
          </table:table-cell>
          <table:table-cell office:value-type="currency" office:value="3664.88" table:style-name="ce10">
            <text:p><text:s/>€ 3.664,88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3T00:00:00" table:style-name="ce7">
            <text:p>23/09/201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3" table:style-name="ce8">
            <text:p>3</text:p>
          </table:table-cell>
          <table:table-cell office:value-type="float" office:value="1025" table:style-name="ce8">
            <text:p>1025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DI LISO ANGELA</text:p>
          </table:table-cell>
          <table:table-cell office:value-type="string" table:style-name="ce11">
            <text:p>ANT.SP.MIS.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26T00:00:00" table:style-name="ce7">
            <text:p>26/09/2016</text:p>
          </table:table-cell>
          <table:table-cell office:value-type="date" office:date-value="2016-09-26T00:00:00" table:style-name="ce7">
            <text:p>26/09/2016</text:p>
          </table:table-cell>
          <table:table-cell office:value-type="float" office:value="4" table:style-name="ce8">
            <text:p>4</text:p>
          </table:table-cell>
          <table:table-cell office:value-type="float" office:value="1029" table:style-name="ce8">
            <text:p>1029</text:p>
          </table:table-cell>
          <table:table-cell office:value-type="date" office:date-value="2016-09-26T00:00:00" table:style-name="ce7">
            <text:p>26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FITALIA</text:p>
          </table:table-cell>
          <table:table-cell office:value-type="string" table:style-name="ce11">
            <text:p>SD.FT.78'16 LINKS</text:p>
          </table:table-cell>
          <table:table-cell office:value-type="currency" office:value="32711.360000000001" table:style-name="ce9">
            <text:p><text:s/>€ 32.711,3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6T00:00:00" table:style-name="ce7">
            <text:p>26/09/2016</text:p>
          </table:table-cell>
          <table:table-cell office:value-type="date" office:date-value="2016-09-26T00:00:00" table:style-name="ce7">
            <text:p>26/09/2016</text:p>
          </table:table-cell>
          <table:table-cell office:value-type="float" office:value="2" table:style-name="ce8">
            <text:p>2</text:p>
          </table:table-cell>
          <table:table-cell office:value-type="float" office:value="1027" table:style-name="ce8">
            <text:p>1027</text:p>
          </table:table-cell>
          <table:table-cell office:value-type="date" office:date-value="2016-09-26T00:00:00" table:style-name="ce7">
            <text:p>26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NOPOLIS Scrl Unip.</text:p>
          </table:table-cell>
          <table:table-cell office:value-type="string" table:style-name="ce11">
            <text:p>SD.FT.458'14,NC1</text:p>
          </table:table-cell>
          <table:table-cell office:value-type="currency" office:value="1720.2" table:style-name="ce10">
            <text:p><text:s/>€ 1.720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6T00:00:00" table:style-name="ce7">
            <text:p>26/09/2016</text:p>
          </table:table-cell>
          <table:table-cell office:value-type="date" office:date-value="2016-09-26T00:00:00" table:style-name="ce7">
            <text:p>26/09/2016</text:p>
          </table:table-cell>
          <table:table-cell office:value-type="float" office:value="3" table:style-name="ce8">
            <text:p>3</text:p>
          </table:table-cell>
          <table:table-cell office:value-type="float" office:value="1028" table:style-name="ce8">
            <text:p>1028</text:p>
          </table:table-cell>
          <table:table-cell office:value-type="date" office:date-value="2016-09-26T00:00:00" table:style-name="ce7">
            <text:p>26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NOPOLIS Scrl Unip.</text:p>
          </table:table-cell>
          <table:table-cell office:value-type="string" table:style-name="ce11">
            <text:p>SD.FT.80'15</text:p>
          </table:table-cell>
          <table:table-cell office:value-type="currency" office:value="1464" table:style-name="ce10">
            <text:p><text:s/>€ 1.464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27T00:00:00" table:style-name="ce7">
            <text:p>27/09/2016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5" table:style-name="ce8">
            <text:p>5</text:p>
          </table:table-cell>
          <table:table-cell office:value-type="float" office:value="1034" table:style-name="ce8">
            <text:p>1034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TJCA Spa</text:p>
          </table:table-cell>
          <table:table-cell office:value-type="string" table:style-name="ce11">
            <text:p>SD.FT.8678,11209'15</text:p>
          </table:table-cell>
          <table:table-cell office:value-type="currency" office:value="45619.26" table:style-name="ce9">
            <text:p><text:s/>€ 45.619,2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27T00:00:00" table:style-name="ce7">
            <text:p>27/09/2016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6" table:style-name="ce8">
            <text:p>6</text:p>
          </table:table-cell>
          <table:table-cell office:value-type="float" office:value="1035" table:style-name="ce8">
            <text:p>1035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TJCA Spa</text:p>
          </table:table-cell>
          <table:table-cell office:value-type="string" table:style-name="ce11">
            <text:p>SD.FT.8682,11213'15</text:p>
          </table:table-cell>
          <table:table-cell office:value-type="currency" office:value="17484.96" table:style-name="ce9">
            <text:p><text:s/>€ 17.484,9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27T00:00:00" table:style-name="ce7">
            <text:p>27/09/2016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4" table:style-name="ce8">
            <text:p>4</text:p>
          </table:table-cell>
          <table:table-cell office:value-type="float" office:value="1033" table:style-name="ce8">
            <text:p>1033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NIPOLSAI</text:p>
          </table:table-cell>
          <table:table-cell office:value-type="string" table:style-name="ce11">
            <text:p>PR.POL.INFORTUNI</text:p>
          </table:table-cell>
          <table:table-cell office:value-type="currency" office:value="22173.24" table:style-name="ce9">
            <text:p><text:s/>€ 22.173,2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7T00:00:00" table:style-name="ce7">
            <text:p>27/09/2016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2" table:style-name="ce8">
            <text:p>2</text:p>
          </table:table-cell>
          <table:table-cell office:value-type="float" office:value="1031" table:style-name="ce8">
            <text:p>1031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EPE A. - SERAFINO M.</text:p>
          </table:table-cell>
          <table:table-cell office:value-type="string" table:style-name="ce11">
            <text:p>ANT.SP.MIS.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7T00:00:00" table:style-name="ce7">
            <text:p>27/09/2016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3" table:style-name="ce8">
            <text:p>3</text:p>
          </table:table-cell>
          <table:table-cell office:value-type="float" office:value="1032" table:style-name="ce8">
            <text:p>1032</text:p>
          </table:table-cell>
          <table:table-cell office:value-type="date" office:date-value="2016-09-27T00:00:00" table:style-name="ce7">
            <text:p>27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PAT SRL</text:p>
          </table:table-cell>
          <table:table-cell office:value-type="string" table:style-name="ce11">
            <text:p>SD.FT.115'16</text:p>
          </table:table-cell>
          <table:table-cell office:value-type="currency" office:value="7852.44" table:style-name="ce10">
            <text:p><text:s/>€ 7.852,4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6" table:style-name="ce8">
            <text:p>6</text:p>
          </table:table-cell>
          <table:table-cell office:value-type="float" office:value="1041" table:style-name="ce8">
            <text:p>1041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ACCONTO FT.59'16</text:p>
          </table:table-cell>
          <table:table-cell office:value-type="currency" office:value="20000" table:style-name="ce9">
            <text:p><text:s/>€ 20.0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1" table:style-name="ce8">
            <text:p>1</text:p>
          </table:table-cell>
          <table:table-cell office:value-type="float" office:value="1036" table:style-name="ce8">
            <text:p>1036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ARICOM Srl</text:p>
          </table:table-cell>
          <table:table-cell office:value-type="string" table:style-name="ce11">
            <text:p>SD.FT.156'16</text:p>
          </table:table-cell>
          <table:table-cell office:value-type="currency" office:value="988.2" table:style-name="ce10">
            <text:p><text:s/>€ 988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2" table:style-name="ce8">
            <text:p>2</text:p>
          </table:table-cell>
          <table:table-cell office:value-type="float" office:value="1037" table:style-name="ce8">
            <text:p>1037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ARICOM Srl</text:p>
          </table:table-cell>
          <table:table-cell office:value-type="string" table:style-name="ce11">
            <text:p>SD.FT.156'16</text:p>
          </table:table-cell>
          <table:table-cell office:value-type="currency" office:value="1171.2" table:style-name="ce10">
            <text:p><text:s/>€ 1.171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3" table:style-name="ce8">
            <text:p>3</text:p>
          </table:table-cell>
          <table:table-cell office:value-type="float" office:value="1038" table:style-name="ce8">
            <text:p>1038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HSH INFORMATICA E CULTURA Srl</text:p>
          </table:table-cell>
          <table:table-cell office:value-type="string" table:style-name="ce11">
            <text:p>SD.FT.</text:p>
          </table:table-cell>
          <table:table-cell office:value-type="currency" office:value="1742.16" table:style-name="ce10">
            <text:p><text:s/>€ 1.742,1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4" table:style-name="ce8">
            <text:p>4</text:p>
          </table:table-cell>
          <table:table-cell office:value-type="float" office:value="1039" table:style-name="ce8">
            <text:p>1039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NNOSCIA Srl</text:p>
          </table:table-cell>
          <table:table-cell office:value-type="string" table:style-name="ce11">
            <text:p>SD.FT.722'16</text:p>
          </table:table-cell>
          <table:table-cell office:value-type="currency" office:value="341.6" table:style-name="ce10">
            <text:p><text:s/>€ 341,6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8T00:00:00" table:style-name="ce7">
            <text:p>28/09/2016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5" table:style-name="ce8">
            <text:p>5</text:p>
          </table:table-cell>
          <table:table-cell office:value-type="float" office:value="1040" table:style-name="ce8">
            <text:p>1040</text:p>
          </table:table-cell>
          <table:table-cell office:value-type="date" office:date-value="2016-09-28T00:00:00" table:style-name="ce7">
            <text:p>28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IPOGRAFIA MAGALETTI Srl</text:p>
          </table:table-cell>
          <table:table-cell office:value-type="string" table:style-name="ce11">
            <text:p>SD.FT.168'16</text:p>
          </table:table-cell>
          <table:table-cell office:value-type="currency" office:value="106.14" table:style-name="ce10">
            <text:p><text:s/>€ 106,1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9T00:00:00" table:style-name="ce7">
            <text:p>29/09/2016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1" table:style-name="ce8">
            <text:p>1</text:p>
          </table:table-cell>
          <table:table-cell office:value-type="float" office:value="1042" table:style-name="ce8">
            <text:p>1042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'15,'16</text:p>
          </table:table-cell>
          <table:table-cell office:value-type="currency" office:value="386.95" table:style-name="ce10">
            <text:p><text:s/>€ 386,9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9T00:00:00" table:style-name="ce7">
            <text:p>29/09/2016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2" table:style-name="ce8">
            <text:p>2</text:p>
          </table:table-cell>
          <table:table-cell office:value-type="float" office:value="1043" table:style-name="ce8">
            <text:p>1043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DI CAPUA GIANCARLO</text:p>
          </table:table-cell>
          <table:table-cell office:value-type="string" table:style-name="ce11">
            <text:p>ANT.SP.MIS.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9T00:00:00" table:style-name="ce7">
            <text:p>29/09/2016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3" table:style-name="ce8">
            <text:p>3</text:p>
          </table:table-cell>
          <table:table-cell office:value-type="float" office:value="1044" table:style-name="ce8">
            <text:p>1044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NUFFICIO Srl</text:p>
          </table:table-cell>
          <table:table-cell office:value-type="string" table:style-name="ce11">
            <text:p>SD.FT.2832,3389</text:p>
          </table:table-cell>
          <table:table-cell office:value-type="currency" office:value="3471.77" table:style-name="ce10">
            <text:p><text:s/>€ 3.471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29T00:00:00" table:style-name="ce7">
            <text:p>29/09/2016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4" table:style-name="ce8">
            <text:p>4</text:p>
          </table:table-cell>
          <table:table-cell office:value-type="float" office:value="1045" table:style-name="ce8">
            <text:p>1045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'16</text:p>
          </table:table-cell>
          <table:table-cell office:value-type="currency" office:value="3814.64" table:style-name="ce10">
            <text:p><text:s/>€ 3.814,6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9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7'16 PR.ESEMPU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7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8'16 PROG.SINA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8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9'16 PROG.UP-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8" table:style-name="ce8">
            <text:p>8</text:p>
          </table:table-cell>
          <table:table-cell office:value-type="float" office:value="1050" table:style-name="ce8">
            <text:p>1050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1049" table:style-name="ce8">
            <text:p>1049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MAROLLA TOMMASO</text:p>
          </table:table-cell>
          <table:table-cell office:value-type="string" table:style-name="ce11">
            <text:p>ANT.SP.MIS.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080" table:style-name="ce8">
            <text:p>1080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87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29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86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0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85/RMPS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SIBILANO ROBERTO</text:p>
          </table:table-cell>
          <table:table-cell office:value-type="string" table:style-name="ce11">
            <text:p>INC.ECCED.PAG.FT<text:s text:c="1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89/RBNL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100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8T00:00:00" table:style-name="ce7">
            <text:p>28/10/2016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/RBNL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3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94/RBN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RTI</text:p>
          </table:table-cell>
          <table:table-cell office:value-type="string" table:style-name="ce11">
            <text:p>SD.FT.112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3T00:00:00" table:style-name="ce7">
            <text:p>23/11/2016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5/RBNL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4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98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47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96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1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/RMPS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113/16<text:s text:c="2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9" table:style-name="ce8">
            <text:p>9</text:p>
          </table:table-cell>
          <table:table-cell office:value-type="float" office:value="1296" table:style-name="ce8">
            <text:p>129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number-rows-repeated="1048433" table:style-name="ro2">
          <table:table-cell table:number-columns-repeated="16384"/>
        </table:table-row>
      </table:table>
      <table:database-ranges>
        <table:database-range table:target-range-address="Foglio2.A1:Foglio2.M143" table:display-filter-buttons="true">
          <table:filter>
            <table:filter-condition table:field-number="10" table:value="0" table:operator="&gt;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IELLO</meta:initial-creator>
    <dc:creator>utente</dc:creator>
    <meta:creation-date>2016-12-05T14:31:37Z</meta:creation-date>
    <dc:date>2016-12-21T17:16:08Z</dc:date>
  </office:meta>
</office:document-meta>
</file>