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automatic" style:repeat-content="false"/>
      <style:paragraph-properties fo:text-align="justify"/>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style:vertical-align="automatic" fo:wrap-option="wrap"/>
    </style:style>
    <style:style style:name="co1" style:family="table-column">
      <style:table-column-properties fo:break-before="auto" style:column-width="2.2225cm"/>
    </style:style>
    <style:style style:name="co2" style:family="table-column">
      <style:table-column-properties fo:break-before="auto" style:column-width="2.936875cm"/>
    </style:style>
    <style:style style:name="co3" style:family="table-column">
      <style:table-column-properties fo:break-before="auto" style:column-width="3.99520833333333cm"/>
    </style:style>
    <style:style style:name="co4" style:family="table-column">
      <style:table-column-properties fo:break-before="auto" style:column-width="4.89479166666667cm"/>
    </style:style>
    <style:style style:name="co5" style:family="table-column">
      <style:table-column-properties fo:break-before="auto" style:column-width="4.206875cm"/>
    </style:style>
    <style:style style:name="co6" style:family="table-column">
      <style:table-column-properties fo:break-before="auto" style:column-width="2.88395833333333cm"/>
    </style:style>
    <style:style style:name="co7" style:family="table-column">
      <style:table-column-properties fo:break-before="auto" style:column-width="3.67770833333333cm"/>
    </style:style>
    <style:style style:name="co8" style:family="table-column">
      <style:table-column-properties fo:break-before="auto" style:column-width="3.730625cm"/>
    </style:style>
    <style:style style:name="co9"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9.75pt" style:use-optimal-row-height="false" fo:break-before="auto"/>
    </style:style>
    <style:style style:name="ro4" style:family="table-row">
      <style:table-row-properties style:row-height="207pt" style:use-optimal-row-height="false" fo:break-before="auto"/>
    </style:style>
    <style:style style:name="ro5" style:family="table-row">
      <style:table-row-properties style:row-height="220.5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267pt" style:use-optimal-row-height="false" fo:break-before="auto"/>
    </style:style>
    <style:style style:name="ro8" style:family="table-row">
      <style:table-row-properties style:row-height="256.5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221.25pt" style:use-optimal-row-height="false" fo:break-before="auto"/>
    </style:style>
    <style:style style:name="ro11" style:family="table-row">
      <style:table-row-properties style:row-height="200.25pt" style:use-optimal-row-height="false" fo:break-before="auto"/>
    </style:style>
    <style:style style:name="ro12" style:family="table-row">
      <style:table-row-properties style:row-height="192.75pt" style:use-optimal-row-height="false" fo:break-before="auto"/>
    </style:style>
    <style:style style:name="ro13" style:family="table-row">
      <style:table-row-properties style:row-height="191.25pt" style:use-optimal-row-height="false" fo:break-before="auto"/>
    </style:style>
    <style:style style:name="ro14" style:family="table-row">
      <style:table-row-properties style:row-height="201.75pt" style:use-optimal-row-height="false" fo:break-before="auto"/>
    </style:style>
    <style:style style:name="ro15" style:family="table-row">
      <style:table-row-properties style:row-height="177.75pt" style:use-optimal-row-height="false" fo:break-before="auto"/>
    </style:style>
    <style:style style:name="ro16" style:family="table-row">
      <style:table-row-properties style:row-height="183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75.5pt" style:use-optimal-row-height="false" fo:break-before="auto"/>
    </style:style>
    <style:style style:name="ro19" style:family="table-row">
      <style:table-row-properties style:row-height="165.75pt" style:use-optimal-row-height="true" fo:break-before="auto"/>
    </style:style>
    <style:style style:name="ro20" style:family="table-row">
      <style:table-row-properties style:row-height="203.25pt" style:use-optimal-row-height="false" fo:break-before="auto"/>
    </style:style>
    <style:style style:name="ro21" style:family="table-row">
      <style:table-row-properties style:row-height="224.25pt" style:use-optimal-row-height="false" fo:break-before="auto"/>
    </style:style>
    <style:style style:name="ro22" style:family="table-row">
      <style:table-row-properties style:row-height="231.75pt" style:use-optimal-row-height="false" fo:break-before="auto"/>
    </style:style>
    <style:style style:name="ro23" style:family="table-row">
      <style:table-row-properties style:row-height="236.25pt" style:use-optimal-row-height="false" fo:break-before="auto"/>
    </style:style>
    <style:style style:name="ro24" style:family="table-row">
      <style:table-row-properties style:row-height="234.75pt" style:use-optimal-row-height="false" fo:break-before="auto"/>
    </style:style>
    <style:style style:name="ro25" style:family="table-row">
      <style:table-row-properties style:row-height="229.5pt" style:use-optimal-row-height="true" fo:break-before="auto"/>
    </style:style>
    <style:style style:name="ro26" style:family="table-row">
      <style:table-row-properties style:row-height="243.75pt" style:use-optimal-row-height="false" fo:break-before="auto"/>
    </style:style>
    <style:style style:name="ro27" style:family="table-row">
      <style:table-row-properties style:row-height="153pt" style:use-optimal-row-height="true" fo:break-before="auto"/>
    </style:style>
    <style:style style:name="ro28" style:family="table-row">
      <style:table-row-properties style:row-height="114.7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38pt" style:use-optimal-row-height="false" fo:break-before="auto"/>
    </style:style>
    <style:style style:name="ro31" style:family="table-row">
      <style:table-row-properties style:row-height="184.5pt" style:use-optimal-row-height="false" fo:break-before="auto"/>
    </style:style>
    <style:style style:name="ro32" style:family="table-row">
      <style:table-row-properties style:row-height="147.75pt" style:use-optimal-row-height="false" fo:break-before="auto"/>
    </style:style>
    <style:style style:name="ro33" style:family="table-row">
      <style:table-row-properties style:row-height="192pt" style:use-optimal-row-height="false" fo:break-before="auto"/>
    </style:style>
    <style:style style:name="ro34" style:family="table-row">
      <style:table-row-properties style:row-height="137.25pt" style:use-optimal-row-height="false" fo:break-before="auto"/>
    </style:style>
    <style:style style:name="ro35" style:family="table-row">
      <style:table-row-properties style:row-height="152.25pt" style:use-optimal-row-height="false" fo:break-before="auto"/>
    </style:style>
    <style:style style:name="ro36" style:family="table-row">
      <style:table-row-properties style:row-height="119.25pt" style:use-optimal-row-height="false" fo:break-before="auto"/>
    </style:style>
    <style:style style:name="ro37" style:family="table-row">
      <style:table-row-properties style:row-height="140.25pt" style:use-optimal-row-height="false" fo:break-before="auto"/>
    </style:style>
    <style:style style:name="ro38" style:family="table-row">
      <style:table-row-properties style:row-height="153pt" style:use-optimal-row-height="false" fo:break-before="auto"/>
    </style:style>
    <style:style style:name="ro39" style:family="table-row">
      <style:table-row-properties style:row-height="216.75pt" style:use-optimal-row-height="true" fo:break-before="auto"/>
    </style:style>
    <style:style style:name="ro40" style:family="table-row">
      <style:table-row-properties style:row-height="204pt" style:use-optimal-row-height="true" fo:break-before="auto"/>
    </style:style>
    <style:style style:name="ro41" style:family="table-row">
      <style:table-row-properties style:row-height="168.75pt" style:use-optimal-row-height="false" fo:break-before="auto"/>
    </style:style>
    <style:style style:name="ro42" style:family="table-row">
      <style:table-row-properties style:row-height="174.75pt" style:use-optimal-row-height="false" fo:break-before="auto"/>
    </style:style>
    <style:style style:name="ro43" style:family="table-row">
      <style:table-row-properties style:row-height="173.25pt" style:use-optimal-row-height="false" fo:break-before="auto"/>
    </style:style>
    <style:style style:name="ro44" style:family="table-row">
      <style:table-row-properties style:row-height="156.75pt" style:use-optimal-row-height="false" fo:break-before="auto"/>
    </style:style>
    <style:style style:name="ro45" style:family="table-row">
      <style:table-row-properties style:row-height="153.75pt" style:use-optimal-row-height="false" fo:break-before="auto"/>
    </style:style>
    <style:style style:name="ro46" style:family="table-row">
      <style:table-row-properties style:row-height="145.5pt" style:use-optimal-row-height="false" fo:break-before="auto"/>
    </style:style>
    <style:style style:name="ro47" style:family="table-row">
      <style:table-row-properties style:row-height="150.75pt" style:use-optimal-row-height="false" fo:break-before="auto"/>
    </style:style>
    <style:style style:name="ro48" style:family="table-row">
      <style:table-row-properties style:row-height="144.75pt" style:use-optimal-row-height="false" fo:break-before="auto"/>
    </style:style>
    <style:style style:name="ro49" style:family="table-row">
      <style:table-row-properties style:row-height="228pt" style:use-optimal-row-height="false" fo:break-before="auto"/>
    </style:style>
    <style:style style:name="ro50" style:family="table-row">
      <style:table-row-properties style:row-height="210pt" style:use-optimal-row-height="false" fo:break-before="auto"/>
    </style:style>
    <style:style style:name="ro51" style:family="table-row">
      <style:table-row-properties style:row-height="140.25pt" style:use-optimal-row-height="true" fo:break-before="auto"/>
    </style:style>
    <style:style style:name="ro52" style:family="table-row">
      <style:table-row-properties style:row-height="76.5pt" style:use-optimal-row-height="true" fo:break-before="auto"/>
    </style:style>
    <style:style style:name="ro53" style:family="table-row">
      <style:table-row-properties style:row-height="156pt" style:use-optimal-row-height="false" fo:break-before="auto"/>
    </style:style>
    <style:style style:name="ro54" style:family="table-row">
      <style:table-row-properties style:row-height="162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158.25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96.5pt" style:use-optimal-row-height="false" fo:break-before="auto"/>
    </style:style>
    <style:style style:name="ro59" style:family="table-row">
      <style:table-row-properties style:row-height="18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number-columns-repeated="16376" table:default-cell-style-name="ce1"/>
        <table:table-row table:style-name="ro1">
          <table:table-cell office:value-type="string" table:style-name="ce5">
            <text:p>DATA</text:p>
          </table:table-cell>
          <table:table-cell office:value-type="string" table:style-name="ce5">
            <text:p>NUM. RIFER. (protocollo, etc)</text:p>
          </table:table-cell>
          <table:table-cell office:value-type="string" table:style-name="ce5">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number-rows-repeated="2" table:style-name="ro2">
          <table:table-cell table:number-columns-repeated="16384"/>
        </table:table-row>
        <table:table-row table:style-name="ro3">
          <table:table-cell office:value-type="date" office:date-value="2016-01-12T00:00:00" table:style-name="ce6">
            <text:p>12/01/2016</text:p>
          </table:table-cell>
          <table:table-cell office:value-type="float" office:value="160112021" table:style-name="ce3">
            <text:p>160112021</text:p>
          </table:table-cell>
          <table:table-cell office:value-type="string" table:style-name="ce4">
            <text:p>Luccarelli Enzo</text:p>
          </table:table-cell>
          <table:table-cell office:value-type="string" table:style-name="ce4">
            <text:p>Nomina Commissione di Valutazione nell’ambito della procedura telematica per l’acquisto in economia mediante cottimo fiduciario ex art. 125 comma 11 D.Lgs. 163/2006 concernente la “ACQUISIZIONE DI PRODOTTI PER L’AMPLIAMENTO DI SISTEMI APPLICATION DELIVERY CONTROLLER (ADC)” - CODICE CIG: 651516001E</text:p>
          </table:table-cell>
          <table:table-cell table:number-columns-repeated="2" table:style-name="ce3"/>
          <table:table-cell office:value-type="string" table:style-name="ce7">
            <text:p>-Verbale CdA n. 093 del 30/11/2015 <text:s text:c="32"/>- Verbale Comitato di Direzione del 12/01/2016</text:p>
          </table:table-cell>
          <table:table-cell office:value-type="string" table:style-name="ce8">
            <text:p>incarichi conferiti <text:s text:c="24"/>Nomina Presidente Commissione</text:p>
          </table:table-cell>
          <table:table-cell table:number-columns-repeated="16376" table:style-name="ce1"/>
        </table:table-row>
        <table:table-row table:style-name="ro4">
          <table:table-cell office:value-type="date" office:date-value="2016-01-12T00:00:00" table:style-name="ce6">
            <text:p>12/01/2016</text:p>
          </table:table-cell>
          <table:table-cell office:value-type="float" office:value="160112022" table:style-name="ce3">
            <text:p>160112022</text:p>
          </table:table-cell>
          <table:table-cell office:value-type="string" table:style-name="ce3">
            <text:p>Serafino Massimiliano</text:p>
          </table:table-cell>
          <table:table-cell office:value-type="string" table:style-name="ce4">
            <text:p>Nomina Commissione di Valutazione nell’ambito della procedura telematica per l’acquisto in economia mediante cottimo fiduciario ex art. 125 comma 11 D.Lgs. 163/2006 concernente la “ACQUISIZIONE DI PRODOTTI PER L’AMPLIAMENTO DI SISTEMI APPLICATION DELIVERY CONTROLLER (ADC)” - CODICE CIG: 651516001E</text:p>
          </table:table-cell>
          <table:table-cell table:number-columns-repeated="2" table:style-name="ce3"/>
          <table:table-cell office:value-type="string" table:style-name="ce7">
            <text:p>-Verbale CdA n. 093 del 30/11/2015 <text:s text:c="32"/>- Verbale Comitato di Direzione del 12/01/2016</text:p>
          </table:table-cell>
          <table:table-cell office:value-type="string" table:style-name="ce8">
            <text:p>incarichi conferiti <text:s text:c="23"/>Nomina Componente Commissione</text:p>
          </table:table-cell>
          <table:table-cell table:number-columns-repeated="16376" table:style-name="ce1"/>
        </table:table-row>
        <table:table-row table:style-name="ro5">
          <table:table-cell office:value-type="date" office:date-value="2016-01-12T00:00:00" table:style-name="ce6">
            <text:p>12/01/2016</text:p>
          </table:table-cell>
          <table:table-cell office:value-type="float" office:value="160113010" table:style-name="ce3">
            <text:p>160113010</text:p>
          </table:table-cell>
          <table:table-cell office:value-type="string" table:style-name="ce3">
            <text:p>Porrelli Giannangelo</text:p>
          </table:table-cell>
          <table:table-cell office:value-type="string" table:style-name="ce4">
            <text:p>Nomina Commissione di Valutazione nell’ambito della procedura telematica per l’acquisto in economia mediante cottimo fiduciario ex art. 125 comma 11 D.Lgs. 163/2006 concernente la “ACQUISIZIONE DI PRODOTTI PER L’AMPLIAMENTO DI SISTEMI APPLICATION DELIVERY CONTROLLER (ADC)” - CODICE CIG: 651516001E</text:p>
          </table:table-cell>
          <table:table-cell table:number-columns-repeated="2" table:style-name="ce3"/>
          <table:table-cell office:value-type="string" table:style-name="ce7">
            <text:p>-Verbale CdA n. 093 del 30/11/2015 <text:s text:c="32"/>- Verbale Comitato di Direzione del 12/01/2016</text:p>
          </table:table-cell>
          <table:table-cell office:value-type="string" table:style-name="ce8">
            <text:p>incarichi conferiti <text:s text:c="23"/>Nomina Segretario Commissione</text:p>
          </table:table-cell>
          <table:table-cell table:number-columns-repeated="16376" table:style-name="ce1"/>
        </table:table-row>
        <table:table-row table:style-name="ro6">
          <table:table-cell office:value-type="date" office:date-value="2016-01-25T00:00:00" table:style-name="ce6">
            <text:p>25/01/2016</text:p>
          </table:table-cell>
          <table:table-cell office:value-type="float" office:value="160125006" table:style-name="ce3">
            <text:p>160125006</text:p>
          </table:table-cell>
          <table:table-cell office:value-type="string" table:style-name="ce3">
            <text:p>Di Capua Giancarlo<text:s/></text:p>
          </table:table-cell>
          <table:table-cell office:value-type="string" table:style-name="ce4">
            <text:p>Nomina Commissione di Valutazione nell’ambito della procedura telematica per l’acquisto in economia mediante cottimo fiduciario ex art. 125 comma 11 D.Lgs. 163/2006 concernente la “ACQUISIZIONE DI UNA SOLUZIONE SOFTWARE INTEGRATA PER LA REALIZZAZIONE DEL NUOVO PORTALE DEL SERVIZIO INTERNAZIONALIZZAZIONE DELLA REGIONE PUGLIA E DEI SERVIZI ACCESSORI” - CODICE CIG: 6506237C9C</text:p>
          </table:table-cell>
          <table:table-cell table:number-columns-repeated="2" table:style-name="ce3"/>
          <table:table-cell office:value-type="string" table:style-name="ce7">
            <text:p>-Verbale CdA n. 093 del 30/11/2015 <text:s text:c="32"/>- Verbale Comitato di Direzione del 25/01/2016</text:p>
          </table:table-cell>
          <table:table-cell office:value-type="string" table:style-name="ce8">
            <text:p>incarichi conferiti <text:s text:c="23"/>Nomina Presidente Commissione</text:p>
          </table:table-cell>
          <table:table-cell table:number-columns-repeated="16376" table:style-name="ce1"/>
        </table:table-row>
        <table:table-row table:style-name="ro7">
          <table:table-cell office:value-type="date" office:date-value="2016-01-25T00:00:00" table:style-name="ce6">
            <text:p>25/01/2016</text:p>
          </table:table-cell>
          <table:table-cell office:value-type="float" office:value="160125007" table:style-name="ce3">
            <text:p>160125007</text:p>
          </table:table-cell>
          <table:table-cell office:value-type="string" table:style-name="ce3">
            <text:p>Cicinelli Luca</text:p>
          </table:table-cell>
          <table:table-cell office:value-type="string" table:style-name="ce4">
            <text:p>Nomina Commissione di Valutazione nell’ambito della procedura telematica per l’acquisto in economia mediante cottimo fiduciario ex art. 125 comma 11 D.Lgs. 163/2006 concernente la “ACQUISIZIONE DI UNA SOLUZIONE SOFTWARE INTEGRATA PER LA REALIZZAZIONE DEL NUOVO PORTALE DEL SERVIZIO INTERNAZIONALIZZAZIONE DELLA REGIONE PUGLIA E DEI SERVIZI ACCESSORI” - CODICE CIG: 6506237C9C</text:p>
          </table:table-cell>
          <table:table-cell table:number-columns-repeated="2" table:style-name="ce3"/>
          <table:table-cell office:value-type="string" table:style-name="ce7">
            <text:p>-Verbale CdA n. 093 del 30/11/2015 <text:s text:c="32"/>- Verbale Comitato di Direzione del 25/01/2016</text:p>
          </table:table-cell>
          <table:table-cell office:value-type="string" table:style-name="ce8">
            <text:p>incarichi conferiti <text:s text:c="23"/>Nomina Componente Commissione</text:p>
          </table:table-cell>
          <table:table-cell table:number-columns-repeated="16376" table:style-name="ce1"/>
        </table:table-row>
        <table:table-row table:style-name="ro8">
          <table:table-cell office:value-type="date" office:date-value="2016-01-25T00:00:00" table:style-name="ce6">
            <text:p>25/01/2016</text:p>
          </table:table-cell>
          <table:table-cell office:value-type="float" office:value="160125008" table:style-name="ce3">
            <text:p>160125008</text:p>
          </table:table-cell>
          <table:table-cell office:value-type="string" table:style-name="ce4">
            <text:p>Saracino Francesco</text:p>
          </table:table-cell>
          <table:table-cell office:value-type="string" table:style-name="ce4">
            <text:p>Nomina Commissione di Valutazione nell’ambito della procedura telematica per l’acquisto in economia mediante cottimo fiduciario ex art. 125 comma 11 D.Lgs. 163/2006 concernente la “ACQUISIZIONE DI UNA SOLUZIONE SOFTWARE INTEGRATA PER LA REALIZZAZIONE DEL NUOVO PORTALE DEL SERVIZIO INTERNAZIONALIZZAZIONE DELLA REGIONE PUGLIA E DEI SERVIZI ACCESSORI” - CODICE CIG: 6506237C9C</text:p>
          </table:table-cell>
          <table:table-cell table:number-columns-repeated="2" table:style-name="ce3"/>
          <table:table-cell office:value-type="string" table:style-name="ce7">
            <text:p>-Verbale CdA n. 093 del 30/11/2015 <text:s text:c="32"/>- Verbale Comitato di Direzione del 25/01/2016</text:p>
          </table:table-cell>
          <table:table-cell office:value-type="string" table:style-name="ce8">
            <text:p>incarichi conferiti <text:s text:c="23"/>Nomina Componente Commissione</text:p>
          </table:table-cell>
          <table:table-cell table:number-columns-repeated="16376" table:style-name="ce1"/>
        </table:table-row>
        <table:table-row table:style-name="ro9">
          <table:table-cell office:value-type="date" office:date-value="2016-01-25T00:00:00" table:style-name="ce6">
            <text:p>25/01/2016</text:p>
          </table:table-cell>
          <table:table-cell office:value-type="float" office:value="160125009" table:style-name="ce3">
            <text:p>160125009</text:p>
          </table:table-cell>
          <table:table-cell office:value-type="string" table:style-name="ce4">
            <text:p>Porrelli Giannangelo</text:p>
          </table:table-cell>
          <table:table-cell office:value-type="string" table:style-name="ce4">
            <text:p>Nomina Commissione di Valutazione nell’ambito della procedura telematica per l’acquisto in economia mediante cottimo fiduciario ex art. 125 comma 11 D.Lgs. 163/2006 concernente la “ACQUISIZIONE DI UNA SOLUZIONE SOFTWARE INTEGRATA PER LA REALIZZAZIONE DEL NUOVO PORTALE DEL SERVIZIO INTERNAZIONALIZZAZIONE DELLA REGIONE PUGLIA E DEI SERVIZI ACCESSORI” - CODICE CIG: 6506237C9C</text:p>
          </table:table-cell>
          <table:table-cell table:number-columns-repeated="2" table:style-name="ce3"/>
          <table:table-cell office:value-type="string" table:style-name="ce7">
            <text:p>-Verbale CdA n. 093 del 30/11/2015 <text:s text:c="32"/>- Verbale Comitato di Direzione del 25/01/2016</text:p>
          </table:table-cell>
          <table:table-cell office:value-type="string" table:style-name="ce8">
            <text:p>incarichi conferiti <text:s text:c="23"/>Nomina Segretario Commissione</text:p>
          </table:table-cell>
          <table:table-cell table:number-columns-repeated="16376" table:style-name="ce1"/>
        </table:table-row>
        <table:table-row table:style-name="ro10">
          <table:table-cell office:value-type="date" office:date-value="2016-01-26T00:00:00" table:style-name="ce6">
            <text:p>26/01/2016</text:p>
          </table:table-cell>
          <table:table-cell office:value-type="float" office:value="160127003" table:style-name="ce3">
            <text:p>160127003</text:p>
          </table:table-cell>
          <table:table-cell office:value-type="string" table:style-name="ce3">
            <text:p>Messa Monica</text:p>
          </table:table-cell>
          <table:table-cell office:value-type="string" table:style-name="ce4">
            <text:p>Nomina Commissione di Valutazione nell’ambito della procedura telematica per l’acquisto in economia, mediante cottimo fiduciario ex Art. 125 Comma 11 del D.Lgs. 163/06, concernente la fornitura di PRODOTTI “CISCO UCS” E ACCESSORI, PER AMPLIARE L’INFRASTRUTTURA DI ELABORAZIONE DEL CENTRO TECNICO RUPAR-SPC. CODICE CIG 654595983F</text:p>
          </table:table-cell>
          <table:table-cell table:number-columns-repeated="2" table:style-name="ce3"/>
          <table:table-cell office:value-type="string" table:style-name="ce7">
            <text:p>-Verbale CdA n. 094 del 21/12/2015 <text:s text:c="32"/>- Verbale Comitato di Direzione del 26/01/2016</text:p>
          </table:table-cell>
          <table:table-cell office:value-type="string" table:style-name="ce8">
            <text:p>incarichi conferiti <text:s text:c="23"/>Nomina Presidente Commissione</text:p>
          </table:table-cell>
          <table:table-cell table:number-columns-repeated="16376" table:style-name="ce1"/>
        </table:table-row>
        <table:table-row table:style-name="ro11">
          <table:table-cell office:value-type="date" office:date-value="2016-01-26T00:00:00" table:style-name="ce6">
            <text:p>26/01/2016</text:p>
          </table:table-cell>
          <table:table-cell office:value-type="float" office:value="160127004" table:style-name="ce3">
            <text:p>160127004</text:p>
          </table:table-cell>
          <table:table-cell office:value-type="string" table:style-name="ce3">
            <text:p>Sabatelli Nicola</text:p>
          </table:table-cell>
          <table:table-cell office:value-type="string" table:style-name="ce4">
            <text:p>Nomina Commissione di Valutazione nell’ambito della procedura telematica per l’acquisto in economia, mediante cottimo fiduciario ex Art. 125 Comma 11 del D.Lgs. 163/06, concernente la fornitura di PRODOTTI “CISCO UCS” E ACCESSORI, PER AMPLIARE L’INFRASTRUTTURA DI ELABORAZIONE DEL CENTRO TECNICO RUPAR-SPC. CODICE CIG 654595983F</text:p>
          </table:table-cell>
          <table:table-cell table:number-columns-repeated="2" table:style-name="ce3"/>
          <table:table-cell office:value-type="string" table:style-name="ce7">
            <text:p>-Verbale CdA n. 094 del 21/12/2015 <text:s text:c="32"/>- Verbale Comitato di Direzione del 26/01/2016</text:p>
          </table:table-cell>
          <table:table-cell office:value-type="string" table:style-name="ce8">
            <text:p>incarichi conferiti <text:s text:c="23"/>Nomina Componente Commissione</text:p>
          </table:table-cell>
          <table:table-cell table:number-columns-repeated="16376" table:style-name="ce1"/>
        </table:table-row>
        <table:table-row table:style-name="ro3">
          <table:table-cell office:value-type="date" office:date-value="2016-01-26T00:00:00" table:style-name="ce6">
            <text:p>26/01/2016</text:p>
          </table:table-cell>
          <table:table-cell office:value-type="float" office:value="160127005" table:style-name="ce3">
            <text:p>160127005</text:p>
          </table:table-cell>
          <table:table-cell office:value-type="string" table:style-name="ce3">
            <text:p>Porrelli Giannangelo</text:p>
          </table:table-cell>
          <table:table-cell office:value-type="string" table:style-name="ce4">
            <text:p>Nomina Commissione di Valutazione nell’ambito della procedura telematica per l’acquisto in economia, mediante cottimo fiduciario ex Art. 125 Comma 11 del D.Lgs. 163/06, concernente la fornitura di PRODOTTI “CISCO UCS” E ACCESSORI, PER AMPLIARE L’INFRASTRUTTURA DI ELABORAZIONE DEL CENTRO TECNICO RUPAR-SPC. CODICE CIG 654595983F</text:p>
          </table:table-cell>
          <table:table-cell table:number-columns-repeated="2" table:style-name="ce3"/>
          <table:table-cell office:value-type="string" table:style-name="ce7">
            <text:p>-Verbale CdA n. 094 del 21/12/2015 <text:s text:c="32"/>- Verbale Comitato di Direzione del 26/01/2016</text:p>
          </table:table-cell>
          <table:table-cell office:value-type="string" table:style-name="ce8">
            <text:p>incarichi conferiti <text:s text:c="23"/>Nomina Segretario Commissione</text:p>
          </table:table-cell>
          <table:table-cell table:number-columns-repeated="16376" table:style-name="ce1"/>
        </table:table-row>
        <table:table-row table:style-name="ro12">
          <table:table-cell office:value-type="date" office:date-value="2016-02-04T00:00:00" table:style-name="ce6">
            <text:p>04/02/2016</text:p>
          </table:table-cell>
          <table:table-cell office:value-type="float" office:value="160208015" table:style-name="ce4">
            <text:p>160208015</text:p>
          </table:table-cell>
          <table:table-cell office:value-type="string" table:style-name="ce3">
            <text:p>Surico Francesco</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Medico competente per la sorveglianza sanitaria dei dipendenti (art.41 D. Lgs. n. 81/2008 e s.m.i.).</text:p>
          </table:table-cell>
          <table:table-cell table:number-columns-repeated="2" table:style-name="ce3"/>
          <table:table-cell office:value-type="string" table:style-name="ce7">
            <text:p>-Verbale CdA n. 068 del 21/03/2014 <text:s text:c="32"/>- Verbale Comitato di Direzione del 3/02/2016</text:p>
          </table:table-cell>
          <table:table-cell office:value-type="string" table:style-name="ce8">
            <text:p>incarichi conferiti <text:s text:c="23"/>Nomina Presidente Commissione</text:p>
          </table:table-cell>
          <table:table-cell table:number-columns-repeated="16376" table:style-name="ce1"/>
        </table:table-row>
        <table:table-row table:style-name="ro13">
          <table:table-cell office:value-type="date" office:date-value="2016-02-04T00:00:00" table:style-name="ce6">
            <text:p>04/02/2016</text:p>
          </table:table-cell>
          <table:table-cell office:value-type="float" office:value="160208017" table:style-name="ce4">
            <text:p>160208017</text:p>
          </table:table-cell>
          <table:table-cell office:value-type="string" table:style-name="ce3">
            <text:p>Scognamillo Edgardo</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Medico competente per la sorveglianza sanitaria dei dipendenti (art.41 D. Lgs. n. 81/2008 e s.m.i.).</text:p>
          </table:table-cell>
          <table:table-cell table:number-columns-repeated="2" table:style-name="ce3"/>
          <table:table-cell office:value-type="string" table:style-name="ce7">
            <text:p>-Verbale CdA n. 068 del 21/03/2014 <text:s text:c="32"/>- Verbale Comitato di Direzione del 3/02/2016</text:p>
          </table:table-cell>
          <table:table-cell office:value-type="string" table:style-name="ce8">
            <text:p>incarichi conferiti <text:s text:c="23"/>Nomina Componente Commissione</text:p>
          </table:table-cell>
          <table:table-cell table:number-columns-repeated="16376" table:style-name="ce1"/>
        </table:table-row>
        <table:table-row table:style-name="ro14">
          <table:table-cell office:value-type="date" office:date-value="2016-02-04T00:00:00" table:style-name="ce6">
            <text:p>04/02/2016</text:p>
          </table:table-cell>
          <table:table-cell office:value-type="float" office:value="160208016" table:style-name="ce4">
            <text:p>160208016</text:p>
          </table:table-cell>
          <table:table-cell office:value-type="string" table:style-name="ce3">
            <text:p>Curci Marco</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Medico competente per la sorveglianza sanitaria dei dipendenti (art.41 D. Lgs. n. 81/2008 e s.m.i.).</text:p>
          </table:table-cell>
          <table:table-cell table:number-columns-repeated="2" table:style-name="ce3"/>
          <table:table-cell office:value-type="string" table:style-name="ce7">
            <text:p>-Verbale CdA n. 068 del 21/03/2014 <text:s text:c="32"/>- Verbale Comitato di Direzione del 3/02/2016</text:p>
          </table:table-cell>
          <table:table-cell office:value-type="string" table:style-name="ce8">
            <text:p>incarichi conferiti <text:s text:c="23"/>Nomina Componente Commissione</text:p>
          </table:table-cell>
          <table:table-cell table:number-columns-repeated="16376" table:style-name="ce1"/>
        </table:table-row>
        <table:table-row table:style-name="ro15">
          <table:table-cell office:value-type="date" office:date-value="2016-02-18T00:00:00" table:style-name="ce6">
            <text:p>18/02/2016</text:p>
          </table:table-cell>
          <table:table-cell office:value-type="float" office:value="160219004" table:style-name="ce4">
            <text:p>160219004</text:p>
          </table:table-cell>
          <table:table-cell office:value-type="string" table:style-name="ce3">
            <text:p>Scelzi Caterina</text:p>
          </table:table-cell>
          <table:table-cell office:value-type="string" table:style-name="ce4">
            <text:p>Nomina Commissione di Valutazione nell’ambito della procedura telematica per l’acquisto in economia, mediante cottimo fiduciario ex Art. 125 Comma 11 del D.Lgs. 163/06, concernente “SERVIZIO DI REVISIONE LEGALE DEI CONTI PER IL TRIENNIO 2016-2018”. CODICE CIG 6570962162.</text:p>
          </table:table-cell>
          <table:table-cell table:number-columns-repeated="2" table:style-name="ce3"/>
          <table:table-cell office:value-type="string" table:style-name="ce7">
            <text:p>-Verbale CdA n. 094 del 21/12/2015 <text:s text:c="32"/>- Verbale Comitato di Direzione del 18/02/2016</text:p>
          </table:table-cell>
          <table:table-cell office:value-type="string" table:style-name="ce8">
            <text:p>incarichi conferiti <text:s text:c="23"/>Nomina Presidente Commissione</text:p>
          </table:table-cell>
          <table:table-cell table:number-columns-repeated="16376"/>
        </table:table-row>
        <table:table-row table:style-name="ro16">
          <table:table-cell office:value-type="date" office:date-value="2016-02-18T00:00:00" table:style-name="ce6">
            <text:p>18/02/2016</text:p>
          </table:table-cell>
          <table:table-cell office:value-type="float" office:value="160219005" table:style-name="ce4">
            <text:p>160219005</text:p>
          </table:table-cell>
          <table:table-cell office:value-type="string" table:style-name="ce3">
            <text:p>Schiavoni Luciano</text:p>
          </table:table-cell>
          <table:table-cell office:value-type="string" table:style-name="ce4">
            <text:p>Nomina Commissione di Valutazione nell’ambito della procedura telematica per l’acquisto in economia, mediante cottimo fiduciario ex Art. 125 Comma 11 del D.Lgs. 163/06, concernente “SERVIZIO DI REVISIONE LEGALE DEI CONTI PER IL TRIENNIO 2016-2018”. CODICE CIG 6570962162.</text:p>
          </table:table-cell>
          <table:table-cell table:number-columns-repeated="2" table:style-name="ce3"/>
          <table:table-cell office:value-type="string" table:style-name="ce7">
            <text:p>-Verbale CdA n. 094 del 21/12/2015 <text:s text:c="32"/>- Verbale Comitato di Direzione del 18/02/2016</text:p>
          </table:table-cell>
          <table:table-cell office:value-type="string" table:style-name="ce8">
            <text:p>incarichi conferiti <text:s text:c="23"/>Nomina Componente Commissione</text:p>
          </table:table-cell>
          <table:table-cell table:number-columns-repeated="16376"/>
        </table:table-row>
        <table:table-row table:style-name="ro17">
          <table:table-cell office:value-type="date" office:date-value="2016-02-18T00:00:00" table:style-name="ce6">
            <text:p>18/02/2016</text:p>
          </table:table-cell>
          <table:table-cell office:value-type="float" office:value="160219006" table:style-name="ce4">
            <text:p>160219006</text:p>
          </table:table-cell>
          <table:table-cell office:value-type="string" table:style-name="ce3">
            <text:p>Surico Francesco</text:p>
          </table:table-cell>
          <table:table-cell office:value-type="string" table:style-name="ce4">
            <text:p>Nomina Commissione di Valutazione nell’ambito della procedura telematica per l’acquisto in economia, mediante cottimo fiduciario ex Art. 125 Comma 11 del D.Lgs. 163/06, concernente “SERVIZIO DI REVISIONE LEGALE DEI CONTI PER IL TRIENNIO 2016-2018”. CODICE CIG 6570962162.</text:p>
          </table:table-cell>
          <table:table-cell table:number-columns-repeated="2" table:style-name="ce3"/>
          <table:table-cell office:value-type="string" table:style-name="ce7">
            <text:p>-Verbale CdA n. 094 del 21/12/2015 <text:s text:c="32"/>- Verbale Comitato di Direzione del 18/02/2016</text:p>
          </table:table-cell>
          <table:table-cell office:value-type="string" table:style-name="ce8">
            <text:p>incarichi conferiti <text:s text:c="23"/>Nomina Componente Commissione</text:p>
          </table:table-cell>
          <table:table-cell table:number-columns-repeated="16376"/>
        </table:table-row>
        <table:table-row table:style-name="ro18">
          <table:table-cell office:value-type="date" office:date-value="2016-02-18T00:00:00" table:style-name="ce6">
            <text:p>18/02/2016</text:p>
          </table:table-cell>
          <table:table-cell office:value-type="float" office:value="160219007" table:style-name="ce4">
            <text:p>160219007</text:p>
          </table:table-cell>
          <table:table-cell office:value-type="string" table:style-name="ce3">
            <text:p>Porrelli Giannangelo</text:p>
          </table:table-cell>
          <table:table-cell office:value-type="string" table:style-name="ce4">
            <text:p>Nomina Commissione di Valutazione nell’ambito della procedura telematica per l’acquisto in economia, mediante cottimo fiduciario ex Art. 125 Comma 11 del D.Lgs. 163/06, concernente “SERVIZIO DI REVISIONE LEGALE DEI CONTI PER IL TRIENNIO 2016-2018”. CODICE CIG 6570962162.</text:p>
          </table:table-cell>
          <table:table-cell table:number-columns-repeated="2" table:style-name="ce3"/>
          <table:table-cell office:value-type="string" table:style-name="ce7">
            <text:p>-Verbale CdA n. 094 del 21/12/2015 <text:s text:c="32"/>- Verbale Comitato di Direzione del 18/02/2016</text:p>
          </table:table-cell>
          <table:table-cell office:value-type="string" table:style-name="ce8">
            <text:p>incarichi conferiti <text:s text:c="23"/>Nomina Segretario Commissione</text:p>
          </table:table-cell>
          <table:table-cell table:number-columns-repeated="16376"/>
        </table:table-row>
        <table:table-row table:style-name="ro4">
          <table:table-cell office:value-type="date" office:date-value="2016-02-23T00:00:00" table:style-name="ce6">
            <text:p>23/02/2016</text:p>
          </table:table-cell>
          <table:table-cell office:value-type="float" office:value="160303009" table:style-name="ce4">
            <text:p>160303009</text:p>
          </table:table-cell>
          <table:table-cell office:value-type="string" table:style-name="ce3">
            <text:p>Di Capua Giancarlo<text:s/></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Esperto in Amministrazione Digitale o Informatica Giuridica nell’ambito del progetto CIFRA2 – 89D751.</text:p>
          </table:table-cell>
          <table:table-cell table:number-columns-repeated="2" table:style-name="ce3"/>
          <table:table-cell office:value-type="string" table:style-name="ce7">
            <text:p>-Verbale CdA n. 068 del 21/03/2014 <text:s text:c="32"/>- Verbale Comitato di Direzione del 23/02/2016</text:p>
          </table:table-cell>
          <table:table-cell office:value-type="string" table:style-name="ce8">
            <text:p>incarichi conferiti <text:s text:c="23"/>Nomina Presidente Commissione</text:p>
          </table:table-cell>
          <table:table-cell table:number-columns-repeated="16376"/>
        </table:table-row>
        <table:table-row table:style-name="ro19">
          <table:table-cell office:value-type="date" office:date-value="2016-02-23T00:00:00" table:style-name="ce6">
            <text:p>23/02/2016</text:p>
          </table:table-cell>
          <table:table-cell office:value-type="float" office:value="160303010" table:style-name="ce4">
            <text:p>160303010</text:p>
          </table:table-cell>
          <table:table-cell office:value-type="string" table:style-name="ce3">
            <text:p>Cicinelli Luca</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Esperto in Amministrazione Digitale o Informatica Giuridica nell’ambito del progetto CIFRA2 – 89D751.</text:p>
          </table:table-cell>
          <table:table-cell table:number-columns-repeated="2" table:style-name="ce3"/>
          <table:table-cell office:value-type="string" table:style-name="ce7">
            <text:p>-Verbale CdA n. 068 del 21/03/2014 <text:s text:c="32"/>- Verbale Comitato di Direzione del 23/02/2016</text:p>
          </table:table-cell>
          <table:table-cell office:value-type="string" table:style-name="ce8">
            <text:p>incarichi conferiti <text:s text:c="23"/>Nomina Componente Commissione</text:p>
          </table:table-cell>
          <table:table-cell table:number-columns-repeated="16376"/>
        </table:table-row>
        <table:table-row table:style-name="ro20">
          <table:table-cell office:value-type="date" office:date-value="2016-02-23T00:00:00" table:style-name="ce6">
            <text:p>23/02/2016</text:p>
          </table:table-cell>
          <table:table-cell office:value-type="float" office:value="160303011" table:style-name="ce4">
            <text:p>160303011</text:p>
          </table:table-cell>
          <table:table-cell office:value-type="string" table:style-name="ce3">
            <text:p>Occhinegro Silvia</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Esperto in Amministrazione Digitale o Informatica Giuridica nell’ambito del progetto CIFRA2 – 89D751.</text:p>
          </table:table-cell>
          <table:table-cell table:number-columns-repeated="2" table:style-name="ce3"/>
          <table:table-cell office:value-type="string" table:style-name="ce7">
            <text:p>-Verbale CdA n. 068 del 21/03/2014 <text:s text:c="32"/>- Verbale Comitato di Direzione del 23/02/2016</text:p>
          </table:table-cell>
          <table:table-cell office:value-type="string" table:style-name="ce8">
            <text:p>incarichi conferiti <text:s text:c="23"/>Nomina Componente Commissione</text:p>
          </table:table-cell>
          <table:table-cell table:number-columns-repeated="16376"/>
        </table:table-row>
        <table:table-row table:style-name="ro21">
          <table:table-cell office:value-type="date" office:date-value="2016-02-29T00:00:00" table:style-name="ce6">
            <text:p>29/02/2016</text:p>
          </table:table-cell>
          <table:table-cell office:value-type="float" office:value="160301001" table:style-name="ce4">
            <text:p>160301001</text:p>
          </table:table-cell>
          <table:table-cell office:value-type="string" table:style-name="ce3">
            <text:p>Caroppo Concetta</text:p>
          </table:table-cell>
          <table:table-cell office:value-type="string" table:style-name="ce4">
            <text:p>Nomina Seggio di Gara nell’ambito della procedura telematica per l’acquisto in economia mediante cottimo fiduciario ex art. 125 comma 11 D.Lgs. 163/2006 concernente la “ACQUISIZIONE DI DISPOSITIVI PER ELABORAZIONE, ACQUISIZIONE E STORAGE DI DATI NELL’AMBITO DEI PROGETTI UP-DATE, TERAMO, SIDEPA”. CODICE CIG: 6585405020</text:p>
          </table:table-cell>
          <table:table-cell table:number-columns-repeated="2" table:style-name="ce3"/>
          <table:table-cell office:value-type="string" table:style-name="ce7">
            <text:p>-Verbale CdA n. 095 del 18/01/2016 <text:s text:c="32"/>- Verbale Comitato di Direzione del 29/02/2016</text:p>
          </table:table-cell>
          <table:table-cell office:value-type="string" table:style-name="ce8">
            <text:p>incarichi conferiti <text:s text:c="23"/>Nomina Presidente Seggio di Gara</text:p>
          </table:table-cell>
          <table:table-cell table:number-columns-repeated="16376"/>
        </table:table-row>
        <table:table-row table:style-name="ro22">
          <table:table-cell office:value-type="date" office:date-value="2016-02-29T00:00:00" table:style-name="ce6">
            <text:p>29/02/2016</text:p>
          </table:table-cell>
          <table:table-cell office:value-type="float" office:value="160301002" table:style-name="ce4">
            <text:p>160301002</text:p>
          </table:table-cell>
          <table:table-cell office:value-type="string" table:style-name="ce3">
            <text:p>Cici Cristina</text:p>
          </table:table-cell>
          <table:table-cell office:value-type="string" table:style-name="ce4">
            <text:p>Nomina Seggio di Gara nell’ambito della procedura telematica per l’acquisto in economia mediante cottimo fiduciario ex art. 125 comma 11 D.Lgs. 163/2006 concernente la “ACQUISIZIONE DI DISPOSITIVI PER ELABORAZIONE, ACQUISIZIONE E STORAGE DI DATI NELL’AMBITO DEI PROGETTI UP-DATE, TERAMO, SIDEPA”. CODICE CIG: 6585405020</text:p>
          </table:table-cell>
          <table:table-cell table:number-columns-repeated="2" table:style-name="ce3"/>
          <table:table-cell office:value-type="string" table:style-name="ce7">
            <text:p>-Verbale CdA n. 095 del 18/01/2016 <text:s text:c="32"/>- Verbale Comitato di Direzione del 29/02/2016</text:p>
          </table:table-cell>
          <table:table-cell office:value-type="string" table:style-name="ce8">
            <text:p>incarichi conferiti <text:s text:c="23"/>Nomina Componente Seggio di Gara</text:p>
          </table:table-cell>
          <table:table-cell table:number-columns-repeated="16376"/>
        </table:table-row>
        <table:table-row table:style-name="ro3">
          <table:table-cell office:value-type="date" office:date-value="2016-02-29T00:00:00" table:style-name="ce6">
            <text:p>29/02/2016</text:p>
          </table:table-cell>
          <table:table-cell office:value-type="float" office:value="160301003" table:style-name="ce4">
            <text:p>160301003</text:p>
          </table:table-cell>
          <table:table-cell office:value-type="string" table:style-name="ce3">
            <text:p>Lattanzi Roberto</text:p>
          </table:table-cell>
          <table:table-cell office:value-type="string" table:style-name="ce4">
            <text:p>Nomina Seggio di Gara nell’ambito della procedura telematica per l’acquisto in economia mediante cottimo fiduciario ex art. 125 comma 11 D.Lgs. 163/2006 concernente la “ACQUISIZIONE DI DISPOSITIVI PER ELABORAZIONE, ACQUISIZIONE E STORAGE DI DATI NELL’AMBITO DEI PROGETTI UP-DATE, TERAMO, SIDEPA”. CODICE CIG: 6585405020</text:p>
          </table:table-cell>
          <table:table-cell table:number-columns-repeated="2" table:style-name="ce3"/>
          <table:table-cell office:value-type="string" table:style-name="ce7">
            <text:p>-Verbale CdA n. 095 del 18/01/2016 <text:s text:c="32"/>- Verbale Comitato di Direzione del 29/02/2016</text:p>
          </table:table-cell>
          <table:table-cell office:value-type="string" table:style-name="ce8">
            <text:p>incarichi conferiti <text:s text:c="23"/>Nomina Componente Seggio di Gara</text:p>
          </table:table-cell>
          <table:table-cell table:number-columns-repeated="16376"/>
        </table:table-row>
        <table:table-row table:style-name="ro3">
          <table:table-cell office:value-type="date" office:date-value="2016-02-29T00:00:00" table:style-name="ce6">
            <text:p>29/02/2016</text:p>
          </table:table-cell>
          <table:table-cell office:value-type="float" office:value="160301004" table:style-name="ce4">
            <text:p>160301004</text:p>
          </table:table-cell>
          <table:table-cell office:value-type="string" table:style-name="ce3">
            <text:p>Porrelli Giannangelo</text:p>
          </table:table-cell>
          <table:table-cell office:value-type="string" table:style-name="ce4">
            <text:p>Nomina Seggio di Gara nell’ambito della rocedura telematica per l’acquisto in economia mediante cottimo fiduciario ex art. 125 comma 11 D.Lgs. 163/2006 concernente la “ACQUISIZIONE DI DISPOSITIVI PER ELABORAZIONE, ACQUISIZIONE E STORAGE DI DATI NELL’AMBITO DEI PROGETTI UP-DATE, TERAMO, SIDEPA”. CODICE CIG: 6585405020</text:p>
          </table:table-cell>
          <table:table-cell table:number-columns-repeated="2" table:style-name="ce3"/>
          <table:table-cell office:value-type="string" table:style-name="ce7">
            <text:p>-Verbale CdA n. 095 del 18/01/2016 <text:s text:c="32"/>- Verbale Comitato di Direzione del 29/02/2016</text:p>
          </table:table-cell>
          <table:table-cell office:value-type="string" table:style-name="ce8">
            <text:p>incarichi conferiti <text:s text:c="23"/>Nomina Segretario Seggio di Gara</text:p>
          </table:table-cell>
          <table:table-cell table:number-columns-repeated="16376"/>
        </table:table-row>
        <table:table-row table:style-name="ro23">
          <table:table-cell office:value-type="date" office:date-value="2016-03-30T00:00:00" table:style-name="ce6">
            <text:p>30/03/2016</text:p>
          </table:table-cell>
          <table:table-cell office:value-type="float" office:value="160331003" table:style-name="ce4">
            <text:p>160331003</text:p>
          </table:table-cell>
          <table:table-cell office:value-type="string" table:style-name="ce3">
            <text:p>Caroppo Concetta</text:p>
          </table:table-cell>
          <table:table-cell office:value-type="string" table:style-name="ce4">
            <text:p>Nomina Seggio di Gara nell'ambito della procedura telematica per l’acquisto in economia mediante cottimo fiduciario ex art. 125 comma 11 D.Lgs. 163/2006 concernente “SERVIZI DI PROGETTAZIONE E REALIZZAZIONE DI PRODOTTI MULTIMEDIALI TRAMITE RIPRESE AEREE DELLA REGIONE PUGLIA NELL’AMBITO DEL PROGETTO EVOLAND – OSSERVATORIO DEL TERRITORIO E DEL PAESAGGIO PUGLIESE” - CODICE CIG: 6622362201.</text:p>
          </table:table-cell>
          <table:table-cell table:number-columns-repeated="2" table:style-name="ce3"/>
          <table:table-cell office:value-type="string" table:style-name="ce7">
            <text:p>-Verbale CdA n. 097 del 7/03/2016 <text:s text:c="32"/>- Verbale Comitato di Direzione del 30/03/2016</text:p>
          </table:table-cell>
          <table:table-cell office:value-type="string" table:style-name="ce8">
            <text:p>incarichi conferiti <text:s text:c="23"/>Nomina Presidente Seggio di Gara</text:p>
          </table:table-cell>
          <table:table-cell table:number-columns-repeated="16376"/>
        </table:table-row>
        <table:table-row table:style-name="ro24">
          <table:table-cell office:value-type="date" office:date-value="2016-03-30T00:00:00" table:style-name="ce6">
            <text:p>30/03/2016</text:p>
          </table:table-cell>
          <table:table-cell office:value-type="float" office:value="160331004" table:style-name="ce4">
            <text:p>160331004</text:p>
          </table:table-cell>
          <table:table-cell office:value-type="string" table:style-name="ce3">
            <text:p>Cici Cristina</text:p>
          </table:table-cell>
          <table:table-cell office:value-type="string" table:style-name="ce4">
            <text:p>Nomina Seggio di Gara nell'ambito della procedura telematica per l’acquisto in economia mediante cottimo fiduciario ex art. 125 comma 11 D.Lgs. 163/2006 concernente “SERVIZI DI PROGETTAZIONE E REALIZZAZIONE DI PRODOTTI MULTIMEDIALI TRAMITE RIPRESE AEREE DELLA REGIONE PUGLIA NELL’AMBITO DEL PROGETTO EVOLAND – OSSERVATORIO DEL TERRITORIO E DEL PAESAGGIO PUGLIESE” - CODICE CIG: 6622362201.</text:p>
          </table:table-cell>
          <table:table-cell table:number-columns-repeated="2" table:style-name="ce3"/>
          <table:table-cell office:value-type="string" table:style-name="ce7">
            <text:p>-Verbale CdA n. 097 del 7/03/2016 <text:s text:c="32"/>- Verbale Comitato di Direzione del 30/03/2016</text:p>
          </table:table-cell>
          <table:table-cell office:value-type="string" table:style-name="ce8">
            <text:p>incarichi conferiti <text:s text:c="23"/>Nomina Componente Seggio di Gara</text:p>
          </table:table-cell>
          <table:table-cell table:number-columns-repeated="16376"/>
        </table:table-row>
        <table:table-row table:style-name="ro25">
          <table:table-cell office:value-type="date" office:date-value="2016-03-30T00:00:00" table:style-name="ce6">
            <text:p>30/03/2016</text:p>
          </table:table-cell>
          <table:table-cell office:value-type="float" office:value="160331005" table:style-name="ce4">
            <text:p>160331005</text:p>
          </table:table-cell>
          <table:table-cell office:value-type="string" table:style-name="ce3">
            <text:p>Campaniello Maria Luigia</text:p>
          </table:table-cell>
          <table:table-cell office:value-type="string" table:style-name="ce4">
            <text:p>Nomina Seggio di Gara nell'ambito della procedura telematica per l’acquisto in economia mediante cottimo fiduciario ex art. 125 comma 11 D.Lgs. 163/2006 concernente “SERVIZI DI PROGETTAZIONE E REALIZZAZIONE DI PRODOTTI MULTIMEDIALI TRAMITE RIPRESE AEREE DELLA REGIONE PUGLIA NELL’AMBITO DEL PROGETTO EVOLAND – OSSERVATORIO DEL TERRITORIO E DEL PAESAGGIO PUGLIESE” - CODICE CIG: 6622362201.</text:p>
          </table:table-cell>
          <table:table-cell table:number-columns-repeated="2" table:style-name="ce3"/>
          <table:table-cell office:value-type="string" table:style-name="ce7">
            <text:p>-Verbale CdA n. 097 del 7/03/2016 <text:s text:c="32"/>- Verbale Comitato di Direzione del 30/03/2016</text:p>
          </table:table-cell>
          <table:table-cell office:value-type="string" table:style-name="ce8">
            <text:p>incarichi conferiti <text:s text:c="23"/>Nomina Componente Seggio di Gara</text:p>
          </table:table-cell>
          <table:table-cell table:number-columns-repeated="16376"/>
        </table:table-row>
        <table:table-row table:style-name="ro26">
          <table:table-cell office:value-type="date" office:date-value="2016-03-30T00:00:00" table:style-name="ce6">
            <text:p>30/03/2016</text:p>
          </table:table-cell>
          <table:table-cell office:value-type="float" office:value="160331006" table:style-name="ce4">
            <text:p>160331006</text:p>
          </table:table-cell>
          <table:table-cell office:value-type="string" table:style-name="ce3">
            <text:p>Porrelli Giannangelo</text:p>
          </table:table-cell>
          <table:table-cell office:value-type="string" table:style-name="ce4">
            <text:p>Nomina Seggio di Gara nell'ambito della procedura telematica per l’acquisto in economia mediante cottimo fiduciario ex art. 125 comma 11 D.Lgs. 163/2006 concernente “SERVIZI DI PROGETTAZIONE E REALIZZAZIONE DI PRODOTTI MULTIMEDIALI TRAMITE RIPRESE AEREE DELLA REGIONE PUGLIA NELL’AMBITO DEL PROGETTO EVOLAND – OSSERVATORIO DEL TERRITORIO E DEL PAESAGGIO PUGLIESE” - CODICE CIG: 6622362201.</text:p>
          </table:table-cell>
          <table:table-cell table:number-columns-repeated="2" table:style-name="ce3"/>
          <table:table-cell office:value-type="string" table:style-name="ce7">
            <text:p>-Verbale CdA n. 097 del 7/03/2016 <text:s text:c="32"/>- Verbale Comitato di Direzione del 30/03/2016</text:p>
          </table:table-cell>
          <table:table-cell office:value-type="string" table:style-name="ce8">
            <text:p>incarichi conferiti <text:s text:c="23"/>Nomina Segretario Seggio di Gara</text:p>
          </table:table-cell>
          <table:table-cell table:number-columns-repeated="16376"/>
        </table:table-row>
        <table:table-row table:style-name="ro19">
          <table:table-cell office:value-type="date" office:date-value="2016-04-06T00:00:00" table:style-name="ce6">
            <text:p>06/04/2016</text:p>
          </table:table-cell>
          <table:table-cell office:value-type="float" office:value="160406011" table:style-name="ce4">
            <text:p>160406011</text:p>
          </table:table-cell>
          <table:table-cell office:value-type="string" table:style-name="ce3">
            <text:p>Celotto Giovanna</text:p>
          </table:table-cell>
          <table:table-cell office:value-type="string" table:style-name="ce4">
            <text:p>Nomina Seggio di Gara nell'ambito della procedura telematica per l’acquisto in economia mediante cottimo fiduciario ex art. 125 comma 11 D.Lgs. 163/2006 concernente “SERVIZI DI MANUTENZIONE EVOLUTIVA ED ADEGUATIVA DEL SISTEMA MIR 2007-2013”.</text:p>
            <text:p>CODICE CIG: 6627551C17.</text:p>
            <text:p/>
          </table:table-cell>
          <table:table-cell table:number-columns-repeated="2" table:style-name="ce3"/>
          <table:table-cell office:value-type="string" table:style-name="ce7">
            <text:p>-Verbale CdA n. 097 del 7/03/2016 <text:s text:c="32"/>- Verbale Comitato di Direzione del 6/04/2016</text:p>
          </table:table-cell>
          <table:table-cell office:value-type="string" table:style-name="ce8">
            <text:p>incarichi conferiti <text:s text:c="23"/>Nomina Presidente Seggio di Gara</text:p>
          </table:table-cell>
          <table:table-cell table:number-columns-repeated="16376"/>
        </table:table-row>
        <table:table-row table:style-name="ro19">
          <table:table-cell office:value-type="date" office:date-value="2016-04-06T00:00:00" table:style-name="ce6">
            <text:p>06/04/2016</text:p>
          </table:table-cell>
          <table:table-cell office:value-type="float" office:value="160406012" table:style-name="ce4">
            <text:p>160406012</text:p>
          </table:table-cell>
          <table:table-cell office:value-type="string" table:style-name="ce3">
            <text:p>Angelini Rosa</text:p>
          </table:table-cell>
          <table:table-cell office:value-type="string" table:style-name="ce4">
            <text:p>Nomina Seggio di Gara nell'ambito della procedura telematica per l’acquisto in economia mediante cottimo fiduciario ex art. 125 comma 11 D.Lgs. 163/2006 concernente “SERVIZI DI MANUTENZIONE EVOLUTIVA ED ADEGUATIVA DEL SISTEMA MIR 2007-2013”.</text:p>
            <text:p>CODICE CIG: 6627551C17.</text:p>
            <text:p/>
          </table:table-cell>
          <table:table-cell table:number-columns-repeated="2" table:style-name="ce3"/>
          <table:table-cell office:value-type="string" table:style-name="ce7">
            <text:p>-Verbale CdA n. 097 del 7/03/2016 <text:s text:c="32"/>- Verbale Comitato di Direzione del 6/04/2016</text:p>
          </table:table-cell>
          <table:table-cell office:value-type="string" table:style-name="ce8">
            <text:p>incarichi conferiti <text:s text:c="23"/>Nomina Componente Seggio di Gara</text:p>
          </table:table-cell>
          <table:table-cell table:number-columns-repeated="16376"/>
        </table:table-row>
        <table:table-row table:style-name="ro19">
          <table:table-cell office:value-type="date" office:date-value="2016-04-06T00:00:00" table:style-name="ce6">
            <text:p>06/04/2016</text:p>
          </table:table-cell>
          <table:table-cell office:value-type="float" office:value="160406013" table:style-name="ce4">
            <text:p>160406013</text:p>
          </table:table-cell>
          <table:table-cell office:value-type="string" table:style-name="ce3">
            <text:p>Mastrolonardo Angela</text:p>
          </table:table-cell>
          <table:table-cell office:value-type="string" table:style-name="ce4">
            <text:p>Nomina Seggio di Gara nell'ambito della procedura telematica per l’acquisto in economia mediante cottimo fiduciario ex art. 125 comma 11 D.Lgs. 163/2006 concernente “SERVIZI DI MANUTENZIONE EVOLUTIVA ED ADEGUATIVA DEL SISTEMA MIR 2007-2013”.</text:p>
            <text:p>CODICE CIG: 6627551C17.</text:p>
            <text:p/>
          </table:table-cell>
          <table:table-cell table:number-columns-repeated="2" table:style-name="ce3"/>
          <table:table-cell office:value-type="string" table:style-name="ce7">
            <text:p>-Verbale CdA n. 097 del 7/03/2016 <text:s text:c="32"/>- Verbale Comitato di Direzione del 6/04/2016</text:p>
          </table:table-cell>
          <table:table-cell office:value-type="string" table:style-name="ce8">
            <text:p>incarichi conferiti <text:s text:c="23"/>Nomina Componente Seggio di Gara</text:p>
          </table:table-cell>
          <table:table-cell table:number-columns-repeated="16376"/>
        </table:table-row>
        <table:table-row table:style-name="ro19">
          <table:table-cell office:value-type="date" office:date-value="2016-04-06T00:00:00" table:style-name="ce6">
            <text:p>06/04/2016</text:p>
          </table:table-cell>
          <table:table-cell office:value-type="float" office:value="160406014" table:style-name="ce4">
            <text:p>160406014</text:p>
          </table:table-cell>
          <table:table-cell office:value-type="string" table:style-name="ce3">
            <text:p>Porrelli Giannangelo</text:p>
          </table:table-cell>
          <table:table-cell office:value-type="string" table:style-name="ce4">
            <text:p>Nomina Seggio di Gara nell'ambito della procedura telematica per l’acquisto in economia mediante cottimo fiduciario ex art. 125 comma 11 D.Lgs. 163/2006 concernente “SERVIZI DI MANUTENZIONE EVOLUTIVA ED ADEGUATIVA DEL SISTEMA MIR 2007-2013”.</text:p>
            <text:p>CODICE CIG: 6627551C17.</text:p>
            <text:p/>
          </table:table-cell>
          <table:table-cell table:number-columns-repeated="2" table:style-name="ce3"/>
          <table:table-cell office:value-type="string" table:style-name="ce7">
            <text:p>-Verbale CdA n. 097 del 7/03/2016 <text:s text:c="32"/>- Verbale Comitato di Direzione del 6/04/2016</text:p>
          </table:table-cell>
          <table:table-cell office:value-type="string" table:style-name="ce8">
            <text:p>incarichi conferiti <text:s text:c="23"/>Nomina Segretario Seggio di Gara</text:p>
          </table:table-cell>
          <table:table-cell table:number-columns-repeated="16376"/>
        </table:table-row>
        <table:table-row table:style-name="ro27">
          <table:table-cell office:value-type="date" office:date-value="2016-04-20T00:00:00" table:style-name="ce6">
            <text:p>20/04/2016</text:p>
          </table:table-cell>
          <table:table-cell office:value-type="float" office:value="160426002" table:style-name="ce4">
            <text:p>160426002</text:p>
          </table:table-cell>
          <table:table-cell office:value-type="string" table:style-name="ce3">
            <text:p>Marolla Tommaso Bruno<text:s/></text:p>
          </table:table-cell>
          <table:table-cell office:value-type="string" table:style-name="ce4">
            <text:p>Nomina Commissione Giudicatrice procedura telematica per l’acquisto in economia mediante cottimo fiduciario ex art. 125 comma 11 D.Lgs. 163/2006 concernente “Servizi per l’adeguamento della comunicazione visiva di EmPULIA”.</text:p>
            <text:p>CODICE CIG: 6645119DA9</text:p>
            <text:p/>
          </table:table-cell>
          <table:table-cell table:number-columns-repeated="2" table:style-name="ce3"/>
          <table:table-cell office:value-type="string" table:style-name="ce7">
            <text:p>-Verbale CdA n. 077 del 16/10/2014 <text:s text:c="39"/>- Nota istruttoria del 30/03/2016 <text:s text:c="33"/>- Verbale Comitato di Direzione del 20/04/2016</text:p>
          </table:table-cell>
          <table:table-cell office:value-type="string" table:style-name="ce8">
            <text:p>incarichi conferiti <text:s text:c="23"/>Nomina Presidente Commissione Giudicatrice</text:p>
          </table:table-cell>
          <table:table-cell table:number-columns-repeated="16376"/>
        </table:table-row>
        <table:table-row table:style-name="ro27">
          <table:table-cell office:value-type="date" office:date-value="2016-04-20T00:00:00" table:style-name="ce6">
            <text:p>20/04/2016</text:p>
          </table:table-cell>
          <table:table-cell office:value-type="float" office:value="160426003" table:style-name="ce4">
            <text:p>160426003</text:p>
          </table:table-cell>
          <table:table-cell office:value-type="string" table:style-name="ce3">
            <text:p>Campaniello Maria Luigia</text:p>
          </table:table-cell>
          <table:table-cell office:value-type="string" table:style-name="ce4">
            <text:p>Nomina Commissione Giudicatrice procedura telematica per l’acquisto in economia mediante cottimo fiduciario ex art. 125 comma 11 D.Lgs. 163/2006 concernente “Servizi per l’adeguamento della comunicazione visiva di EmPULIA”.</text:p>
            <text:p>CODICE CIG: 6645119DA9</text:p>
            <text:p/>
          </table:table-cell>
          <table:table-cell table:number-columns-repeated="2" table:style-name="ce3"/>
          <table:table-cell office:value-type="string" table:style-name="ce7">
            <text:p>-Verbale CdA n. 077 del 16/10/2014 <text:s text:c="39"/>- Nota istruttoria del 30/03/2016 <text:s text:c="33"/>- Verbale Comitato di Direzione del 20/04/2016</text:p>
          </table:table-cell>
          <table:table-cell office:value-type="string" table:style-name="ce8">
            <text:p>incarichi conferiti <text:s text:c="23"/>Nomina Componente Commissione Giudicatrice</text:p>
          </table:table-cell>
          <table:table-cell table:number-columns-repeated="16376"/>
        </table:table-row>
        <table:table-row table:style-name="ro27">
          <table:table-cell office:value-type="date" office:date-value="2016-04-20T00:00:00" table:style-name="ce6">
            <text:p>20/04/2016</text:p>
          </table:table-cell>
          <table:table-cell office:value-type="float" office:value="160426004" table:style-name="ce4">
            <text:p>160426004</text:p>
          </table:table-cell>
          <table:table-cell office:value-type="string" table:style-name="ce3">
            <text:p>Martellotta Giandomenico</text:p>
          </table:table-cell>
          <table:table-cell office:value-type="string" table:style-name="ce4">
            <text:p>Nomina Commissione Giudicatrice procedura telematica per l’acquisto in economia mediante cottimo fiduciario ex art. 125 comma 11 D.Lgs. 163/2006 concernente “Servizi per l’adeguamento della comunicazione visiva di EmPULIA”.</text:p>
            <text:p>CODICE CIG: 6645119DA9</text:p>
            <text:p/>
          </table:table-cell>
          <table:table-cell table:number-columns-repeated="2" table:style-name="ce3"/>
          <table:table-cell office:value-type="string" table:style-name="ce7">
            <text:p>-Verbale CdA n. 077 del 16/10/2014 <text:s text:c="39"/>- Nota istruttoria del 30/03/2016 <text:s text:c="33"/>- Verbale Comitato di Direzione del 20/04/2016</text:p>
          </table:table-cell>
          <table:table-cell office:value-type="string" table:style-name="ce8">
            <text:p>incarichi conferiti <text:s text:c="23"/>Nomina Componente Commissione Giudicatrice</text:p>
          </table:table-cell>
          <table:table-cell table:number-columns-repeated="16376"/>
        </table:table-row>
        <table:table-row table:style-name="ro27">
          <table:table-cell office:value-type="date" office:date-value="2016-04-20T00:00:00" table:style-name="ce6">
            <text:p>20/04/2016</text:p>
          </table:table-cell>
          <table:table-cell office:value-type="float" office:value="160426005" table:style-name="ce4">
            <text:p>160426005</text:p>
          </table:table-cell>
          <table:table-cell office:value-type="string" table:style-name="ce3">
            <text:p>Porrelli Giannangelo</text:p>
          </table:table-cell>
          <table:table-cell office:value-type="string" table:style-name="ce4">
            <text:p>Nomina Commissione Giudicatrice procedura telematica per l’acquisto in economia mediante cottimo fiduciario ex art. 125 comma 11 D.Lgs. 163/2006 concernente “Servizi per l’adeguamento della comunicazione visiva di EmPULIA”.</text:p>
            <text:p>CODICE CIG: 6645119DA9</text:p>
            <text:p/>
          </table:table-cell>
          <table:table-cell table:number-columns-repeated="2" table:style-name="ce3"/>
          <table:table-cell office:value-type="string" table:style-name="ce7">
            <text:p>-Verbale CdA n. 077 del 16/10/2014 <text:s text:c="39"/>- Nota istruttoria del 30/03/2016 <text:s text:c="33"/>- Verbale Comitato di Direzione del 20/04/2016</text:p>
          </table:table-cell>
          <table:table-cell office:value-type="string" table:style-name="ce8">
            <text:p>incarichi conferiti <text:s text:c="23"/>Nomina Segretario Commissione Giudicatrice</text:p>
          </table:table-cell>
          <table:table-cell table:number-columns-repeated="16376"/>
        </table:table-row>
        <table:table-row table:style-name="ro28">
          <table:table-cell office:value-type="date" office:date-value="2016-04-21T00:00:00" table:style-name="ce6">
            <text:p>21/04/2016</text:p>
          </table:table-cell>
          <table:table-cell office:value-type="float" office:value="160426006" table:style-name="ce4">
            <text:p>160426006</text:p>
          </table:table-cell>
          <table:table-cell office:value-type="string" table:style-name="ce3">
            <text:p>Schiavoni Luciano</text:p>
          </table:table-cell>
          <table:table-cell office:value-type="string" table:style-name="ce9">
            <text:p>Nomina Commissione di Valutazione nell’ambito della procedura comparativa ristretta, ai sensi dell'art.5 lettera a) e dell’Art.7 del Regolamento per il conferimento di incarichi esterni di InnovaPuglia – Selezione Esperto legale</text:p>
          </table:table-cell>
          <table:table-cell table:number-columns-repeated="2" table:style-name="ce3"/>
          <table:table-cell office:value-type="string" table:style-name="ce7">
            <text:p>-Verbale CdA n. 068 del 21/03/2014 <text:s text:c="32"/>- Verbale Comitato di Direzione del 21/04/2016</text:p>
          </table:table-cell>
          <table:table-cell office:value-type="string" table:style-name="ce8">
            <text:p>incarichi conferiti <text:s text:c="23"/>Nomina Presidente Commissione</text:p>
          </table:table-cell>
          <table:table-cell table:number-columns-repeated="16376"/>
        </table:table-row>
        <table:table-row table:style-name="ro28">
          <table:table-cell office:value-type="date" office:date-value="2016-04-21T00:00:00" table:style-name="ce6">
            <text:p>21/04/2016</text:p>
          </table:table-cell>
          <table:table-cell office:value-type="float" office:value="160426007" table:style-name="ce4">
            <text:p>160426007</text:p>
          </table:table-cell>
          <table:table-cell office:value-type="string" table:style-name="ce3">
            <text:p>D'Abbicco Luigi</text:p>
          </table:table-cell>
          <table:table-cell office:value-type="string" table:style-name="ce9">
            <text:p>Nomina Commissione di Valutazione nell’ambito della procedura comparativa ristretta, ai sensi dell'art.5 lettera a) e dell’Art.7 del Regolamento per il conferimento di incarichi esterni di InnovaPuglia – Selezione Esperto legale</text:p>
          </table:table-cell>
          <table:table-cell table:number-columns-repeated="2" table:style-name="ce3"/>
          <table:table-cell office:value-type="string" table:style-name="ce7">
            <text:p>-Verbale CdA n. 068 del 21/03/2014 <text:s text:c="32"/>- Verbale Comitato di Direzione del 21/04/2016</text:p>
          </table:table-cell>
          <table:table-cell office:value-type="string" table:style-name="ce8">
            <text:p>incarichi conferiti <text:s text:c="23"/>Nomina Componente Commissione</text:p>
          </table:table-cell>
          <table:table-cell table:number-columns-repeated="16376"/>
        </table:table-row>
        <table:table-row table:style-name="ro28">
          <table:table-cell office:value-type="date" office:date-value="2016-04-21T00:00:00" table:style-name="ce6">
            <text:p>21/04/2016</text:p>
          </table:table-cell>
          <table:table-cell office:value-type="float" office:value="160426008" table:style-name="ce4">
            <text:p>160426008</text:p>
          </table:table-cell>
          <table:table-cell office:value-type="string" table:style-name="ce3">
            <text:p>Dilonardo Amelia</text:p>
          </table:table-cell>
          <table:table-cell office:value-type="string" table:style-name="ce9">
            <text:p>Nomina Commissione di Valutazione nell’ambito della procedura comparativa ristretta, ai sensi dell'art.5 lettera a) e dell’Art.7 del Regolamento per il conferimento di incarichi esterni di InnovaPuglia – Selezione Esperto legale</text:p>
          </table:table-cell>
          <table:table-cell table:number-columns-repeated="2" table:style-name="ce3"/>
          <table:table-cell office:value-type="string" table:style-name="ce7">
            <text:p>-Verbale CdA n. 068 del 21/03/2014 <text:s text:c="32"/>- Verbale Comitato di Direzione del 21/04/2016</text:p>
          </table:table-cell>
          <table:table-cell office:value-type="string" table:style-name="ce8">
            <text:p>incarichi conferiti <text:s text:c="23"/>Nomina Componente Commissione</text:p>
          </table:table-cell>
          <table:table-cell table:number-columns-repeated="16376"/>
        </table:table-row>
        <table:table-row table:style-name="ro27">
          <table:table-cell office:value-type="date" office:date-value="2016-04-27T00:00:00" table:style-name="ce6">
            <text:p>27/04/2016</text:p>
          </table:table-cell>
          <table:table-cell office:value-type="float" office:value="160428004" table:style-name="ce4">
            <text:p>160428004</text:p>
          </table:table-cell>
          <table:table-cell office:value-type="string" table:style-name="ce3">
            <text:p>D'Erasmo Pasquale</text:p>
          </table:table-cell>
          <table:table-cell office:value-type="string" table:style-name="ce4">
            <text:p>Nomina Commissione Giudicatrice nell’ambito della Procedura telematica per l’acquisto in economia mediante cottimo fiduciario ex art. 125 comma 11 D.Lgs. 163/2006 concernente “SERVIZIO DI ASSISTENZA AGLI UTENTI FINALI DEL SIST PUGLIA”.</text:p>
            <text:p>CODICE CIG: 6661971063</text:p>
            <text:p/>
          </table:table-cell>
          <table:table-cell table:number-columns-repeated="2" table:style-name="ce3"/>
          <table:table-cell office:value-type="string" table:style-name="ce7">
            <text:p>-Verbale CdA n. 098 del 31/03/2016 <text:s text:c="31"/>- Verbale Comitato di Direzione del 27/04/2016</text:p>
          </table:table-cell>
          <table:table-cell office:value-type="string" table:style-name="ce8">
            <text:p>incarichi conferiti <text:s text:c="23"/>Nomina Presidente Commissione Giudicatrice</text:p>
          </table:table-cell>
          <table:table-cell table:number-columns-repeated="16376"/>
        </table:table-row>
        <table:table-row table:style-name="ro27">
          <table:table-cell office:value-type="date" office:date-value="2016-04-27T00:00:00" table:style-name="ce6">
            <text:p>27/04/2016</text:p>
          </table:table-cell>
          <table:table-cell office:value-type="float" office:value="160428005" table:style-name="ce4">
            <text:p>160428005</text:p>
          </table:table-cell>
          <table:table-cell office:value-type="string" table:style-name="ce3">
            <text:p>Pennelli Paola</text:p>
          </table:table-cell>
          <table:table-cell office:value-type="string" table:style-name="ce4">
            <text:p>Nomina Commissione Giudicatrice nell’ambito della Procedura telematica per l’acquisto in economia mediante cottimo fiduciario ex art. 125 comma 11 D.Lgs. 163/2006 concernente “SERVIZIO DI ASSISTENZA AGLI UTENTI FINALI DEL SIST PUGLIA”.</text:p>
            <text:p>CODICE CIG: 6661971063</text:p>
            <text:p/>
          </table:table-cell>
          <table:table-cell table:number-columns-repeated="2" table:style-name="ce3"/>
          <table:table-cell office:value-type="string" table:style-name="ce7">
            <text:p>-Verbale CdA n. 098 del 31/03/2016 <text:s text:c="31"/>- Verbale Comitato di Direzione del 27/04/2016</text:p>
          </table:table-cell>
          <table:table-cell office:value-type="string" table:style-name="ce8">
            <text:p>incarichi conferiti <text:s text:c="23"/>Nomina Componente Commissione Giudicatrice</text:p>
          </table:table-cell>
          <table:table-cell table:number-columns-repeated="16376"/>
        </table:table-row>
        <table:table-row table:style-name="ro27">
          <table:table-cell office:value-type="date" office:date-value="2016-04-27T00:00:00" table:style-name="ce6">
            <text:p>27/04/2016</text:p>
          </table:table-cell>
          <table:table-cell office:value-type="float" office:value="160428006" table:style-name="ce4">
            <text:p>160428006</text:p>
          </table:table-cell>
          <table:table-cell office:value-type="string" table:style-name="ce3">
            <text:p>Pepe Alessandra</text:p>
          </table:table-cell>
          <table:table-cell office:value-type="string" table:style-name="ce4">
            <text:p>Nomina Commissione Giudicatrice nell’ambito della Procedura telematica per l’acquisto in economia mediante cottimo fiduciario ex art. 125 comma 11 D.Lgs. 163/2006 concernente “SERVIZIO DI ASSISTENZA AGLI UTENTI FINALI DEL SIST PUGLIA”.</text:p>
            <text:p>CODICE CIG: 6661971063</text:p>
            <text:p/>
          </table:table-cell>
          <table:table-cell table:number-columns-repeated="2" table:style-name="ce3"/>
          <table:table-cell office:value-type="string" table:style-name="ce7">
            <text:p>-Verbale CdA n. 098 del 31/03/2016 <text:s text:c="31"/>- Verbale Comitato di Direzione del 27/04/2016</text:p>
          </table:table-cell>
          <table:table-cell office:value-type="string" table:style-name="ce8">
            <text:p>incarichi conferiti <text:s text:c="23"/>Nomina Componente Commissione Giudicatrice</text:p>
          </table:table-cell>
          <table:table-cell table:number-columns-repeated="16376"/>
        </table:table-row>
        <table:table-row table:style-name="ro27">
          <table:table-cell office:value-type="date" office:date-value="2016-04-27T00:00:00" table:style-name="ce6">
            <text:p>27/04/2016</text:p>
          </table:table-cell>
          <table:table-cell office:value-type="float" office:value="160428007" table:style-name="ce4">
            <text:p>160428007</text:p>
          </table:table-cell>
          <table:table-cell office:value-type="string" table:style-name="ce3">
            <text:p>Porrelli Giannangelo</text:p>
          </table:table-cell>
          <table:table-cell office:value-type="string" table:style-name="ce4">
            <text:p>Nomina Commissione Giudicatrice nell’ambito della Procedura telematica per l’acquisto in economia mediante cottimo fiduciario ex art. 125 comma 11 D.Lgs. 163/2006 concernente “SERVIZIO DI ASSISTENZA AGLI UTENTI FINALI DEL SIST PUGLIA”.</text:p>
            <text:p>CODICE CIG: 6661971063</text:p>
            <text:p/>
          </table:table-cell>
          <table:table-cell table:number-columns-repeated="2" table:style-name="ce3"/>
          <table:table-cell office:value-type="string" table:style-name="ce7">
            <text:p>-Verbale CdA n. 098 del 31/03/2016 <text:s text:c="31"/>- Verbale Comitato di Direzione del 27/04/2016</text:p>
          </table:table-cell>
          <table:table-cell office:value-type="string" table:style-name="ce8">
            <text:p>incarichi conferiti <text:s text:c="23"/>Nomina Segretario <text:s/>Commissione Giudicatrice</text:p>
          </table:table-cell>
          <table:table-cell table:number-columns-repeated="16376"/>
        </table:table-row>
        <table:table-row table:style-name="ro29">
          <table:table-cell office:value-type="date" office:date-value="2016-05-12T00:00:00" table:style-name="ce6">
            <text:p>12/05/2016</text:p>
          </table:table-cell>
          <table:table-cell office:value-type="float" office:value="160512012" table:style-name="ce4">
            <text:p>160512012</text:p>
          </table:table-cell>
          <table:table-cell office:value-type="string" table:style-name="ce3">
            <text:p>Curci Marco</text:p>
          </table:table-cell>
          <table:table-cell office:value-type="string" table:style-name="ce4">
            <text:p>Nomina Commissione Gara telematica a procedura aperta per l’affidamento dei “Servizi di conduzione operativa, assistenza tecnico-applicativa e manutenzione dei sistemi informativi EDOTTO e trattamento ricette farmaceutiche” – CIG 6622279D7F</text:p>
          </table:table-cell>
          <table:table-cell table:number-columns-repeated="2" table:style-name="ce3"/>
          <table:table-cell office:value-type="string" table:style-name="ce7">
            <text:p>-Consiglio di Amministrazione del 11/02/2016 Verbale n. 96 <text:s text:c="7"/>-Comitato di Direzione del 12/05/2016</text:p>
          </table:table-cell>
          <table:table-cell office:value-type="string" table:style-name="ce8">
            <text:p>incarichi conferiti <text:s text:c="23"/>Nomina Presidente Commissione Giudicatrice</text:p>
          </table:table-cell>
          <table:table-cell table:number-columns-repeated="16376"/>
        </table:table-row>
        <table:table-row table:style-name="ro29">
          <table:table-cell office:value-type="date" office:date-value="2016-05-12T00:00:00" table:style-name="ce6">
            <text:p>12/05/2016</text:p>
          </table:table-cell>
          <table:table-cell office:value-type="float" office:value="160512012" table:style-name="ce4">
            <text:p>160512012</text:p>
          </table:table-cell>
          <table:table-cell office:value-type="string" table:style-name="ce3">
            <text:p>Genco Ludovico</text:p>
          </table:table-cell>
          <table:table-cell office:value-type="string" table:style-name="ce4">
            <text:p>Nomina Commissione Gara telematica a procedura aperta per l’affidamento dei “Servizi di conduzione operativa, assistenza tecnico-applicativa e manutenzione dei sistemi informativi EDOTTO e trattamento ricette farmaceutiche” – CIG 6622279D7F</text:p>
          </table:table-cell>
          <table:table-cell table:style-name="ce3"/>
          <table:table-cell office:value-type="string" table:style-name="ce10">
            <text:p>Costituzione Commissione Giudicatrice</text:p>
          </table:table-cell>
          <table:table-cell office:value-type="string" table:style-name="ce7">
            <text:p>-Consiglio di Amministrazione del 11/02/2016 Verbale n. 96 <text:s text:c="7"/>-Comitato di Direzione del 12/05/2016</text:p>
          </table:table-cell>
          <table:table-cell office:value-type="string" table:style-name="ce8">
            <text:p>incarichi conferiti <text:s text:c="23"/>Nomina Componente Commissione Giudicatrice</text:p>
          </table:table-cell>
          <table:table-cell table:number-columns-repeated="16376"/>
        </table:table-row>
        <table:table-row table:style-name="ro29">
          <table:table-cell office:value-type="date" office:date-value="2016-05-12T00:00:00" table:style-name="ce6">
            <text:p>12/05/2016</text:p>
          </table:table-cell>
          <table:table-cell office:value-type="float" office:value="160512012" table:style-name="ce4">
            <text:p>160512012</text:p>
          </table:table-cell>
          <table:table-cell office:value-type="string" table:style-name="ce3">
            <text:p>Capitaneo Francesco</text:p>
          </table:table-cell>
          <table:table-cell office:value-type="string" table:style-name="ce4">
            <text:p>Nomina Commissione Gara telematica a procedura aperta per l’affidamento dei “Servizi di conduzione operativa, assistenza tecnico-applicativa e manutenzione dei sistemi informativi EDOTTO e trattamento ricette farmaceutiche” – CIG 6622279D7F</text:p>
          </table:table-cell>
          <table:table-cell table:number-columns-repeated="2" table:style-name="ce3"/>
          <table:table-cell office:value-type="string" table:style-name="ce7">
            <text:p>-Consiglio di Amministrazione del 11/02/2016 Verbale n. 96 <text:s text:c="7"/>-Comitato di Direzione del 12/05/2016</text:p>
          </table:table-cell>
          <table:table-cell office:value-type="string" table:style-name="ce8">
            <text:p>incarichi conferiti <text:s text:c="23"/>Nomina Componente Commissione Giudicatrice</text:p>
          </table:table-cell>
          <table:table-cell table:number-columns-repeated="16376"/>
        </table:table-row>
        <table:table-row table:style-name="ro29">
          <table:table-cell office:value-type="date" office:date-value="2016-05-12T00:00:00" table:style-name="ce6">
            <text:p>12/05/2016</text:p>
          </table:table-cell>
          <table:table-cell office:value-type="float" office:value="160512012" table:style-name="ce4">
            <text:p>160512012</text:p>
          </table:table-cell>
          <table:table-cell office:value-type="string" table:style-name="ce3">
            <text:p>Giampietro Vito</text:p>
          </table:table-cell>
          <table:table-cell office:value-type="string" table:style-name="ce4">
            <text:p>Nomina Commissione Gara telematica a procedura aperta per l’affidamento dei “Servizi di conduzione operativa, assistenza tecnico-applicativa e manutenzione dei sistemi informativi EDOTTO e trattamento ricette farmaceutiche” – CIG 6622279D7F</text:p>
          </table:table-cell>
          <table:table-cell table:number-columns-repeated="2" table:style-name="ce3"/>
          <table:table-cell office:value-type="string" table:style-name="ce7">
            <text:p>-Consiglio di Amministrazione del 11/02/2016 Verbale n. 96 <text:s text:c="7"/>-Comitato di Direzione del 12/05/2016</text:p>
          </table:table-cell>
          <table:table-cell office:value-type="string" table:style-name="ce8">
            <text:p>incarichi conferiti <text:s text:c="23"/>Nomina Segretario Commissione Giudicatrice</text:p>
          </table:table-cell>
          <table:table-cell table:number-columns-repeated="16376"/>
        </table:table-row>
        <table:table-row table:style-name="ro27">
          <table:table-cell office:value-type="date" office:date-value="2016-05-16T00:00:00" table:style-name="ce6">
            <text:p>16/05/2016</text:p>
          </table:table-cell>
          <table:table-cell office:value-type="float" office:value="160516008" table:style-name="ce4">
            <text:p>160516008</text:p>
          </table:table-cell>
          <table:table-cell office:value-type="string" table:style-name="ce3">
            <text:p>Scaramuzzi Antonio</text:p>
          </table:table-cell>
          <table:table-cell office:value-type="string" table:style-name="ce8">
            <text:p>Nomina Commissione di valutazione nell’ambito della Procedura comparativa ristretta, ai sensi dell'art.5 lettera a) e dell’Art.7 del Regolamento per il conferimento di incarichi esterni di InnovaPuglia – Selezione Esperto in procedure di iscrizione all’Albo telematico dei fornitori. RP1516</text:p>
          </table:table-cell>
          <table:table-cell table:number-columns-repeated="2" table:style-name="ce3"/>
          <table:table-cell office:value-type="string" table:style-name="ce7">
            <text:p>-Verbale CdA n. 068 del 21/03/2014 <text:s text:c="32"/>- Verbale Comitato di Direzione del 13/05/2016</text:p>
          </table:table-cell>
          <table:table-cell office:value-type="string" table:style-name="ce8">
            <text:p>incarichi conferiti <text:s text:c="23"/>Nomina Presidente Commissione</text:p>
          </table:table-cell>
          <table:table-cell table:number-columns-repeated="16376"/>
        </table:table-row>
        <table:table-row table:style-name="ro27">
          <table:table-cell office:value-type="date" office:date-value="2016-05-16T00:00:00" table:style-name="ce6">
            <text:p>16/05/2016</text:p>
          </table:table-cell>
          <table:table-cell office:value-type="float" office:value="160516009" table:style-name="ce4">
            <text:p>160516009</text:p>
          </table:table-cell>
          <table:table-cell office:value-type="string" table:style-name="ce3">
            <text:p>Lopriore Pasquale</text:p>
          </table:table-cell>
          <table:table-cell office:value-type="string" table:style-name="ce8">
            <text:p>Nomina Commissione di valutazione nell’ambito della Procedura comparativa ristretta, ai sensi dell'art.5 lettera a) e dell’Art.7 del Regolamento per il conferimento di incarichi esterni di InnovaPuglia – Selezione Esperto in procedure di iscrizione all’Albo telematico dei fornitori. RP1516</text:p>
          </table:table-cell>
          <table:table-cell table:number-columns-repeated="2" table:style-name="ce3"/>
          <table:table-cell office:value-type="string" table:style-name="ce7">
            <text:p>-Verbale CdA n. 068 del 21/03/2014 <text:s text:c="32"/>- Verbale Comitato di Direzione del 13/05/2016</text:p>
          </table:table-cell>
          <table:table-cell office:value-type="string" table:style-name="ce8">
            <text:p>incarichi conferiti <text:s text:c="23"/>Nomina Componente Commissione</text:p>
          </table:table-cell>
          <table:table-cell table:number-columns-repeated="16376"/>
        </table:table-row>
        <table:table-row table:style-name="ro30">
          <table:table-cell office:value-type="date" office:date-value="2016-05-16T00:00:00" table:style-name="ce6">
            <text:p>16/05/2016</text:p>
          </table:table-cell>
          <table:table-cell office:value-type="float" office:value="160516010" table:style-name="ce4">
            <text:p>160516010</text:p>
          </table:table-cell>
          <table:table-cell office:value-type="string" table:style-name="ce3">
            <text:p>Giove Giandomenica</text:p>
          </table:table-cell>
          <table:table-cell office:value-type="string" table:style-name="ce8">
            <text:p>Nomina Commissione di valutazione nell’ambito della Procedura comparativa ristretta, ai sensi dell'art.5 lettera a) e dell’Art.7 del Regolamento per il conferimento di incarichi esterni di InnovaPuglia – Selezione Esperto in procedure di iscrizione all’Albo telematico dei fornitori. RP1516</text:p>
          </table:table-cell>
          <table:table-cell table:number-columns-repeated="2" table:style-name="ce3"/>
          <table:table-cell office:value-type="string" table:style-name="ce7">
            <text:p>-Verbale CdA n. 068 del 21/03/2014 <text:s text:c="32"/>- Verbale Comitato di Direzione del 13/05/2016</text:p>
          </table:table-cell>
          <table:table-cell office:value-type="string" table:style-name="ce8">
            <text:p>incarichi conferiti <text:s text:c="23"/>Nomina Componente Commissione</text:p>
          </table:table-cell>
          <table:table-cell table:number-columns-repeated="16376"/>
        </table:table-row>
        <table:table-row table:style-name="ro31">
          <table:table-cell office:value-type="date" office:date-value="2016-05-16T00:00:00" table:style-name="ce6">
            <text:p>16/05/2016</text:p>
          </table:table-cell>
          <table:table-cell office:value-type="float" office:value="160516011" table:style-name="ce4">
            <text:p>160516011</text:p>
          </table:table-cell>
          <table:table-cell office:value-type="string" table:style-name="ce4">
            <text:p>Surico Francesco</text:p>
          </table:table-cell>
          <table:table-cell office:value-type="string" table:style-name="ce4">
            <text:p>Nomina Commissione di valutazione nell’ambito della Procedura comparativa ristretta, ai sensi dellart.5 lettera a) e dell’Art.7 del</text:p>
            <text:p>Regolamento per il conferimento di incarichi esterni di InnovaPuglia — Selezione</text:p>
            <text:p>Esperto in Valutazione di tecnologie biomediche e sanitarie. RP1517</text:p>
          </table:table-cell>
          <table:table-cell table:number-columns-repeated="2" table:style-name="ce3"/>
          <table:table-cell office:value-type="string" table:style-name="ce7">
            <text:p>-Verbale CdA n. 068 del 21/03/2014 <text:s text:c="32"/>- Verbale Comitato di Direzione del 13/05/2016</text:p>
          </table:table-cell>
          <table:table-cell office:value-type="string" table:style-name="ce8">
            <text:p>incarichi conferiti <text:s text:c="23"/>Nomina Presidente Commissione</text:p>
          </table:table-cell>
          <table:table-cell table:number-columns-repeated="16376"/>
        </table:table-row>
        <table:table-row table:style-name="ro32">
          <table:table-cell office:value-type="date" office:date-value="2016-05-16T00:00:00" table:style-name="ce6">
            <text:p>16/05/2016</text:p>
          </table:table-cell>
          <table:table-cell office:value-type="float" office:value="160516012" table:style-name="ce4">
            <text:p>160516012</text:p>
          </table:table-cell>
          <table:table-cell office:value-type="string" table:style-name="ce4">
            <text:p>Marolla Tommaso Bruno</text:p>
          </table:table-cell>
          <table:table-cell office:value-type="string" table:style-name="ce4">
            <text:p>Nomina Commissione di valutazione nell’ambito della Procedura comparativa ristretta, ai sensi dellart.5 lettera a) e dell’Art.7 del</text:p>
            <text:p>Regolamento per il conferimento di incarichi esterni di InnovaPuglia — Selezione</text:p>
            <text:p>Esperto in Valutazione di tecnologie biomediche e sanitarie. RP1517</text:p>
          </table:table-cell>
          <table:table-cell table:number-columns-repeated="2" table:style-name="ce3"/>
          <table:table-cell office:value-type="string" table:style-name="ce7">
            <text:p>-Verbale CdA n. 068 del 21/03/2014 <text:s text:c="32"/>- Verbale Comitato di Direzione del 13/05/2016</text:p>
          </table:table-cell>
          <table:table-cell office:value-type="string" table:style-name="ce8">
            <text:p>incarichi conferiti <text:s text:c="23"/>Nomina Componente Commissione</text:p>
          </table:table-cell>
          <table:table-cell table:number-columns-repeated="16376"/>
        </table:table-row>
        <table:table-row table:style-name="ro33">
          <table:table-cell office:value-type="date" office:date-value="2016-05-16T00:00:00" table:style-name="ce6">
            <text:p>16/05/2016</text:p>
          </table:table-cell>
          <table:table-cell office:value-type="float" office:value="160516013" table:style-name="ce4">
            <text:p>160516013</text:p>
          </table:table-cell>
          <table:table-cell office:value-type="string" table:style-name="ce4">
            <text:p>Casilli Salvatore</text:p>
          </table:table-cell>
          <table:table-cell office:value-type="string" table:style-name="ce4">
            <text:p>Nomina Commissione di valutazione nell’ambito della Procedura comparativa ristretta, ai sensi dellart.5 lettera a) e dell’Art.7 del</text:p>
            <text:p>Regolamento per il conferimento di incarichi esterni di InnovaPuglia — Selezione</text:p>
            <text:p>Esperto in Valutazione di tecnologie biomediche e sanitarie. RP1517</text:p>
          </table:table-cell>
          <table:table-cell table:number-columns-repeated="2" table:style-name="ce3"/>
          <table:table-cell office:value-type="string" table:style-name="ce7">
            <text:p>-Verbale CdA n. 068 del 21/03/2014 <text:s text:c="32"/>- Verbale Comitato di Direzione del 13/05/2016</text:p>
          </table:table-cell>
          <table:table-cell office:value-type="string" table:style-name="ce8">
            <text:p>incarichi conferiti <text:s text:c="23"/>Nomina Componente Commissione</text:p>
          </table:table-cell>
          <table:table-cell table:number-columns-repeated="16376"/>
        </table:table-row>
        <table:table-row table:style-name="ro34">
          <table:table-cell office:value-type="date" office:date-value="2016-05-23T00:00:00" table:style-name="ce6">
            <text:p>23/05/2016</text:p>
          </table:table-cell>
          <table:table-cell office:value-type="float" office:value="160523022" table:style-name="ce4">
            <text:p>160523022</text:p>
          </table:table-cell>
          <table:table-cell office:value-type="string" table:style-name="ce3">
            <text:p>Surico Francesco</text:p>
          </table:table-cell>
          <table:table-cell office:value-type="string" table:style-name="ce4">
            <text:p>Nomina Commissione Gara telematica a procedura aperta per la “Fornitura di prodotti e servizi per la realizzazione del Sistema Informativo Regionale per la Diagnostica per Immagini”– CIG 6631026FBF</text:p>
          </table:table-cell>
          <table:table-cell table:number-columns-repeated="2" table:style-name="ce3"/>
          <table:table-cell office:value-type="string" table:style-name="ce7">
            <text:p>-Consiglio di Amministrazione del 21/12/2015 <text:s text:c="16"/>-Verbale n. 94 Comitato di Direzione del 23/05/2016</text:p>
          </table:table-cell>
          <table:table-cell office:value-type="string" table:style-name="ce8">
            <text:p>incarichi conferiti <text:s text:c="23"/>Nomina Presidente Commissione Giudicatrice</text:p>
          </table:table-cell>
          <table:table-cell table:number-columns-repeated="16376"/>
        </table:table-row>
        <table:table-row table:style-name="ro35">
          <table:table-cell office:value-type="date" office:date-value="2016-05-23T00:00:00" table:style-name="ce6">
            <text:p>23/05/2016</text:p>
          </table:table-cell>
          <table:table-cell office:value-type="float" office:value="160523022" table:style-name="ce4">
            <text:p>160523022</text:p>
          </table:table-cell>
          <table:table-cell office:value-type="string" table:style-name="ce3">
            <text:p>Minervini Vincenzo</text:p>
          </table:table-cell>
          <table:table-cell office:value-type="string" table:style-name="ce4">
            <text:p>Nomina Commissione Gara telematica a procedura aperta per la “Fornitura di prodotti e servizi per la realizzazione del Sistema Informativo Regionale per la Diagnostica per Immagini”– CIG 6631026FBF</text:p>
          </table:table-cell>
          <table:table-cell table:number-columns-repeated="2" table:style-name="ce3"/>
          <table:table-cell office:value-type="string" table:style-name="ce7">
            <text:p>-Consiglio di Amministrazione del 21/12/2015 <text:s text:c="16"/>-Verbale n. 94 Comitato di Direzione del 23/05/2016</text:p>
          </table:table-cell>
          <table:table-cell office:value-type="string" table:style-name="ce8">
            <text:p>incarichi conferiti <text:s text:c="23"/>Nomina Componente Commissione Giudicatrice</text:p>
          </table:table-cell>
          <table:table-cell table:number-columns-repeated="16376"/>
        </table:table-row>
        <table:table-row table:style-name="ro36">
          <table:table-cell office:value-type="date" office:date-value="2016-05-23T00:00:00" table:style-name="ce6">
            <text:p>23/05/2016</text:p>
          </table:table-cell>
          <table:table-cell office:value-type="float" office:value="160523022" table:style-name="ce4">
            <text:p>160523022</text:p>
          </table:table-cell>
          <table:table-cell office:value-type="string" table:style-name="ce3">
            <text:p>Pennelli Paola</text:p>
          </table:table-cell>
          <table:table-cell office:value-type="string" table:style-name="ce4">
            <text:p>Nomina Commissione Gara telematica a procedura aperta per la “Fornitura di prodotti e servizi per la realizzazione del Sistema Informativo Regionale per la Diagnostica per Immagini”– CIG 6631026FBF</text:p>
          </table:table-cell>
          <table:table-cell table:number-columns-repeated="2" table:style-name="ce3"/>
          <table:table-cell office:value-type="string" table:style-name="ce7">
            <text:p>-Consiglio di Amministrazione del 21/12/2015 <text:s text:c="16"/>-Verbale n. 94 Comitato di Direzione del 23/05/2016</text:p>
          </table:table-cell>
          <table:table-cell office:value-type="string" table:style-name="ce8">
            <text:p>incarichi conferiti <text:s text:c="23"/>Nomina Componente Commissione Giudicatrice</text:p>
          </table:table-cell>
          <table:table-cell table:number-columns-repeated="16376"/>
        </table:table-row>
        <table:table-row table:style-name="ro37">
          <table:table-cell office:value-type="date" office:date-value="2016-05-23T00:00:00" table:style-name="ce6">
            <text:p>23/05/2016</text:p>
          </table:table-cell>
          <table:table-cell office:value-type="float" office:value="160523022" table:style-name="ce4">
            <text:p>160523022</text:p>
          </table:table-cell>
          <table:table-cell office:value-type="string" table:style-name="ce3">
            <text:p>Giampietro Vito</text:p>
          </table:table-cell>
          <table:table-cell office:value-type="string" table:style-name="ce4">
            <text:p>Nomina Commissione Giudicatrice Gara telematica a procedura aperta per la “Fornitura di prodotti e servizi per la realizzazione del Sistema Informativo Regionale per la Diagnostica per Immagini”– CIG 6631026FBF</text:p>
          </table:table-cell>
          <table:table-cell table:number-columns-repeated="2" table:style-name="ce3"/>
          <table:table-cell office:value-type="string" table:style-name="ce7">
            <text:p>-Consiglio di Amministrazione del 21/12/2015 <text:s text:c="16"/>-Verbale n. 94 Comitato di Direzione del 23/05/2016</text:p>
          </table:table-cell>
          <table:table-cell office:value-type="string" table:style-name="ce8">
            <text:p>incarichi conferiti <text:s text:c="23"/>Nomina Segretario <text:s/>Commissione Giudicatrice</text:p>
          </table:table-cell>
          <table:table-cell table:number-columns-repeated="16376"/>
        </table:table-row>
        <table:table-row table:style-name="ro38">
          <table:table-cell office:value-type="date" office:date-value="2016-06-06T00:00:00" table:style-name="ce6">
            <text:p>06/06/2016</text:p>
          </table:table-cell>
          <table:table-cell office:value-type="float" office:value="160606013" table:style-name="ce4">
            <text:p>160606013</text:p>
          </table:table-cell>
          <table:table-cell office:value-type="string" table:style-name="ce3">
            <text:p>Schiavoni Luciano</text:p>
          </table:table-cell>
          <table:table-cell office:value-type="string" table:style-name="ce4">
            <text:p>Nomina Commissione Giudicatrice Gara telematica a procedura aperta per la stipula di un “Accordo Quadro multifornitore per acquisto di strumentazione informatica, di dispositivi di telefonia mobile e servizi connessi a favore degli enti e delle amministrazioni della Regione Puglia”– CIG 66474690F5</text:p>
          </table:table-cell>
          <table:table-cell table:number-columns-repeated="2" table:style-name="ce3"/>
          <table:table-cell office:value-type="string" table:style-name="ce7">
            <text:p>-Consiglio di Amministrazione del 11/02/2016 <text:s text:c="16"/>-Verbale n. 96 Comitato di Direzione del 06/06/2016</text:p>
          </table:table-cell>
          <table:table-cell office:value-type="string" table:style-name="ce8">
            <text:p>incarichi conferiti <text:s text:c="23"/>Nomina Presidente Commissione Giudicatrice</text:p>
          </table:table-cell>
          <table:table-cell table:number-columns-repeated="16376"/>
        </table:table-row>
        <table:table-row table:style-name="ro37">
          <table:table-cell office:value-type="date" office:date-value="2016-06-06T00:00:00" table:style-name="ce6">
            <text:p>06/06/2016</text:p>
          </table:table-cell>
          <table:table-cell office:value-type="float" office:value="160606013" table:style-name="ce4">
            <text:p>160606013</text:p>
          </table:table-cell>
          <table:table-cell office:value-type="string" table:style-name="ce3">
            <text:p>Messa Monica</text:p>
          </table:table-cell>
          <table:table-cell office:value-type="string" table:style-name="ce4">
            <text:p>Nomina Commissione Giudicatrice Gara telematica a procedura aperta per la stipula di un “Accordo Quadro multifornitore per acquisto di strumentazione informatica, di dispositivi di telefonia mobile e servizi connessi a favore degli enti e delle amministrazioni della Regione Puglia”– CIG 66474690F5</text:p>
          </table:table-cell>
          <table:table-cell table:number-columns-repeated="2" table:style-name="ce3"/>
          <table:table-cell office:value-type="string" table:style-name="ce7">
            <text:p>-Consiglio di Amministrazione del 11/02/2016 <text:s text:c="16"/>-Verbale n. 96 Comitato di Direzione del 06/06/2016</text:p>
          </table:table-cell>
          <table:table-cell office:value-type="string" table:style-name="ce8">
            <text:p>incarichi conferiti <text:s text:c="23"/>Nomina Componente Commissione Giudicatrice</text:p>
          </table:table-cell>
          <table:table-cell table:number-columns-repeated="16376"/>
        </table:table-row>
        <table:table-row table:style-name="ro37">
          <table:table-cell office:value-type="date" office:date-value="2016-06-06T00:00:00" table:style-name="ce6">
            <text:p>06/06/2016</text:p>
          </table:table-cell>
          <table:table-cell office:value-type="float" office:value="160606013" table:style-name="ce4">
            <text:p>160606013</text:p>
          </table:table-cell>
          <table:table-cell office:value-type="string" table:style-name="ce3">
            <text:p>Milella Donato</text:p>
          </table:table-cell>
          <table:table-cell office:value-type="string" table:style-name="ce4">
            <text:p>Nomina Commissione Giudicatrice Gara telematica a procedura aperta per la stipula di un “Accordo Quadro multifornitore per acquisto di strumentazione informatica, di dispositivi di telefonia mobile e servizi connessi a favore degli enti e delle amministrazioni della Regione Puglia”– CIG 66474690F5</text:p>
          </table:table-cell>
          <table:table-cell table:number-columns-repeated="2" table:style-name="ce3"/>
          <table:table-cell office:value-type="string" table:style-name="ce7">
            <text:p>-Consiglio di Amministrazione del 11/02/2016 <text:s text:c="16"/>-Verbale n. 96 Comitato di Direzione del 06/06/2016</text:p>
          </table:table-cell>
          <table:table-cell office:value-type="string" table:style-name="ce8">
            <text:p>incarichi conferiti <text:s text:c="23"/>Nomina Componente Commissione Giudicatrice</text:p>
          </table:table-cell>
          <table:table-cell table:number-columns-repeated="16376"/>
        </table:table-row>
        <table:table-row table:style-name="ro37">
          <table:table-cell office:value-type="date" office:date-value="2016-06-06T00:00:00" table:style-name="ce6">
            <text:p>06/06/2016</text:p>
          </table:table-cell>
          <table:table-cell office:value-type="float" office:value="160606013" table:style-name="ce4">
            <text:p>160606013</text:p>
          </table:table-cell>
          <table:table-cell office:value-type="string" table:style-name="ce3">
            <text:p>Giampietro Vito</text:p>
          </table:table-cell>
          <table:table-cell office:value-type="string" table:style-name="ce4">
            <text:p>Nomina Commissione Giudicatrice Gara telematica a procedura aperta per la stipula di un “Accordo Quadro multifornitore per acquisto di strumentazione informatica, di dispositivi di telefonia mobile e servizi connessi a favore degli enti e delle amministrazioni della Regione Puglia”– CIG 66474690F5</text:p>
          </table:table-cell>
          <table:table-cell table:number-columns-repeated="2" table:style-name="ce3"/>
          <table:table-cell office:value-type="string" table:style-name="ce7">
            <text:p>-Consiglio di Amministrazione del 11/02/2016 <text:s text:c="16"/>-Verbale n. 96 Comitato di Direzione del 06/06/2016</text:p>
          </table:table-cell>
          <table:table-cell office:value-type="string" table:style-name="ce8">
            <text:p>incarichi conferiti <text:s text:c="23"/>Nomina Segretario <text:s/>Commissione Giudicatrice</text:p>
          </table:table-cell>
          <table:table-cell table:number-columns-repeated="16376"/>
        </table:table-row>
        <table:table-row table:style-name="ro39">
          <table:table-cell office:value-type="date" office:date-value="2016-06-06T00:00:00" table:style-name="ce6">
            <text:p>06/06/2016</text:p>
          </table:table-cell>
          <table:table-cell office:value-type="float" office:value="160617001" table:style-name="ce4">
            <text:p>160617001</text:p>
          </table:table-cell>
          <table:table-cell office:value-type="string" table:style-name="ce4">
            <text:p>Caroppo Concetta</text:p>
          </table:table-cell>
          <table:table-cell office:value-type="string" table:style-name="ce4">
            <text:p>Nomina Seggio di Gara nell'ambito della Procedura negoziata in modalità telematica ai sensi dell’art.36, co.2, lett.b) del D.Lgs. n.50 del 18 aprile 2016 concernente “AMPLIAMENTO DI FORNITURA ESISTENTE DI SISTEMI INFORMATICI HARDWARE E SOFTWARE NELL’AMBITO DEL PROGETTO INFRASTRUTTURA DATI TERRITORIALI E AMBIENTALI (IDe-A)”.</text:p>
            <text:p>CODICE CIG: 6704975069</text:p>
            <text:p/>
          </table:table-cell>
          <table:table-cell table:number-columns-repeated="2" table:style-name="ce3"/>
          <table:table-cell office:value-type="string" table:style-name="ce7">
            <text:p>-Verbale CdA n. 099 del 5/05/2016 <text:s text:c="31"/>- Verbale Comitato di Direzione del 15/06/2016</text:p>
          </table:table-cell>
          <table:table-cell office:value-type="string" table:style-name="ce8">
            <text:p>incarichi conferiti <text:s text:c="23"/>Nomina Presidente Seggio di Gara</text:p>
          </table:table-cell>
          <table:table-cell table:number-columns-repeated="16376" table:style-name="ce1"/>
        </table:table-row>
        <table:table-row table:style-name="ro40">
          <table:table-cell office:value-type="date" office:date-value="2016-06-16T00:00:00" table:style-name="ce6">
            <text:p>16/06/2016</text:p>
          </table:table-cell>
          <table:table-cell office:value-type="float" office:value="160617002" table:style-name="ce4">
            <text:p>160617002</text:p>
          </table:table-cell>
          <table:table-cell office:value-type="string" table:style-name="ce4">
            <text:p>Gramegna Michele</text:p>
          </table:table-cell>
          <table:table-cell office:value-type="string" table:style-name="ce4">
            <text:p>Nomina Seggio di Gara nell'ambito della Procedura negoziata in modalità telematica ai sensi dell’art.36, co.2, lett.b) del D.Lgs. n.50 del 18 aprile 2016 concernente “AMPLIAMENTO DI FORNITURA ESISTENTE DI SISTEMI INFORMATICI HARDWARE E SOFTWARE NELL’AMBITO DEL PROGETTO INFRASTRUTTURA DATI TERRITORIALI E AMBIENTALI (IDe-A)”.</text:p>
            <text:p>CODICE CIG: 6704975069</text:p>
          </table:table-cell>
          <table:table-cell table:number-columns-repeated="2" table:style-name="ce3"/>
          <table:table-cell office:value-type="string" table:style-name="ce7">
            <text:p>-Verbale CdA n. 099 del 5/05/2016 <text:s text:c="31"/>- Verbale Comitato di Direzione del 15/06/2016</text:p>
          </table:table-cell>
          <table:table-cell office:value-type="string" table:style-name="ce8">
            <text:p>incarichi conferiti <text:s text:c="23"/>Nomina Componente Seggio di Gara</text:p>
          </table:table-cell>
          <table:table-cell table:number-columns-repeated="16376" table:style-name="ce1"/>
        </table:table-row>
        <table:table-row table:style-name="ro40">
          <table:table-cell office:value-type="date" office:date-value="2016-06-16T00:00:00" table:style-name="ce6">
            <text:p>16/06/2016</text:p>
          </table:table-cell>
          <table:table-cell office:value-type="float" office:value="160617003" table:style-name="ce4">
            <text:p>160617003</text:p>
          </table:table-cell>
          <table:table-cell office:value-type="string" table:style-name="ce4">
            <text:p>Ferrigno Crescenza</text:p>
          </table:table-cell>
          <table:table-cell office:value-type="string" table:style-name="ce4">
            <text:p>Nomina Seggio di Gara nell'ambito della Procedura negoziata in modalità telematica ai sensi dell’art.36, co.2, lett.b) del D.Lgs. n.50 del 18 aprile 2016 concernente “AMPLIAMENTO DI FORNITURA ESISTENTE DI SISTEMI INFORMATICI HARDWARE E SOFTWARE NELL’AMBITO DEL PROGETTO INFRASTRUTTURA DATI TERRITORIALI E AMBIENTALI (IDe-A)”.</text:p>
            <text:p>CODICE CIG: 6704975069</text:p>
          </table:table-cell>
          <table:table-cell table:number-columns-repeated="2" table:style-name="ce3"/>
          <table:table-cell office:value-type="string" table:style-name="ce7">
            <text:p>-Verbale CdA n. 099 del 5/05/2016 <text:s text:c="31"/>- Verbale Comitato di Direzione del 15/06/2016</text:p>
          </table:table-cell>
          <table:table-cell office:value-type="string" table:style-name="ce8">
            <text:p>incarichi conferiti <text:s text:c="23"/>Nomina Componente Seggio di Gara</text:p>
          </table:table-cell>
          <table:table-cell table:number-columns-repeated="16376" table:style-name="ce1"/>
        </table:table-row>
        <table:table-row table:style-name="ro40">
          <table:table-cell office:value-type="date" office:date-value="2016-06-16T00:00:00" table:style-name="ce6">
            <text:p>16/06/2016</text:p>
          </table:table-cell>
          <table:table-cell office:value-type="float" office:value="160617004" table:style-name="ce4">
            <text:p>160617004</text:p>
          </table:table-cell>
          <table:table-cell office:value-type="string" table:style-name="ce4">
            <text:p>Porrelli Giannangelo</text:p>
          </table:table-cell>
          <table:table-cell office:value-type="string" table:style-name="ce4">
            <text:p>Nomina Seggio di Gara nell'ambito della Procedura negoziata in modalità telematica ai sensi dell’art.36, co.2, lett.b) del D.Lgs. n.50 del 18 aprile 2016 concernente “AMPLIAMENTO DI FORNITURA ESISTENTE DI SISTEMI INFORMATICI HARDWARE E SOFTWARE NELL’AMBITO DEL PROGETTO INFRASTRUTTURA DATI TERRITORIALI E AMBIENTALI (IDe-A)”.</text:p>
            <text:p>CODICE CIG: 6704975069</text:p>
          </table:table-cell>
          <table:table-cell table:number-columns-repeated="2" table:style-name="ce3"/>
          <table:table-cell office:value-type="string" table:style-name="ce7">
            <text:p>-Verbale CdA n. 099 del 5/05/2016 <text:s text:c="31"/>- Verbale Comitato di Direzione del 15/06/2016</text:p>
          </table:table-cell>
          <table:table-cell office:value-type="string" table:style-name="ce8">
            <text:p>incarichi conferiti <text:s text:c="23"/>Nomina Segretario Seggio di Gara</text:p>
          </table:table-cell>
          <table:table-cell table:number-columns-repeated="16376" table:style-name="ce1"/>
        </table:table-row>
        <table:table-row table:style-name="ro40">
          <table:table-cell office:value-type="date" office:date-value="2016-06-16T00:00:00" table:style-name="ce6">
            <text:p>16/06/2016</text:p>
          </table:table-cell>
          <table:table-cell office:value-type="float" office:value="160617005" table:style-name="ce4">
            <text:p>160617005</text:p>
          </table:table-cell>
          <table:table-cell office:value-type="string" table:style-name="ce4">
            <text:p>D'Erasmo Pasquale</text:p>
          </table:table-cell>
          <table:table-cell office:value-type="string" table:style-name="ce4">
            <text:p>Nomina Commissione di valutazione nell’ambito della <text:s/>Procedura comparativa ristretta, ai sensi dell'art.5 lettera a) e dell’Art.7 del Regolamento per il conferimento di incarichi esterni di InnovaPuglia – Selezione Interprete Ufficiale della Lingua dei Segni Italiana (L.I.S.) nell’ambito del “Sistema Informativo Emergenza e Urgenza Sanitaria Territoriale - Assistenza Tecnica 2015-2016” (RP1526).</text:p>
          </table:table-cell>
          <table:table-cell table:number-columns-repeated="2" table:style-name="ce3"/>
          <table:table-cell office:value-type="string" table:style-name="ce7">
            <text:p>-Verbale CdA n. 068 del 21/03/2014 <text:s text:c="32"/>- Verbale Comitato di Direzione del 15/06/2016</text:p>
          </table:table-cell>
          <table:table-cell office:value-type="string" table:style-name="ce8">
            <text:p>incarichi conferiti <text:s text:c="23"/>Nomina Presidente Commissione</text:p>
          </table:table-cell>
          <table:table-cell table:number-columns-repeated="16376" table:style-name="ce1"/>
        </table:table-row>
        <table:table-row table:style-name="ro40">
          <table:table-cell office:value-type="date" office:date-value="2016-06-16T00:00:00" table:style-name="ce6">
            <text:p>16/06/2016</text:p>
          </table:table-cell>
          <table:table-cell office:value-type="float" office:value="160617006" table:style-name="ce4">
            <text:p>160617006</text:p>
          </table:table-cell>
          <table:table-cell office:value-type="string" table:style-name="ce4">
            <text:p>Pennelli Paola</text:p>
          </table:table-cell>
          <table:table-cell office:value-type="string" table:style-name="ce4">
            <text:p>Nomina Commissione di valutazione nell’ambito della <text:s/>Procedura comparativa ristretta, ai sensi dell'art.5 lettera a) e dell’Art.7 del Regolamento per il conferimento di incarichi esterni di InnovaPuglia – Selezione Interprete Ufficiale della Lingua dei Segni Italiana (L.I.S.) nell’ambito del “Sistema Informativo Emergenza e Urgenza Sanitaria Territoriale - Assistenza Tecnica 2015-2016” (RP1526).</text:p>
          </table:table-cell>
          <table:table-cell table:number-columns-repeated="2" table:style-name="ce3"/>
          <table:table-cell office:value-type="string" table:style-name="ce7">
            <text:p>-Verbale CdA n. 068 del 21/03/2014 <text:s text:c="32"/>- Verbale Comitato di Direzione del 15/06/2016</text:p>
          </table:table-cell>
          <table:table-cell office:value-type="string" table:style-name="ce8">
            <text:p>incarichi conferiti <text:s text:c="23"/>Nomina Componente Commissione</text:p>
          </table:table-cell>
          <table:table-cell table:number-columns-repeated="16376" table:style-name="ce1"/>
        </table:table-row>
        <table:table-row table:style-name="ro40">
          <table:table-cell office:value-type="date" office:date-value="2016-06-16T00:00:00" table:style-name="ce6">
            <text:p>16/06/2016</text:p>
          </table:table-cell>
          <table:table-cell office:value-type="float" office:value="160617007" table:style-name="ce4">
            <text:p>160617007</text:p>
          </table:table-cell>
          <table:table-cell office:value-type="string" table:style-name="ce4">
            <text:p>Cimino Luca</text:p>
          </table:table-cell>
          <table:table-cell office:value-type="string" table:style-name="ce4">
            <text:p>Nomina Commissione di valutazione nell’ambito della <text:s/>Procedura comparativa ristretta, ai sensi dell'art.5 lettera a) e dell’Art.7 del Regolamento per il conferimento di incarichi esterni di InnovaPuglia – Selezione Interprete Ufficiale della Lingua dei Segni Italiana (L.I.S.) nell’ambito del “Sistema Informativo Emergenza e Urgenza Sanitaria Territoriale - Assistenza Tecnica 2015-2016” (RP1526).</text:p>
          </table:table-cell>
          <table:table-cell table:number-columns-repeated="2" table:style-name="ce3"/>
          <table:table-cell office:value-type="string" table:style-name="ce7">
            <text:p>-Verbale CdA n. 068 del 21/03/2014 <text:s text:c="32"/>- Verbale Comitato di Direzione del 15/06/2016</text:p>
          </table:table-cell>
          <table:table-cell office:value-type="string" table:style-name="ce8">
            <text:p>incarichi conferiti <text:s text:c="23"/>Nomina Componente Commissione</text:p>
          </table:table-cell>
          <table:table-cell table:number-columns-repeated="16376" table:style-name="ce1"/>
        </table:table-row>
        <table:table-row table:style-name="ro41">
          <table:table-cell office:value-type="date" office:date-value="2016-06-21T00:00:00" table:style-name="ce6">
            <text:p>21/06/2016</text:p>
          </table:table-cell>
          <table:table-cell office:value-type="float" office:value="160621014" table:style-name="ce4">
            <text:p>160621014</text:p>
          </table:table-cell>
          <table:table-cell office:value-type="string" table:style-name="ce4">
            <text:p>D'Erasmo Pasquale</text:p>
          </table:table-cell>
          <table:table-cell office:value-type="string" table:style-name="ce4">
            <text:p>Nomina Commissione Giudicatrice nell’ambito della <text:s/>Procedura negoziata in modalità telematica ai sensi dell’art.36, co.2, lett.b) del D.Lgs.n.50 del 18 aprile 2016 concernente la acquisizione di “SERVIZIO DI ASSISTENZA AGLI UTENTI FINALI DEL SISM PUGLIA E DEL SIMS PUGLIA”.</text:p>
            <text:p>CODICE CIG: 6662079980</text:p>
            <text:p/>
          </table:table-cell>
          <table:table-cell table:number-columns-repeated="2" table:style-name="ce3"/>
          <table:table-cell office:value-type="string" table:style-name="ce7">
            <text:p>-Verbale CdA n. 098 del 31/03/2016 <text:s text:c="32"/>- Verbale Comitato di Direzione del 21/06/2016</text:p>
          </table:table-cell>
          <table:table-cell office:value-type="string" table:style-name="ce8">
            <text:p>incarichi conferiti <text:s text:c="23"/>Nomina Presidente Commissione Giudicatrice</text:p>
          </table:table-cell>
          <table:table-cell table:number-columns-repeated="16376" table:style-name="ce1"/>
        </table:table-row>
        <table:table-row table:style-name="ro42">
          <table:table-cell office:value-type="date" office:date-value="2016-06-21T00:00:00" table:style-name="ce6">
            <text:p>21/06/2016</text:p>
          </table:table-cell>
          <table:table-cell office:value-type="float" office:value="160621015" table:style-name="ce4">
            <text:p>160621015</text:p>
          </table:table-cell>
          <table:table-cell office:value-type="string" table:style-name="ce4">
            <text:p>De Blasiis Angela</text:p>
          </table:table-cell>
          <table:table-cell office:value-type="string" table:style-name="ce4">
            <text:p>Nomina Commissione Giudicatrice nell’ambito della <text:s/>Procedura negoziata in modalità telematica ai sensi dell’art.36, co.2, lett.b) del D.Lgs.n.50 del 18 aprile 2016 concernente la acquisizione di “SERVIZIO DI ASSISTENZA AGLI UTENTI FINALI DEL SISM PUGLIA E DEL SIMS PUGLIA”.</text:p>
            <text:p>CODICE CIG: 6662079980</text:p>
            <text:p/>
          </table:table-cell>
          <table:table-cell table:number-columns-repeated="2" table:style-name="ce3"/>
          <table:table-cell office:value-type="string" table:style-name="ce7">
            <text:p>-Verbale CdA n. 098 del 31/03/2016 <text:s text:c="32"/>- Verbale Comitato di Direzione del 21/06/2016</text:p>
          </table:table-cell>
          <table:table-cell office:value-type="string" table:style-name="ce8">
            <text:p>incarichi conferiti <text:s text:c="23"/>Nomina Componente Commissione Giudicatrice</text:p>
          </table:table-cell>
          <table:table-cell table:number-columns-repeated="16376" table:style-name="ce1"/>
        </table:table-row>
        <table:table-row table:style-name="ro43">
          <table:table-cell office:value-type="date" office:date-value="2016-06-21T00:00:00" table:style-name="ce6">
            <text:p>21/06/2016</text:p>
          </table:table-cell>
          <table:table-cell office:value-type="float" office:value="16062116" table:style-name="ce4">
            <text:p>16062116</text:p>
          </table:table-cell>
          <table:table-cell office:value-type="string" table:style-name="ce4">
            <text:p>Pennelli Paola</text:p>
          </table:table-cell>
          <table:table-cell office:value-type="string" table:style-name="ce4">
            <text:p>Nomina Commissione Giudicatrice nell’ambito della <text:s/>Procedura negoziata in modalità telematica ai sensi dell’art.36, co.2, lett.b) del D.Lgs.n.50 del 18 aprile 2016 concernente la acquisizione di “SERVIZIO DI ASSISTENZA AGLI UTENTI FINALI DEL SISM PUGLIA E DEL SIMS PUGLIA”.</text:p>
            <text:p>CODICE CIG: 6662079980</text:p>
            <text:p/>
          </table:table-cell>
          <table:table-cell table:number-columns-repeated="2" table:style-name="ce3"/>
          <table:table-cell office:value-type="string" table:style-name="ce7">
            <text:p>-Verbale CdA n. 098 del 31/03/2016 <text:s text:c="32"/>- Verbale Comitato di Direzione del 21/06/2016</text:p>
          </table:table-cell>
          <table:table-cell office:value-type="string" table:style-name="ce8">
            <text:p>incarichi conferiti <text:s text:c="23"/>Nomina Componente Commissione Giudicatrice</text:p>
          </table:table-cell>
          <table:table-cell table:number-columns-repeated="16376" table:style-name="ce1"/>
        </table:table-row>
        <table:table-row table:style-name="ro44">
          <table:table-cell office:value-type="date" office:date-value="2016-06-21T00:00:00" table:style-name="ce6">
            <text:p>21/06/2016</text:p>
          </table:table-cell>
          <table:table-cell office:value-type="float" office:value="160621017" table:style-name="ce4">
            <text:p>160621017</text:p>
          </table:table-cell>
          <table:table-cell office:value-type="string" table:style-name="ce4">
            <text:p>Porrelli Giannangelo</text:p>
          </table:table-cell>
          <table:table-cell office:value-type="string" table:style-name="ce4">
            <text:p>Nomina Commissione Giudicatrice nell’ambito della <text:s/>Procedura negoziata in modalità telematica ai sensi dell’art.36, co.2, lett.b) del D.Lgs.n.50 del 18 aprile 2016 concernente la acquisizione di “SERVIZIO DI ASSISTENZA AGLI UTENTI FINALI DEL SISM PUGLIA E DEL SIMS PUGLIA”.</text:p>
            <text:p>CODICE CIG: 6662079980</text:p>
            <text:p/>
          </table:table-cell>
          <table:table-cell table:number-columns-repeated="2" table:style-name="ce3"/>
          <table:table-cell office:value-type="string" table:style-name="ce7">
            <text:p>-Verbale CdA n. 098 del 31/03/2016 <text:s text:c="32"/>- Verbale Comitato di Direzione del 21/06/2016</text:p>
          </table:table-cell>
          <table:table-cell office:value-type="string" table:style-name="ce8">
            <text:p>incarichi conferiti <text:s text:c="23"/>Nomina Segretario <text:s/>Commissione Giudicatrice</text:p>
          </table:table-cell>
          <table:table-cell table:number-columns-repeated="16376" table:style-name="ce1"/>
        </table:table-row>
        <table:table-row table:style-name="ro45">
          <table:table-cell office:value-type="date" office:date-value="2016-07-12T00:00:00" table:style-name="ce6">
            <text:p>12/07/2016</text:p>
          </table:table-cell>
          <table:table-cell office:value-type="float" office:value="160712007" table:style-name="ce4">
            <text:p>160712007</text:p>
          </table:table-cell>
          <table:table-cell office:value-type="string" table:style-name="ce4">
            <text:p>Curci Marco</text:p>
          </table:table-cell>
          <table:table-cell office:value-type="string" table:style-name="ce4">
            <text:p>Nomina Commissione Giudicatrice nell’ambito della Gara telematica a procedura aperta per la Fornitura dellinfrastruttura di sicurezza a supporto del sistema informativo regionale per la diagnostica per immagini (SIRDIMM)”— CIG 66960023A7</text:p>
          </table:table-cell>
          <table:table-cell table:number-columns-repeated="2" table:style-name="ce3"/>
          <table:table-cell office:value-type="string" table:style-name="ce7">
            <text:p>-Verbale CdA n. 098 del 31/03/2016 <text:s text:c="31"/>- Verbale Comitato di Direzione del 12/07/2016</text:p>
          </table:table-cell>
          <table:table-cell office:value-type="string" table:style-name="ce8">
            <text:p>incarichi conferiti <text:s text:c="23"/>Nomina Presidente Commissione Giudicatrice</text:p>
          </table:table-cell>
          <table:table-cell table:number-columns-repeated="2" table:style-name="ce1"/>
          <table:table-cell table:style-name="ce2"/>
          <table:table-cell table:number-columns-repeated="16373" table:style-name="ce1"/>
        </table:table-row>
        <table:table-row table:style-name="ro46">
          <table:table-cell office:value-type="date" office:date-value="2016-07-12T00:00:00" table:style-name="ce6">
            <text:p>12/07/2016</text:p>
          </table:table-cell>
          <table:table-cell office:value-type="float" office:value="160712007" table:style-name="ce4">
            <text:p>160712007</text:p>
          </table:table-cell>
          <table:table-cell office:value-type="string" table:style-name="ce4">
            <text:p>De Florio Francesco</text:p>
          </table:table-cell>
          <table:table-cell office:value-type="string" table:style-name="ce4">
            <text:p>Nomina Commissione Giudicatrice nell’ambito della Gara telematica a procedura aperta per la Fornitura dellinfrastruttura di sicurezza a supporto del sistema informativo regionale per la diagnostica per immagini (SIRDIMM)”— CIG 66960023A7</text:p>
          </table:table-cell>
          <table:table-cell table:number-columns-repeated="2" table:style-name="ce3"/>
          <table:table-cell office:value-type="string" table:style-name="ce7">
            <text:p>-Verbale CdA n. 098 del 31/03/2016 <text:s text:c="31"/>- Verbale Comitato di Direzione del 12/07/2016</text:p>
          </table:table-cell>
          <table:table-cell office:value-type="string" table:style-name="ce8">
            <text:p>incarichi conferiti <text:s text:c="23"/>Nomina Componente Commissione Giudicatrice</text:p>
          </table:table-cell>
          <table:table-cell table:number-columns-repeated="2" table:style-name="ce1"/>
          <table:table-cell table:number-columns-repeated="2" table:style-name="ce2"/>
          <table:table-cell table:number-columns-repeated="16372"/>
        </table:table-row>
        <table:table-row table:style-name="ro47">
          <table:table-cell office:value-type="date" office:date-value="2016-07-12T00:00:00" table:style-name="ce6">
            <text:p>12/07/2016</text:p>
          </table:table-cell>
          <table:table-cell office:value-type="float" office:value="160712007" table:style-name="ce4">
            <text:p>160712007</text:p>
          </table:table-cell>
          <table:table-cell office:value-type="string" table:style-name="ce4">
            <text:p>Luccarelli Enzo</text:p>
          </table:table-cell>
          <table:table-cell office:value-type="string" table:style-name="ce4">
            <text:p>Nomina Commissione Giudicatrice nell’ambito della Gara telematica a procedura aperta per la Fornitura dellinfrastruttura di sicurezza a supporto del sistema informativo regionale per la diagnostica per immagini (SIRDIMM)”— CIG 66960023A7</text:p>
          </table:table-cell>
          <table:table-cell table:number-columns-repeated="2" table:style-name="ce3"/>
          <table:table-cell office:value-type="string" table:style-name="ce7">
            <text:p>-Verbale CdA n. 098 del 31/03/2016 <text:s text:c="31"/>- Verbale Comitato di Direzione del 12/07/2016</text:p>
          </table:table-cell>
          <table:table-cell office:value-type="string" table:style-name="ce8">
            <text:p>incarichi conferiti <text:s text:c="23"/>Nomina Componente Commissione Giudicatrice</text:p>
          </table:table-cell>
          <table:table-cell table:number-columns-repeated="2" table:style-name="ce1"/>
          <table:table-cell table:number-columns-repeated="2" table:style-name="ce2"/>
          <table:table-cell table:number-columns-repeated="16372"/>
        </table:table-row>
        <table:table-row table:style-name="ro48">
          <table:table-cell office:value-type="date" office:date-value="2016-07-12T00:00:00" table:style-name="ce6">
            <text:p>12/07/2016</text:p>
          </table:table-cell>
          <table:table-cell office:value-type="float" office:value="160712007" table:style-name="ce4">
            <text:p>160712007</text:p>
          </table:table-cell>
          <table:table-cell office:value-type="string" table:style-name="ce4">
            <text:p>Giampietro Vito</text:p>
          </table:table-cell>
          <table:table-cell office:value-type="string" table:style-name="ce4">
            <text:p>Nomina Commissione Giudicatrice nell’ambito della Gara telematica a procedura aperta per la Fornitura dellinfrastruttura di sicurezza a supporto del sistema informativo regionale per la diagnostica per immagini (SIRDIMM)”— CIG 66960023A7</text:p>
          </table:table-cell>
          <table:table-cell table:number-columns-repeated="2" table:style-name="ce3"/>
          <table:table-cell office:value-type="string" table:style-name="ce7">
            <text:p>-Verbale CdA n. 098 del 31/03/2016 <text:s text:c="31"/>- Verbale Comitato di Direzione del 12/07/2016</text:p>
          </table:table-cell>
          <table:table-cell office:value-type="string" table:style-name="ce8">
            <text:p>incarichi conferiti <text:s text:c="23"/>Nomina Segretario Commissione Giudicatrice</text:p>
          </table:table-cell>
          <table:table-cell table:number-columns-repeated="16376" table:style-name="ce1"/>
        </table:table-row>
        <table:table-row table:style-name="ro49">
          <table:table-cell office:value-type="date" office:date-value="2016-07-19T00:00:00" table:style-name="ce6">
            <text:p>19/07/2016</text:p>
          </table:table-cell>
          <table:table-cell office:value-type="float" office:value="160721006" table:style-name="ce4">
            <text:p>160721006</text:p>
          </table:table-cell>
          <table:table-cell office:value-type="string" table:style-name="ce4">
            <text:p>Di Capua Giancarlo</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Esperto nelle procedure di attuazione della programmazione regionale – monitoraggio e controllo nell’ambito del progetto regionale Informatizzazione dei procedimenti amministrativi connessi al FSE - FOSED2.0, codice progetto RP 1602</text:p>
          </table:table-cell>
          <table:table-cell table:number-columns-repeated="2" table:style-name="ce3"/>
          <table:table-cell office:value-type="string" table:style-name="ce7">
            <text:p>-Verbale CdA n. 068 del 21/03/2014 <text:s text:c="32"/>- Verbale Comitato di Direzione del 18/07/2016</text:p>
          </table:table-cell>
          <table:table-cell office:value-type="string" table:style-name="ce8">
            <text:p>incarichi conferiti <text:s text:c="23"/>Nomina Presidente Commissione</text:p>
          </table:table-cell>
          <table:table-cell table:number-columns-repeated="16376" table:style-name="ce1"/>
        </table:table-row>
        <table:table-row table:style-name="ro50">
          <table:table-cell office:value-type="date" office:date-value="2016-07-19T00:00:00" table:style-name="ce6">
            <text:p>19/07/2016</text:p>
          </table:table-cell>
          <table:table-cell office:value-type="float" office:value="160721004" table:style-name="ce4">
            <text:p>160721004</text:p>
          </table:table-cell>
          <table:table-cell office:value-type="string" table:style-name="ce4">
            <text:p>Circhetta Giovanna</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Esperto nelle procedure di attuazione della programmazione regionale – monitoraggio e controllo nell’ambito del progetto regionale Informatizzazione dei procedimenti amministrativi connessi al FSE - FOSED2.0, codice progetto RP 1602</text:p>
          </table:table-cell>
          <table:table-cell table:number-columns-repeated="2" table:style-name="ce3"/>
          <table:table-cell office:value-type="string" table:style-name="ce7">
            <text:p>-Verbale CdA n. 068 del 21/03/2014 <text:s text:c="32"/>- Verbale Comitato di Direzione del 18/07/2016</text:p>
          </table:table-cell>
          <table:table-cell office:value-type="string" table:style-name="ce8">
            <text:p>incarichi conferiti <text:s text:c="23"/>Nomina Componente Commissione</text:p>
          </table:table-cell>
          <table:table-cell table:number-columns-repeated="16376"/>
        </table:table-row>
        <table:table-row table:style-name="ro25">
          <table:table-cell office:value-type="date" office:date-value="2016-07-19T00:00:00" table:style-name="ce6">
            <text:p>19/07/2016</text:p>
          </table:table-cell>
          <table:table-cell office:value-type="float" office:value="160712005" table:style-name="ce4">
            <text:p>160712005</text:p>
          </table:table-cell>
          <table:table-cell office:value-type="string" table:style-name="ce4">
            <text:p>Zaccaro Giuseppe<text:s/></text:p>
          </table:table-cell>
          <table:table-cell office:value-type="string" table:style-name="ce4">
            <text:p>Nomina Commissione di valutazione nell’ambito della Procedura comparativa ristretta, ai sensi dell'art.5 lettera a) e dell’Art.7 del Regolamento per il conferimento di incarichi esterni di InnovaPuglia – Selezione Esperto nelle procedure di attuazione della programmazione regionale – monitoraggio e controllo nell’ambito del progetto regionale Informatizzazione dei procedimenti amministrativi connessi al FSE - FOSED2.0, codice progetto RP 1602</text:p>
          </table:table-cell>
          <table:table-cell table:number-columns-repeated="2" table:style-name="ce3"/>
          <table:table-cell office:value-type="string" table:style-name="ce7">
            <text:p>-Verbale CdA n. 068 del 21/03/2014 <text:s text:c="32"/>- Verbale Comitato di Direzione del 18/07/2016</text:p>
          </table:table-cell>
          <table:table-cell office:value-type="string" table:style-name="ce8">
            <text:p>incarichi conferiti <text:s text:c="23"/>Nomina Componente Commissione</text:p>
          </table:table-cell>
          <table:table-cell table:number-columns-repeated="16376"/>
        </table:table-row>
        <table:table-row table:style-name="ro51">
          <table:table-cell office:value-type="date" office:date-value="2016-07-27T00:00:00" table:style-name="ce6">
            <text:p>27/07/2016</text:p>
          </table:table-cell>
          <table:table-cell office:value-type="float" office:value="160728009" table:style-name="ce4">
            <text:p>160728009</text:p>
          </table:table-cell>
          <table:table-cell office:value-type="string" table:style-name="ce4">
            <text:p>Schiavoni Luciano</text:p>
          </table:table-cell>
          <table:table-cell office:value-type="string" table:style-name="ce4">
            <text:p>Nomina Seggio di gara nell’ambito della gara telematica a procedura</text:p>
            <text:p>aperta per la “Fornitura in somministrazione di ausili per incontinenza</text:p>
            <text:p>ospedalieri e territoriali per i tabbisogni delle Aziende Sanitarie della</text:p>
            <text:p>Regione Puglia” - N.ro Gara 6418354</text:p>
          </table:table-cell>
          <table:table-cell table:number-columns-repeated="2" table:style-name="ce3"/>
          <table:table-cell office:value-type="string" table:style-name="ce7">
            <text:p>-Verbale CdA n. 099 del 5/05/2016 <text:s text:c="32"/>- Verbale Comitato di Direzione del 26/07/2016</text:p>
          </table:table-cell>
          <table:table-cell office:value-type="string" table:style-name="ce8">
            <text:p>incarichi conferiti <text:s text:c="23"/>Nomina Presidente Seggio di Gara</text:p>
          </table:table-cell>
          <table:table-cell table:number-columns-repeated="16376"/>
        </table:table-row>
        <table:table-row table:style-name="ro51">
          <table:table-cell office:value-type="date" office:date-value="2016-07-27T00:00:00" table:style-name="ce6">
            <text:p>27/07/2016</text:p>
          </table:table-cell>
          <table:table-cell office:value-type="float" office:value="160728009" table:style-name="ce4">
            <text:p>160728009</text:p>
          </table:table-cell>
          <table:table-cell office:value-type="string" table:style-name="ce4">
            <text:p>Maiorano Giuseppe</text:p>
          </table:table-cell>
          <table:table-cell office:value-type="string" table:style-name="ce4">
            <text:p>Nomina Seggio di gara nell’ambito della gara telematica a procedura</text:p>
            <text:p>aperta per la “Fornitura in somministrazione di ausili per incontinenza</text:p>
            <text:p>ospedalieri e territoriali per i tabbisogni delle Aziende Sanitarie della</text:p>
            <text:p>Regione Puglia” - N.ro Gara 6418354</text:p>
          </table:table-cell>
          <table:table-cell table:number-columns-repeated="2" table:style-name="ce3"/>
          <table:table-cell office:value-type="string" table:style-name="ce7">
            <text:p>-Verbale CdA n. 099 del 5/05/2016 <text:s text:c="32"/>- Verbale Comitato di Direzione del 26/07/2016</text:p>
          </table:table-cell>
          <table:table-cell office:value-type="string" table:style-name="ce8">
            <text:p>incarichi conferiti <text:s text:c="23"/>Nomina Testimone Seggio di Gara</text:p>
          </table:table-cell>
          <table:table-cell table:number-columns-repeated="16376"/>
        </table:table-row>
        <table:table-row table:style-name="ro51">
          <table:table-cell office:value-type="date" office:date-value="2016-07-27T00:00:00" table:style-name="ce6">
            <text:p>27/07/2016</text:p>
          </table:table-cell>
          <table:table-cell office:value-type="float" office:value="160728009" table:style-name="ce4">
            <text:p>160728009</text:p>
          </table:table-cell>
          <table:table-cell office:value-type="string" table:style-name="ce4">
            <text:p>Sciacovelli Nicola</text:p>
          </table:table-cell>
          <table:table-cell office:value-type="string" table:style-name="ce4">
            <text:p>Nomina Seggio di gara nell’ambito della gara telematica a procedura</text:p>
            <text:p>aperta per la “Fornitura in somministrazione di ausili per incontinenza</text:p>
            <text:p>ospedalieri e territoriali per i tabbisogni delle Aziende Sanitarie della</text:p>
            <text:p>Regione Puglia” - N.ro Gara 6418354</text:p>
          </table:table-cell>
          <table:table-cell table:number-columns-repeated="2" table:style-name="ce3"/>
          <table:table-cell office:value-type="string" table:style-name="ce7">
            <text:p>-Verbale CdA n. 099 del 5/05/2016 <text:s text:c="32"/>- Verbale Comitato di Direzione del 26/07/2016</text:p>
          </table:table-cell>
          <table:table-cell office:value-type="string" table:style-name="ce8">
            <text:p>incarichi conferiti <text:s text:c="23"/>Nomina Testimone Seggio di Gara</text:p>
          </table:table-cell>
          <table:table-cell table:number-columns-repeated="16376"/>
        </table:table-row>
        <table:table-row table:style-name="ro51">
          <table:table-cell office:value-type="date" office:date-value="2016-07-27T00:00:00" table:style-name="ce6">
            <text:p>27/07/2016</text:p>
          </table:table-cell>
          <table:table-cell office:value-type="float" office:value="160728009" table:style-name="ce4">
            <text:p>160728009</text:p>
          </table:table-cell>
          <table:table-cell office:value-type="string" table:style-name="ce4">
            <text:p>Giampietro Vito</text:p>
          </table:table-cell>
          <table:table-cell office:value-type="string" table:style-name="ce4">
            <text:p>Nomina Seggio di gara nell’ambito della gara telematica a procedura</text:p>
            <text:p>aperta per la “Fornitura in somministrazione di ausili per incontinenza</text:p>
            <text:p>ospedalieri e territoriali per i tabbisogni delle Aziende Sanitarie della</text:p>
            <text:p>Regione Puglia” - N.ro Gara 6418354</text:p>
          </table:table-cell>
          <table:table-cell table:number-columns-repeated="2" table:style-name="ce3"/>
          <table:table-cell office:value-type="string" table:style-name="ce7">
            <text:p>-Verbale CdA n. 099 del 5/05/2016 <text:s text:c="32"/>- Verbale Comitato di Direzione del 26/07/2016</text:p>
          </table:table-cell>
          <table:table-cell office:value-type="string" table:style-name="ce8">
            <text:p>incarichi conferiti <text:s text:c="23"/>Nomina Segretario Seggio di Gara</text:p>
          </table:table-cell>
          <table:table-cell table:number-columns-repeated="16376"/>
        </table:table-row>
        <table:table-row table:style-name="ro34">
          <table:table-cell office:value-type="date" office:date-value="2016-08-30T00:00:00" table:style-name="ce6">
            <text:p>30/08/2016</text:p>
          </table:table-cell>
          <table:table-cell office:value-type="float" office:value="160831007" table:style-name="ce4">
            <text:p>160831007</text:p>
          </table:table-cell>
          <table:table-cell office:value-type="string" table:style-name="ce4">
            <text:p>Imbo' Ugo</text:p>
          </table:table-cell>
          <table:table-cell office:value-type="string" table:style-name="ce4">
            <text:p>Nomina Commissione di valutazione nell’ambito della <text:s/>Procedura comparativa ristretta, ai sensi dell'art.5 lettera a) e dell’Art.7 del Regolamento per il conferimento di incarichi esterni di InnovaPuglia – <text:s/>Selezione Psicologo del Lavoro</text:p>
          </table:table-cell>
          <table:table-cell table:number-columns-repeated="2" table:style-name="ce3"/>
          <table:table-cell office:value-type="string" table:style-name="ce7">
            <text:p>-Verbale CdA n. 068 del 21/03/2014 <text:s text:c="32"/>- Verbale Comitato di Direzione del 29/08/2016</text:p>
          </table:table-cell>
          <table:table-cell office:value-type="string" table:style-name="ce8">
            <text:p>incarichi conferiti <text:s text:c="23"/>Nomina Presidente Commissione</text:p>
          </table:table-cell>
          <table:table-cell table:number-columns-repeated="16376"/>
        </table:table-row>
        <table:table-row table:style-name="ro29">
          <table:table-cell office:value-type="date" office:date-value="2016-08-30T00:00:00" table:style-name="ce6">
            <text:p>30/08/2016</text:p>
          </table:table-cell>
          <table:table-cell office:value-type="float" office:value="1608310009" table:style-name="ce4">
            <text:p>1608310009</text:p>
          </table:table-cell>
          <table:table-cell office:value-type="string" table:style-name="ce4">
            <text:p>Zaccaro Francesco</text:p>
          </table:table-cell>
          <table:table-cell office:value-type="string" table:style-name="ce4">
            <text:p>Nomina Commissione di valutazione nell’ambito della <text:s/>Procedura comparativa ristretta, ai sensi dell'art.5 lettera a) e dell’Art.7 del Regolamento per il conferimento di incarichi esterni di InnovaPuglia – <text:s/>Selezione Psicologo del Lavoro</text:p>
          </table:table-cell>
          <table:table-cell table:number-columns-repeated="2" table:style-name="ce3"/>
          <table:table-cell office:value-type="string" table:style-name="ce7">
            <text:p>-Verbale CdA n. 068 del 21/03/2014 <text:s text:c="32"/>- Verbale Comitato di Direzione del 29/08/2016</text:p>
          </table:table-cell>
          <table:table-cell office:value-type="string" table:style-name="ce8">
            <text:p>incarichi conferiti <text:s text:c="23"/>Nomina Componente Commissione</text:p>
          </table:table-cell>
          <table:table-cell table:number-columns-repeated="16376"/>
        </table:table-row>
        <table:table-row table:style-name="ro29">
          <table:table-cell office:value-type="date" office:date-value="2016-08-30T00:00:00" table:style-name="ce6">
            <text:p>30/08/2016</text:p>
          </table:table-cell>
          <table:table-cell office:value-type="float" office:value="160831010" table:style-name="ce4">
            <text:p>160831010</text:p>
          </table:table-cell>
          <table:table-cell office:value-type="string" table:style-name="ce4">
            <text:p>Scognamillo Edgardo</text:p>
          </table:table-cell>
          <table:table-cell office:value-type="string" table:style-name="ce4">
            <text:p>Nomina Commissione di valutazione nell’ambito della <text:s/>Procedura comparativa ristretta, ai sensi dell'art.5 lettera a) e dell’Art.7 del Regolamento per il conferimento di incarichi esterni di InnovaPuglia – <text:s/>Selezione Psicologo del Lavoro</text:p>
          </table:table-cell>
          <table:table-cell table:number-columns-repeated="2" table:style-name="ce3"/>
          <table:table-cell office:value-type="string" table:style-name="ce7">
            <text:p>-Verbale CdA n. 068 del 21/03/2014 <text:s text:c="32"/>- Verbale Comitato di Direzione del 29/08/2016</text:p>
          </table:table-cell>
          <table:table-cell office:value-type="string" table:style-name="ce8">
            <text:p>incarichi conferiti <text:s text:c="23"/>Nomina Componente Commissione</text:p>
          </table:table-cell>
          <table:table-cell table:number-columns-repeated="16376"/>
        </table:table-row>
        <table:table-row table:style-name="ro52">
          <table:table-cell office:value-type="date" office:date-value="2016-10-14T00:00:00" table:style-name="ce6">
            <text:p>14/10/2016</text:p>
          </table:table-cell>
          <table:table-cell office:value-type="float" office:value="161014006" table:style-name="ce4">
            <text:p>161014006</text:p>
          </table:table-cell>
          <table:table-cell office:value-type="string" table:style-name="ce4">
            <text:p>Schiavoni Luciano</text:p>
          </table:table-cell>
          <table:table-cell office:value-type="string" table:style-name="ce4">
            <text:p>Nomina Seggio di Gara nell 'ambito della gara telematica a procedura aperta per la fornitura di "MEDICAZIONI GENERALI" N. Gara 6473271.</text:p>
          </table:table-cell>
          <table:table-cell table:number-columns-repeated="2" table:style-name="ce3"/>
          <table:table-cell office:value-type="string" table:style-name="ce8">
            <text:p>Determinazione dell’Amministratore unico di InnovaPuglia n. 02 del 15/07/2016 <text:s text:c="9"/>-Comitato di Direzione del 12/10/2016</text:p>
          </table:table-cell>
          <table:table-cell office:value-type="string" table:style-name="ce8">
            <text:p>incarichi conferiti <text:s text:c="23"/>Nomina Presidente Seggio di Gara</text:p>
          </table:table-cell>
          <table:table-cell table:number-columns-repeated="16376"/>
        </table:table-row>
        <table:table-row table:style-name="ro52">
          <table:table-cell office:value-type="date" office:date-value="2016-10-14T00:00:00" table:style-name="ce6">
            <text:p>14/10/2016</text:p>
          </table:table-cell>
          <table:table-cell office:value-type="float" office:value="161014006" table:style-name="ce4">
            <text:p>161014006</text:p>
          </table:table-cell>
          <table:table-cell office:value-type="string" table:style-name="ce4">
            <text:p>Sciacovelli Nicola</text:p>
          </table:table-cell>
          <table:table-cell office:value-type="string" table:style-name="ce4">
            <text:p>Nomina Seggio di Gara nell 'ambito della gara telematica a procedura aperta per la fornitura di "MEDICAZIONI GENERALI" N. Gara 6473271.</text:p>
          </table:table-cell>
          <table:table-cell table:number-columns-repeated="2" table:style-name="ce3"/>
          <table:table-cell office:value-type="string" table:style-name="ce8">
            <text:p>Determinazione dell’Amministratore unico di InnovaPuglia n. 02 del 15/07/2016 <text:s text:c="9"/>-Comitato di Direzione del 12/10/2016</text:p>
          </table:table-cell>
          <table:table-cell office:value-type="string" table:style-name="ce8">
            <text:p>incarichi conferiti <text:s text:c="23"/>Nomina Componente Seggio di Gara</text:p>
          </table:table-cell>
          <table:table-cell table:number-columns-repeated="16376"/>
        </table:table-row>
        <table:table-row table:style-name="ro52">
          <table:table-cell office:value-type="date" office:date-value="2016-10-14T00:00:00" table:style-name="ce6">
            <text:p>14/10/2016</text:p>
          </table:table-cell>
          <table:table-cell office:value-type="float" office:value="161014006" table:style-name="ce4">
            <text:p>161014006</text:p>
          </table:table-cell>
          <table:table-cell office:value-type="string" table:style-name="ce4">
            <text:p>Altomare Onofrio</text:p>
          </table:table-cell>
          <table:table-cell office:value-type="string" table:style-name="ce4">
            <text:p>Nomina Seggio di Gara nell 'ambito della gara telematica a procedura aperta per la fornitura di "MEDICAZIONI GENERALI" N. Gara 6473271.</text:p>
          </table:table-cell>
          <table:table-cell table:number-columns-repeated="2" table:style-name="ce3"/>
          <table:table-cell office:value-type="string" table:style-name="ce8">
            <text:p>Determinazione dell’Amministratore unico di InnovaPuglia n. 02 del 15/07/2016 <text:s text:c="9"/>-Comitato di Direzione del 12/10/2016</text:p>
          </table:table-cell>
          <table:table-cell office:value-type="string" table:style-name="ce8">
            <text:p>incarichi conferiti <text:s text:c="23"/>Nomina Componente Seggio di Gara</text:p>
          </table:table-cell>
          <table:table-cell table:number-columns-repeated="16376"/>
        </table:table-row>
        <table:table-row table:style-name="ro52">
          <table:table-cell office:value-type="date" office:date-value="2016-10-14T00:00:00" table:style-name="ce6">
            <text:p>14/10/2016</text:p>
          </table:table-cell>
          <table:table-cell office:value-type="float" office:value="161014006" table:style-name="ce4">
            <text:p>161014006</text:p>
          </table:table-cell>
          <table:table-cell office:value-type="string" table:style-name="ce4">
            <text:p>Giampietro Vito</text:p>
          </table:table-cell>
          <table:table-cell office:value-type="string" table:style-name="ce4">
            <text:p>Nomina Seggio di Gara nell 'ambito della gara telematica a procedura aperta per la fornitura di "MEDICAZIONI GENERALI" N. Gara 6473271.</text:p>
          </table:table-cell>
          <table:table-cell table:number-columns-repeated="2" table:style-name="ce3"/>
          <table:table-cell office:value-type="string" table:style-name="ce8">
            <text:p>Determinazione dell’Amministratore unico di InnovaPuglia n. 02 del 15/07/2016 <text:s text:c="9"/>-Comitato di Direzione del 12/10/2016</text:p>
          </table:table-cell>
          <table:table-cell office:value-type="string" table:style-name="ce8">
            <text:p>incarichi conferiti <text:s text:c="23"/>Nomina Segretario Seggio di Gara</text:p>
          </table:table-cell>
          <table:table-cell table:number-columns-repeated="16376"/>
        </table:table-row>
        <table:table-row table:style-name="ro14">
          <table:table-cell office:value-type="date" office:date-value="2016-10-18T00:00:00" table:style-name="ce6">
            <text:p>18/10/2016</text:p>
          </table:table-cell>
          <table:table-cell office:value-type="float" office:value="161018019" table:style-name="ce4">
            <text:p>161018019</text:p>
          </table:table-cell>
          <table:table-cell office:value-type="string" table:style-name="ce4">
            <text:p>D'Erasmo Pasquale</text:p>
          </table:table-cell>
          <table:table-cell office:value-type="string" table:style-name="ce4">
            <text:p>Nomina Commissione Giudicatrice Procedura negoziata in modalità telematica ai sensi dell’art.36, co.2, lett.b) del D.Lgs. n.50 del 18 aprile 2016 concernente “Servizi di manutenzione, assistenza tecnico-applicativa e trasferimento del Sistema Informativo Regionale dei Dipartimenti di Salute Mentale”.</text:p>
            <text:p>CIG 68093537DA - CUP J64C09000040006</text:p>
            <text:p/>
          </table:table-cell>
          <table:table-cell table:number-columns-repeated="2" table:style-name="ce3"/>
          <table:table-cell office:value-type="string" table:style-name="ce8">
            <text:p>Determinazione dell’Amministratore unico di InnovaPuglia n. 10 del 08/09/2016 <text:s text:c="9"/>-Comitato di Direzione del 18/10/2016</text:p>
          </table:table-cell>
          <table:table-cell office:value-type="string" table:style-name="ce8">
            <text:p>incarichi conferiti <text:s text:c="23"/>Nomina Presidente Commissione Giudicatrice</text:p>
          </table:table-cell>
          <table:table-cell table:number-columns-repeated="16376"/>
        </table:table-row>
        <table:table-row table:style-name="ro53">
          <table:table-cell office:value-type="date" office:date-value="2016-10-18T00:00:00" table:style-name="ce6">
            <text:p>18/10/2016</text:p>
          </table:table-cell>
          <table:table-cell office:value-type="float" office:value="161018020" table:style-name="ce4">
            <text:p>161018020</text:p>
          </table:table-cell>
          <table:table-cell office:value-type="string" table:style-name="ce4">
            <text:p>Santoro Antonietta</text:p>
          </table:table-cell>
          <table:table-cell office:value-type="string" table:style-name="ce4">
            <text:p>Nomina Commissione Giudicatrice Procedura negoziata in modalità telematica ai sensi dell’art.36, co.2, lett.b) del D.Lgs. n.50 del 18 aprile 2016 concernente “Servizi di manutenzione, assistenza tecnico-applicativa e trasferimento del Sistema Informativo Regionale dei Dipartimenti di Salute Mentale”.</text:p>
            <text:p>CIG 68093537DA - CUP J64C09000040006</text:p>
            <text:p/>
          </table:table-cell>
          <table:table-cell table:number-columns-repeated="2" table:style-name="ce3"/>
          <table:table-cell office:value-type="string" table:style-name="ce8">
            <text:p>Determinazione dell’Amministratore unico di InnovaPuglia n. 10 del 08/09/2016 <text:s text:c="9"/>-Comitato di Direzione del 18/10/2016</text:p>
          </table:table-cell>
          <table:table-cell office:value-type="string" table:style-name="ce8">
            <text:p>incarichi conferiti <text:s text:c="23"/>Nomina Componente Commissione Giudicatrice</text:p>
          </table:table-cell>
          <table:table-cell table:number-columns-repeated="16376"/>
        </table:table-row>
        <table:table-row table:style-name="ro54">
          <table:table-cell office:value-type="date" office:date-value="2016-10-18T00:00:00" table:style-name="ce6">
            <text:p>18/10/2016</text:p>
          </table:table-cell>
          <table:table-cell office:value-type="float" office:value="161018021" table:style-name="ce4">
            <text:p>161018021</text:p>
          </table:table-cell>
          <table:table-cell office:value-type="string" table:style-name="ce4">
            <text:p>Caccavo Francesco</text:p>
          </table:table-cell>
          <table:table-cell office:value-type="string" table:style-name="ce4">
            <text:p>Nomina Commissione Giudicatrice Procedura negoziata in modalità telematica ai sensi dell’art.36, co.2, lett.b) del D.Lgs. n.50 del 18 aprile 2016 concernente “Servizi di manutenzione, assistenza tecnico-applicativa e trasferimento del Sistema Informativo Regionale dei Dipartimenti di Salute Mentale”.</text:p>
            <text:p>CIG 68093537DA - CUP J64C09000040006</text:p>
            <text:p/>
          </table:table-cell>
          <table:table-cell table:number-columns-repeated="2" table:style-name="ce3"/>
          <table:table-cell office:value-type="string" table:style-name="ce8">
            <text:p>Determinazione dell’Amministratore unico di InnovaPuglia n. 10 del 08/09/2016 <text:s text:c="9"/>-Comitato di Direzione del 18/10/2016</text:p>
          </table:table-cell>
          <table:table-cell office:value-type="string" table:style-name="ce8">
            <text:p>incarichi conferiti <text:s text:c="23"/>Nomina Componente Commissione Giudicatrice</text:p>
          </table:table-cell>
          <table:table-cell table:number-columns-repeated="16376"/>
        </table:table-row>
        <table:table-row table:style-name="ro55">
          <table:table-cell office:value-type="date" office:date-value="2016-10-18T00:00:00" table:style-name="ce6">
            <text:p>18/10/2016</text:p>
          </table:table-cell>
          <table:table-cell office:value-type="float" office:value="161018022" table:style-name="ce4">
            <text:p>161018022</text:p>
          </table:table-cell>
          <table:table-cell office:value-type="string" table:style-name="ce4">
            <text:p>Porrelli Giannangelo</text:p>
          </table:table-cell>
          <table:table-cell office:value-type="string" table:style-name="ce4">
            <text:p>Nomina Commissione Giudicatrice Procedura negoziata in modalità telematica ai sensi dell’art.36, co.2, lett.b) del D.Lgs. n.50 del 18 aprile 2016 concernente “Servizi di manutenzione, assistenza tecnico-applicativa e trasferimento del Sistema Informativo Regionale dei Dipartimenti di Salute Mentale”.</text:p>
            <text:p>CIG 68093537DA - CUP J64C09000040006</text:p>
            <text:p/>
          </table:table-cell>
          <table:table-cell table:number-columns-repeated="2" table:style-name="ce3"/>
          <table:table-cell office:value-type="string" table:style-name="ce8">
            <text:p>Determinazione dell’Amministratore unico di InnovaPuglia n. 10 del 08/09/2016 <text:s text:c="9"/>-Comitato di Direzione del 18/10/2016</text:p>
          </table:table-cell>
          <table:table-cell office:value-type="string" table:style-name="ce8">
            <text:p>incarichi conferiti <text:s text:c="23"/>Nomina Segretario Commissione Giudicatrice</text:p>
          </table:table-cell>
          <table:table-cell table:number-columns-repeated="16376"/>
        </table:table-row>
        <table:table-row table:style-name="ro56">
          <table:table-cell office:value-type="date" office:date-value="2016-10-26T00:00:00" table:style-name="ce6">
            <text:p>26/10/2016</text:p>
          </table:table-cell>
          <table:table-cell office:value-type="float" office:value="161026003" table:style-name="ce4">
            <text:p>161026003</text:p>
          </table:table-cell>
          <table:table-cell office:value-type="string" table:style-name="ce4">
            <text:p>Cimino Luca</text:p>
          </table:table-cell>
          <table:table-cell office:value-type="string" table:style-name="ce4">
            <text:p>Nomina Commissione Giudicatrice Procedura negoziata in modalità telematica ai sensi dell’art. 36, co.2, lett. b) del D.Lgs. n. 50 del 18 aprile 2016 concernente i “Servizi di manutenzione software, assistenza tecnico-applicativa e conduzione operativa per il Portale Regionale della Salute”. CIG 6810623FE1</text:p>
          </table:table-cell>
          <table:table-cell table:number-columns-repeated="2" table:style-name="ce3"/>
          <table:table-cell office:value-type="string" table:style-name="ce7">
            <text:p>-Determinazione dell’Amministratore Unico di InnovaPuglia n. 12 del 27/09/2016 <text:s text:c="12"/>-Comitato di Direzione del 24/10/2016</text:p>
          </table:table-cell>
          <table:table-cell office:value-type="string" table:style-name="ce8">
            <text:p>incarichi conferiti <text:s text:c="23"/>Nomina Presidente Commissione Giudicatrice</text:p>
          </table:table-cell>
          <table:table-cell table:number-columns-repeated="16376"/>
        </table:table-row>
        <table:table-row table:style-name="ro55">
          <table:table-cell office:value-type="date" office:date-value="2016-10-26T00:00:00" table:style-name="ce6">
            <text:p>26/10/2016</text:p>
          </table:table-cell>
          <table:table-cell office:value-type="float" office:value="161026004" table:style-name="ce4">
            <text:p>161026004</text:p>
          </table:table-cell>
          <table:table-cell office:value-type="string" table:style-name="ce4">
            <text:p>Genco Ludovico</text:p>
          </table:table-cell>
          <table:table-cell office:value-type="string" table:style-name="ce4">
            <text:p>Nomina Commissione Giudicatrice Procedura negoziata in modalità telematica ai sensi dell’art. 36, co.2, lett. b) del D.Lgs. n. 50 del 18 aprile 2016 concernente i “Servizi di manutenzione software, assistenza tecnico-applicativa e conduzione operativa per il Portale Regionale della Salute”. CIG 6810623FE1</text:p>
            <text:p/>
          </table:table-cell>
          <table:table-cell table:number-columns-repeated="2" table:style-name="ce3"/>
          <table:table-cell office:value-type="string" table:style-name="ce7">
            <text:p>-Determinazione dell’Amministratore Unico di InnovaPuglia n. 12 del 27/09/2016 <text:s text:c="12"/>-Comitato di Direzione del 24/10/2016</text:p>
          </table:table-cell>
          <table:table-cell office:value-type="string" table:style-name="ce8">
            <text:p>incarichi conferiti <text:s text:c="23"/>Nomina Componente Commissione Giudicatrice</text:p>
          </table:table-cell>
          <table:table-cell table:number-columns-repeated="16376"/>
        </table:table-row>
        <table:table-row table:style-name="ro57">
          <table:table-cell office:value-type="date" office:date-value="2016-10-26T00:00:00" table:style-name="ce6">
            <text:p>26/10/2016</text:p>
          </table:table-cell>
          <table:table-cell office:value-type="float" office:value="161026005" table:style-name="ce4">
            <text:p>161026005</text:p>
          </table:table-cell>
          <table:table-cell office:value-type="string" table:style-name="ce4">
            <text:p>Ferrante Anna</text:p>
          </table:table-cell>
          <table:table-cell office:value-type="string" table:style-name="ce11">
            <text:p>Nomina Commissione Giudicatrice Procedura negoziata in modalità telematica ai sensi dell’art. 36, co.2, lett. b) del D.Lgs. n. 50 del 18 aprile 2016 concernente i “Servizi di manutenzione software, assistenza tecnico-applicativa e conduzione operativa per il Portale Regionale della Salute”. CIG 6810623FE1</text:p>
          </table:table-cell>
          <table:table-cell table:number-columns-repeated="2" table:style-name="ce3"/>
          <table:table-cell office:value-type="string" table:style-name="ce7">
            <text:p>-Determinazione dell’Amministratore Unico di InnovaPuglia n. 12 del 27/09/2016 <text:s text:c="12"/>-Comitato di Direzione del 24/10/2016</text:p>
          </table:table-cell>
          <table:table-cell office:value-type="string" table:style-name="ce8">
            <text:p>incarichi conferiti <text:s text:c="23"/>Nomina Componente Commissione Giudicatrice</text:p>
          </table:table-cell>
          <table:table-cell table:number-columns-repeated="16376"/>
        </table:table-row>
        <table:table-row table:style-name="ro47">
          <table:table-cell office:value-type="date" office:date-value="2016-10-26T00:00:00" table:style-name="ce6">
            <text:p>26/10/2016</text:p>
          </table:table-cell>
          <table:table-cell office:value-type="float" office:value="161026006" table:style-name="ce4">
            <text:p>161026006</text:p>
          </table:table-cell>
          <table:table-cell office:value-type="string" table:style-name="ce4">
            <text:p>Porrelli Giannangelo</text:p>
          </table:table-cell>
          <table:table-cell office:value-type="string" table:style-name="ce11">
            <text:p>Nomina Commissione Giudicatrice Procedura negoziata in modalità telematica ai sensi dell’art. 36, co.2, lett. b) del D.Lgs. n. 50 del 18 aprile 2016 concernente i “Servizi di manutenzione software, assistenza tecnico-applicativa e conduzione operativa per il Portale Regionale della Salute”. CIG 6810623FE1</text:p>
          </table:table-cell>
          <table:table-cell table:number-columns-repeated="2" table:style-name="ce3"/>
          <table:table-cell office:value-type="string" table:style-name="ce7">
            <text:p>-Determinazione dell’Amministratore Unico di InnovaPuglia n. 12 del 27/09/2016 <text:s text:c="12"/>-Comitato di Direzione del 24/10/2016</text:p>
          </table:table-cell>
          <table:table-cell office:value-type="string" table:style-name="ce8">
            <text:p>incarichi conferiti <text:s text:c="23"/>Nomina Segretario Commissione Giudicatrice</text:p>
          </table:table-cell>
          <table:table-cell table:number-columns-repeated="16376"/>
        </table:table-row>
        <table:table-row table:number-rows-repeated="2" table:style-name="ro2">
          <table:table-cell table:style-name="ce6"/>
          <table:table-cell table:number-columns-repeated="3" table:style-name="ce4"/>
          <table:table-cell table:number-columns-repeated="2" table:style-name="ce3"/>
          <table:table-cell table:style-name="ce7"/>
          <table:table-cell table:style-name="ce3"/>
          <table:table-cell table:number-columns-repeated="16376"/>
        </table:table-row>
        <table:table-row table:number-rows-repeated="9" table:style-name="ro2">
          <table:table-cell table:style-name="ce6"/>
          <table:table-cell table:style-name="ce3"/>
          <table:table-cell table:number-columns-repeated="2" table:style-name="ce4"/>
          <table:table-cell table:number-columns-repeated="2" table:style-name="ce3"/>
          <table:table-cell table:style-name="ce7"/>
          <table:table-cell table:style-name="ce3"/>
          <table:table-cell table:number-columns-repeated="16376"/>
        </table:table-row>
        <table:table-row table:style-name="ro2">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33">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58">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59">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number-rows-repeated="27" table:style-name="ro2">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2">
          <table:table-cell table:style-name="ce6"/>
          <table:table-cell table:number-columns-repeated="2" table:style-name="ce3"/>
          <table:table-cell table:style-name="ce4"/>
          <table:table-cell table:number-columns-repeated="2" table:style-name="ce3"/>
          <table:table-cell table:style-name="ce7"/>
          <table:table-cell table:number-columns-repeated="16377"/>
        </table:table-row>
        <table:table-row table:number-rows-repeated="13" table:style-name="ro2">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number-rows-repeated="1048419" table:style-name="ro2">
          <table:table-cell table:number-columns-repeated="16384"/>
        </table:table-row>
        <table:named-expressions>
          <table:named-range table:name="Print_Area" table:cell-range-address="Foglio1.$A$1:Foglio1.$H$103" table:base-cell-address="Foglio1.$A$1"/>
          <table:named-range table:name="OLE_LINK4" table:cell-range-address="Foglio1.$D$11" table:base-cell-address="Foglio1.$A$1"/>
        </table:named-expressions>
      </table:table>
      <table:table table:name="Foglio2" table:style-name="ta2">
        <table:table-column table:style-name="co9" table:number-columns-repeated="16384" table:default-cell-style-name="ce1"/>
        <table:table-row table:number-rows-repeated="1048576" table:style-name="ro2">
          <table:table-cell table:number-columns-repeated="16384"/>
        </table:table-row>
      </table:table>
      <table:table table:name="Foglio3" table:style-name="ta2">
        <table:table-column table:style-name="co9" table:number-columns-repeated="16384" table:default-cell-style-name="ce1"/>
        <table:table-row table:number-rows-repeated="1048576" table:style-name="ro2">
          <table:table-cell table:number-columns-repeated="16384"/>
        </table:table-row>
      </table:table>
      <table:database-ranges>
        <table:database-range table:target-range-address="Foglio1.E1:Foglio1.F1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7in" fo:margin-right="0.17in" style:print-orientation="portrait"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GENNARO</meta:initial-creator>
    <dc:creator>utente</dc:creator>
    <meta:creation-date>2015-11-04T15:57:24Z</meta:creation-date>
    <dc:date>2017-05-29T16:20:41Z</dc:date>
    <meta:print-date>2017-04-04T09:33:00Z</meta:print-date>
  </office:meta>
</office:document-meta>
</file>