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ext-properties style:font-name="Century Gothic" style:font-name-asian="Century Gothic" style:font-name-complex="Century Gothic" style:font-family-generic="swiss"/>
    </style:style>
    <style:style style:name="ce10" style:family="table-cell" style:parent-style-name="Default" style:data-style-name="N0">
      <style:table-cell-properties fo:background-color="transparent"/>
    </style:style>
    <style:style style:name="ce11" style:family="table-cell" style:parent-style-name="Default" style:data-style-name="N0"/>
    <style:style style:name="ce12" style:family="table-cell" style:parent-style-name="Default" style:data-style-name="N19">
      <style:table-cell-properties fo:background-color="transparen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wrap-option="wrap" fo:background-color="transparen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8" style:family="table-cell" style:parent-style-name="Default" style:data-style-name="N0">
      <style:table-cell-properties fo:background-color="transparent"/>
      <style:text-properties style:font-name="Century Gothic" style:font-name-asian="Century Gothic" style:font-name-complex="Century Gothic" style:font-family-generic="swiss"/>
    </style:style>
    <style:style style:name="ce19" style:family="table-cell" style:parent-style-name="Default" style:data-style-name="N0">
      <style:table-cell-properties style:vertical-align="middle" fo:wrap-option="wrap" fo:background-color="transparent"/>
    </style:style>
    <style:style style:name="ce20" style:family="table-cell" style:parent-style-name="Default" style:data-style-name="N0">
      <style:table-cell-properties style:vertical-align="automatic" fo:wrap-option="wrap" fo:background-color="transparent"/>
    </style:style>
    <style:style style:name="ce21" style:family="table-cell" style:parent-style-name="Default" style:data-style-name="N0">
      <style:table-cell-properties style:vertical-align="automatic" fo:wrap-option="wrap" fo:background-color="transparent"/>
    </style:style>
    <style:style style:name="T1"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2.936875cm"/>
    </style:style>
    <style:style style:name="co3" style:family="table-column">
      <style:table-column-properties fo:break-before="auto" style:column-width="4.25979166666667cm"/>
    </style:style>
    <style:style style:name="co4" style:family="table-column">
      <style:table-column-properties fo:break-before="auto" style:column-width="11.7210416666667cm"/>
    </style:style>
    <style:style style:name="co5" style:family="table-column">
      <style:table-column-properties fo:break-before="auto" style:column-width="4.206875cm"/>
    </style:style>
    <style:style style:name="co6" style:family="table-column">
      <style:table-column-properties fo:break-before="auto" style:column-width="2.88395833333333cm"/>
    </style:style>
    <style:style style:name="co7" style:family="table-column">
      <style:table-column-properties fo:break-before="auto" style:column-width="10.4245833333333cm"/>
    </style:style>
    <style:style style:name="co8" style:family="table-column">
      <style:table-column-properties fo:break-before="auto" style:column-width="6.48229166666667cm"/>
    </style:style>
    <style:style style:name="co9"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66.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96.75pt" style:use-optimal-row-height="false" fo:break-before="auto"/>
    </style:style>
    <style:style style:name="ro12" style:family="table-row">
      <style:table-row-properties style:row-height="39pt" style:use-optimal-row-height="true" fo:break-before="auto"/>
    </style:style>
    <style:style style:name="ro13"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9" table:number-columns-repeated="16376" table:default-cell-style-name="ce1"/>
        <table:table-row table:style-name="ro1">
          <table:table-cell office:value-type="string" table:style-name="ce5">
            <text:p>DATA</text:p>
          </table:table-cell>
          <table:table-cell office:value-type="string" table:style-name="ce5">
            <text:p>NUM. RIFER. (protocollo, etc)</text:p>
          </table:table-cell>
          <table:table-cell office:value-type="string" table:style-name="ce5">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table:style-name="ce2"/>
          <table:table-cell table:style-name="ce1"/>
          <table:table-cell table:number-columns-repeated="16374" table:style-name="ce2"/>
        </table:table-row>
        <table:table-row table:style-name="ro2">
          <table:table-cell table:number-columns-repeated="16384"/>
        </table:table-row>
        <table:table-row table:style-name="ro3">
          <table:table-cell office:value-type="date" office:date-value="2017-01-19T00:00:00" table:style-name="ce12">
            <text:p>19/01/2017</text:p>
          </table:table-cell>
          <table:table-cell office:value-type="float" office:value="170119023" table:style-name="ce3">
            <text:p>170119023</text:p>
          </table:table-cell>
          <table:table-cell office:value-type="string" table:style-name="ce3">
            <text:p>Storelli Gaetano</text:p>
          </table:table-cell>
          <table:table-cell office:value-type="string" table:style-name="ce4">
            <text:p>Nomina Responsabile del procedimento Piano operativo Innonetwork e Innolabs</text:p>
          </table:table-cell>
          <table:table-cell table:style-name="ce9"/>
          <table:table-cell table:style-name="ce3"/>
          <table:table-cell office:value-type="string" table:style-name="ce8">
            <text:p>Determinazioni n. 59 e n. 60 del 16/01/2017 di presa in carico degli affidamenti Innonetwork e Innolabs</text:p>
          </table:table-cell>
          <table:table-cell office:value-type="string" table:style-name="ce8">
            <text:p>Nomina RUP</text:p>
          </table:table-cell>
          <table:table-cell table:number-columns-repeated="16376" table:style-name="ce1"/>
        </table:table-row>
        <table:table-row table:style-name="ro4">
          <table:table-cell office:value-type="date" office:date-value="2017-02-23T00:00:00" table:style-name="ce12">
            <text:p>23/02/2017</text:p>
          </table:table-cell>
          <table:table-cell office:value-type="float" office:value="170224004" table:style-name="ce3">
            <text:p>170224004</text:p>
          </table:table-cell>
          <table:table-cell office:value-type="string" table:style-name="ce3">
            <text:p>Surico Francesco</text:p>
          </table:table-cell>
          <table:table-cell office:value-type="string" table:style-name="ce4">
            <text:p>Nomina Presidente Commissione Seggio di Gara telematica a procedura aperta ex art. 60, D.Lgs. n. 50/2016 per la “FORNITURA IN SOMMINISTRAZIONE DI AGHI E SIRINGHE PER I FABBISOGNI DELLE AZIENDE SANITARIE DELLA REGIONE PUGLIA (N.ro Gara <text:s/>6501714).</text:p>
          </table:table-cell>
          <table:table-cell office:value-type="string" table:style-name="ce9">
            <text:p>Gara telematica a procedura aperta ex art. 60, D.Lgs. n. 50/2016 per la “FORNITURA IN SOMMINISTRAZIONE DI AGHI E SIRINGHE PER I FABBISOGNI DELLE AZIENDE SANITARIE DELLA REGIONE PUGLIA (N.ro Gara <text:s/>6501714).</text:p>
          </table:table-cell>
          <table:table-cell table:style-name="ce3"/>
          <table:table-cell office:value-type="string" table:style-name="ce8">
            <text:p>Determinazione dell’Amministratore unico di InnovaPuglia n. 28 del 14/11/2016 <text:s text:c="120"/>Verbale Comitato di Direzione del 22/02/2017</text:p>
          </table:table-cell>
          <table:table-cell office:value-type="string" table:style-name="ce8">
            <text:p>Nomina Seggio di Gara</text:p>
          </table:table-cell>
          <table:table-cell table:number-columns-repeated="16376" table:style-name="ce1"/>
        </table:table-row>
        <table:table-row table:style-name="ro1">
          <table:table-cell office:value-type="date" office:date-value="2017-02-23T00:00:00" table:style-name="ce12">
            <text:p>23/02/2017</text:p>
          </table:table-cell>
          <table:table-cell office:value-type="float" office:value="170224003" table:style-name="ce3">
            <text:p>170224003</text:p>
          </table:table-cell>
          <table:table-cell office:value-type="string" table:style-name="ce3">
            <text:p>Altomare Onofrio</text:p>
          </table:table-cell>
          <table:table-cell office:value-type="string" table:style-name="ce4">
            <text:p>Nomina <text:s/>Componente Commissione Seggio di Gara telematica a procedura aperta ex art. 60, D.Lgs. n. 50/2016 per la “FORNITURA IN SOMMINISTRAZIONE DI AGHI E SIRINGHE PER I FABBISOGNI DELLE AZIENDE SANITARIE DELLA REGIONE PUGLIA (N.ro Gara <text:s/>6501714).</text:p>
          </table:table-cell>
          <table:table-cell table:number-columns-repeated="2" table:style-name="ce3"/>
          <table:table-cell office:value-type="string" table:style-name="ce8">
            <text:p>Determinazione dell’Amministratore unico di InnovaPuglia n. 28 del 14/11/2016 <text:s text:c="120"/>Verbale Comitato di Direzione del 22/02/2017</text:p>
          </table:table-cell>
          <table:table-cell office:value-type="string" table:style-name="ce8">
            <text:p>Nomina Seggio di Gara</text:p>
          </table:table-cell>
          <table:table-cell table:number-columns-repeated="16376" table:style-name="ce1"/>
        </table:table-row>
        <table:table-row table:style-name="ro1">
          <table:table-cell office:value-type="date" office:date-value="2017-02-23T00:00:00" table:style-name="ce12">
            <text:p>23/02/2017</text:p>
          </table:table-cell>
          <table:table-cell office:value-type="float" office:value="170224002" table:style-name="ce3">
            <text:p>170224002</text:p>
          </table:table-cell>
          <table:table-cell office:value-type="string" table:style-name="ce10">
            <text:p>Giampietro Vito</text:p>
          </table:table-cell>
          <table:table-cell office:value-type="string" table:style-name="ce4">
            <text:p>Nomina <text:s/>Componente Commissione Seggio di Gara telematica a procedura aperta ex art. 60, D.Lgs. n. 50/2016 per la “FORNITURA IN SOMMINISTRAZIONE DI AGHI E SIRINGHE PER I FABBISOGNI DELLE AZIENDE SANITARIE DELLA REGIONE PUGLIA (N.ro Gara <text:s/>6501714).</text:p>
          </table:table-cell>
          <table:table-cell table:number-columns-repeated="2" table:style-name="ce3"/>
          <table:table-cell office:value-type="string" table:style-name="ce8">
            <text:p>Determinazione dell’Amministratore unico di InnovaPuglia n. 28 del 14/11/2016 <text:s text:c="120"/>Verbale Comitato di Direzione del 22/02/2017</text:p>
          </table:table-cell>
          <table:table-cell office:value-type="string" table:style-name="ce8">
            <text:p>Nomina Seggio di Gara</text:p>
          </table:table-cell>
          <table:table-cell table:number-columns-repeated="16376" table:style-name="ce1"/>
        </table:table-row>
        <table:table-row table:style-name="ro1">
          <table:table-cell office:value-type="date" office:date-value="2017-02-23T00:00:00" table:style-name="ce12">
            <text:p>23/02/2017</text:p>
          </table:table-cell>
          <table:table-cell office:value-type="float" office:value="170224005" table:style-name="ce3">
            <text:p>170224005</text:p>
          </table:table-cell>
          <table:table-cell office:value-type="string" table:style-name="ce10">
            <text:p>La Costa Mattea</text:p>
          </table:table-cell>
          <table:table-cell office:value-type="string" table:style-name="ce4">
            <text:p>Nomina Segretario Commissione Seggio di Gara telematica a procedura aperta ex art. 60, D.Lgs. n. 50/2016 per la “FORNITURA IN SOMMINISTRAZIONE DI AGHI E SIRINGHE PER I FABBISOGNI DELLE AZIENDE SANITARIE DELLA REGIONE PUGLIA (N.ro Gara <text:s/>6501714).</text:p>
          </table:table-cell>
          <table:table-cell table:number-columns-repeated="2" table:style-name="ce3"/>
          <table:table-cell office:value-type="string" table:style-name="ce8">
            <text:p>Determinazione dell’Amministratore unico di InnovaPuglia n. 28 del 14/11/2016 <text:s text:c="120"/>Verbale Comitato di Direzione del 22/02/2017</text:p>
          </table:table-cell>
          <table:table-cell office:value-type="string" table:style-name="ce8">
            <text:p>Nomina Seggio di Gara</text:p>
          </table:table-cell>
          <table:table-cell table:number-columns-repeated="16376" table:style-name="ce1"/>
        </table:table-row>
        <table:table-row table:style-name="ro5">
          <table:table-cell office:value-type="date" office:date-value="2017-02-27T00:00:00" table:style-name="ce12">
            <text:p>27/02/2017</text:p>
          </table:table-cell>
          <table:table-cell office:value-type="float" office:value="170228009" table:style-name="ce3">
            <text:p>170228009</text:p>
          </table:table-cell>
          <table:table-cell office:value-type="string" table:style-name="ce4">
            <text:p>Caroppo Concetta</text:p>
          </table:table-cell>
          <table:table-cell office:value-type="string" table:style-name="ce4">
            <text:p>Nomina <text:s/>Presidente Commissione Giudicatrice Procedura negoziata in modalità telematica ai sensi dell’art.36, co.2, lett.b) del D.Lgs. n.50 del 18 aprile 2016 concernente “ACQUISIZIONE DI SERVIZI DI MANUTENZIONE CONSERVATIVA, EVOLUTIVA ED ADEGUATIVA DEL <text:s/>SISTEMA MIR 2014-2020”. CIG: 6966930C80 - CUP B69G16000710009</text:p>
          </table:table-cell>
          <table:table-cell table:number-columns-repeated="2" table:style-name="ce3"/>
          <table:table-cell office:value-type="string" table:style-name="ce8">
            <text:p>Determinazione dell’Amministratore unico di InnovaPuglia n. 65 del 27/01/2017<text:s text:c="35"/></text:p>
            <text:p>Verbale Comitato di Direzione del 27/02/2017</text:p>
          </table:table-cell>
          <table:table-cell office:value-type="string" table:style-name="ce8">
            <text:p>Nomina Commissione Giudicatrice</text:p>
          </table:table-cell>
          <table:table-cell table:number-columns-repeated="16376" table:style-name="ce1"/>
        </table:table-row>
        <table:table-row table:style-name="ro5">
          <table:table-cell office:value-type="date" office:date-value="2017-02-27T00:00:00" table:style-name="ce12">
            <text:p>27/02/2017</text:p>
          </table:table-cell>
          <table:table-cell office:value-type="float" office:value="170228010" table:style-name="ce3">
            <text:p>170228010</text:p>
          </table:table-cell>
          <table:table-cell office:value-type="string" table:style-name="ce3">
            <text:p>Usai Irene</text:p>
          </table:table-cell>
          <table:table-cell office:value-type="string" table:style-name="ce4">
            <text:p>Nomina <text:s/>Componente Commissione di Valutazione nell’ambito della procedura telematica per l’acquisto in economia mediante cottimo fiduciario ex art. 125 comma 11 D.Lgs. 163/2006 concernente la “ACQUISIZIONE DI PRODOTTI PER L’AMPLIAMENTO DI SISTEMI APPLICATION DELIVERY CONTROLLER (ADC)” - CODICE CIG: 651516001E</text:p>
          </table:table-cell>
          <table:table-cell table:number-columns-repeated="2" table:style-name="ce3"/>
          <table:table-cell office:value-type="string" table:style-name="ce8">
            <text:p>Determinazione dell’Amministratore unico di InnovaPuglia n. 65 del 27/01/2017<text:s text:c="9"/></text:p>
            <text:p>Verbale Comitato di Direzione del 27/02/2017</text:p>
          </table:table-cell>
          <table:table-cell office:value-type="string" table:style-name="ce8">
            <text:p>Nomina Commissione Giudicatrice</text:p>
          </table:table-cell>
          <table:table-cell table:number-columns-repeated="16376" table:style-name="ce1"/>
        </table:table-row>
        <table:table-row table:style-name="ro5">
          <table:table-cell office:value-type="date" office:date-value="2017-02-27T00:00:00" table:style-name="ce12">
            <text:p>27/02/2017</text:p>
          </table:table-cell>
          <table:table-cell office:value-type="float" office:value="170228011" table:style-name="ce3">
            <text:p>170228011</text:p>
          </table:table-cell>
          <table:table-cell office:value-type="string" table:style-name="ce3">
            <text:p>Saracino Nicola</text:p>
          </table:table-cell>
          <table:table-cell office:value-type="string" table:style-name="ce4">
            <text:p>Nomina <text:s/>Componente Commissione di Valutazione nell’ambito della procedura telematica per l’acquisto in economia mediante cottimo fiduciario ex art. 125 comma 11 D.Lgs. 163/2006 concernente la “ACQUISIZIONE DI PRODOTTI PER L’AMPLIAMENTO DI SISTEMI APPLICATION DELIVERY CONTROLLER (ADC)” - CODICE CIG: 651516001E</text:p>
          </table:table-cell>
          <table:table-cell table:number-columns-repeated="2" table:style-name="ce3"/>
          <table:table-cell office:value-type="string" table:style-name="ce8">
            <text:p>Determinazione dell’Amministratore unico di InnovaPuglia n. 65 del 27/01/2017 <text:s text:c="128"/>Verbale Comitato di Direzione del 27/02/2017</text:p>
          </table:table-cell>
          <table:table-cell office:value-type="string" table:style-name="ce8">
            <text:p>Nomina Commissione Giudicatrice</text:p>
          </table:table-cell>
          <table:table-cell table:number-columns-repeated="16376" table:style-name="ce1"/>
        </table:table-row>
        <table:table-row table:style-name="ro6">
          <table:table-cell office:value-type="date" office:date-value="2017-02-27T00:00:00" table:style-name="ce12">
            <text:p>27/02/2017</text:p>
          </table:table-cell>
          <table:table-cell office:value-type="float" office:value="170228012" table:style-name="ce3">
            <text:p>170228012</text:p>
          </table:table-cell>
          <table:table-cell office:value-type="string" table:style-name="ce3">
            <text:p>Porrelli Giannangelo</text:p>
          </table:table-cell>
          <table:table-cell office:value-type="string" table:style-name="ce4">
            <text:p>Nomina Segretario Commissione di Valutazione nell’ambito della procedura telematica per l’acquisto in economia mediante cottimo fiduciario ex art. 125 comma 11 D.Lgs. 163/2006 concernente la “ACQUISIZIONE DI UNA SOLUZIONE SOFTWARE INTEGRATA PER LA REALIZZAZIONE DEL NUOVO PORTALE DEL SERVIZIO INTERNAZIONALIZZAZIONE DELLA REGIONE PUGLIA E DEI SERVIZI ACCESSORI” - CODICE CIG: 6506237C9C</text:p>
          </table:table-cell>
          <table:table-cell table:number-columns-repeated="2" table:style-name="ce3"/>
          <table:table-cell office:value-type="string" table:style-name="ce8">
            <text:p>Determinazione dell’Amministratore unico di InnovaPuglia n. 65 del 27/01/2017 <text:s text:c="128"/>Verbale Comitato di Direzione del 27/02/2017</text:p>
          </table:table-cell>
          <table:table-cell office:value-type="string" table:style-name="ce8">
            <text:p>Nomina Commissione Giudicatrice</text:p>
          </table:table-cell>
          <table:table-cell table:number-columns-repeated="16376" table:style-name="ce1"/>
        </table:table-row>
        <table:table-row table:style-name="ro6">
          <table:table-cell office:value-type="date" office:date-value="2017-03-02T00:00:00" table:style-name="ce12">
            <text:p>02/03/2017</text:p>
          </table:table-cell>
          <table:table-cell office:value-type="float" office:value="170302007" table:style-name="ce3">
            <text:p>170302007</text:p>
          </table:table-cell>
          <table:table-cell office:value-type="string" table:style-name="ce3">
            <text:p>Marangio Marcello</text:p>
          </table:table-cell>
          <table:table-cell office:value-type="string" table:style-name="ce4">
            <text:p>Nomina <text:s/>Presidente Commissione Giudicatrice nell’ambito della Procedura negoziata in modalità telematica ai sensi dell’art.36, co.2, lett.b) del D.Lgs. n.50 del 18 aprile 2016 concernente SERVIZI DIGITALI E DEMATERIALIZZAZIONE PROCESSI AMMINISTRATIVI NELL’AMBITO DEL PROGETTO “SMARTGIUSTIZIA”.</text:p>
            <text:p>CIG: 6976076806 <text:s text:c="2"/>CUP B39D13000290001</text:p>
            <text:p/>
          </table:table-cell>
          <table:table-cell table:number-columns-repeated="2" table:style-name="ce3"/>
          <table:table-cell office:value-type="string" table:style-name="ce8">
            <text:p>Determinazione dell’Amministratore unico di InnovaPuglia n. 79 del 08/02/2017 <text:s text:c="128"/>Verbale Comitato di Direzione del 02/03/2017</text:p>
          </table:table-cell>
          <table:table-cell office:value-type="string" table:style-name="ce8">
            <text:p>Nomina Commissione Giudicatrice</text:p>
          </table:table-cell>
          <table:table-cell table:number-columns-repeated="16376" table:style-name="ce1"/>
        </table:table-row>
        <table:table-row table:style-name="ro6">
          <table:table-cell office:value-type="date" office:date-value="2017-03-02T00:00:00" table:style-name="ce12">
            <text:p>02/03/2017</text:p>
          </table:table-cell>
          <table:table-cell office:value-type="float" office:value="170302008" table:style-name="ce3">
            <text:p>170302008</text:p>
          </table:table-cell>
          <table:table-cell office:value-type="string" table:style-name="ce4">
            <text:p>Zaccaro Giuseppe<text:s/></text:p>
          </table:table-cell>
          <table:table-cell office:value-type="string" table:style-name="ce4">
            <text:p>Nomina <text:s/>Componente Commissione Giudicatrice nell’ambito della Procedura negoziata in modalità telematica ai sensi dell’art.36, co.2, lett.b) del D.Lgs. n.50 del 18 aprile 2016 concernente SERVIZI DIGITALI E DEMATERIALIZZAZIONE PROCESSI AMMINISTRATIVI NELL’AMBITO DEL PROGETTO “SMARTGIUSTIZIA”.</text:p>
            <text:p>CIG: 6976076806 <text:s text:c="2"/>CUP B39D13000290001</text:p>
            <text:p/>
          </table:table-cell>
          <table:table-cell table:number-columns-repeated="2" table:style-name="ce3"/>
          <table:table-cell office:value-type="string" table:style-name="ce8">
            <text:p>Determinazione dell’Amministratore unico di InnovaPuglia n. 79 del 08/02/2017 <text:s text:c="128"/>Verbale Comitato di Direzione del 02/03/2017</text:p>
          </table:table-cell>
          <table:table-cell office:value-type="string" table:style-name="ce8">
            <text:p>Nomina Commissione Giudicatrice</text:p>
          </table:table-cell>
          <table:table-cell table:number-columns-repeated="16376" table:style-name="ce1"/>
        </table:table-row>
        <table:table-row table:style-name="ro6">
          <table:table-cell office:value-type="date" office:date-value="2017-03-02T00:00:00" table:style-name="ce12">
            <text:p>02/03/2017</text:p>
          </table:table-cell>
          <table:table-cell office:value-type="float" office:value="170302009" table:style-name="ce3">
            <text:p>170302009</text:p>
          </table:table-cell>
          <table:table-cell office:value-type="string" table:style-name="ce4">
            <text:p>Cicinelli Luca</text:p>
          </table:table-cell>
          <table:table-cell office:value-type="string" table:style-name="ce4">
            <text:p>Nomina <text:s/>Componente Commissione Giudicatrice nell’ambito della Procedura negoziata in modalità telematica ai sensi dell’art.36, co.2, lett.b) del D.Lgs. n.50 del 18 aprile 2016 concernente SERVIZI DIGITALI E DEMATERIALIZZAZIONE PROCESSI AMMINISTRATIVI NELL’AMBITO DEL PROGETTO “SMARTGIUSTIZIA”.</text:p>
            <text:p>CIG: 6976076806 <text:s text:c="2"/>CUP B39D13000290001</text:p>
            <text:p/>
          </table:table-cell>
          <table:table-cell table:number-columns-repeated="2" table:style-name="ce3"/>
          <table:table-cell office:value-type="string" table:style-name="ce8">
            <text:p>Determinazione dell’Amministratore unico di InnovaPuglia n. 79 del 08/02/2017 <text:s text:c="128"/>Verbale Comitato di Direzione del 02/03/2017</text:p>
          </table:table-cell>
          <table:table-cell office:value-type="string" table:style-name="ce8">
            <text:p>Nomina Commissione Giudicatrice</text:p>
          </table:table-cell>
          <table:table-cell table:number-columns-repeated="16376" table:style-name="ce1"/>
        </table:table-row>
        <table:table-row table:style-name="ro6">
          <table:table-cell office:value-type="date" office:date-value="2017-03-02T00:00:00" table:style-name="ce12">
            <text:p>02/03/2017</text:p>
          </table:table-cell>
          <table:table-cell office:value-type="float" office:value="170302010" table:style-name="ce3">
            <text:p>170302010</text:p>
          </table:table-cell>
          <table:table-cell office:value-type="string" table:style-name="ce3">
            <text:p>Porrelli Giannangelo</text:p>
          </table:table-cell>
          <table:table-cell office:value-type="string" table:style-name="ce4">
            <text:p>Nomina Segretario Commissione Giudicatrice nell’ambito della Procedura negoziata in modalità telematica ai sensi dell’art.36, co.2, lett.b) del D.Lgs. n.50 del 18 aprile 2016 concernente SERVIZI DIGITALI E DEMATERIALIZZAZIONE PROCESSI AMMINISTRATIVI NELL’AMBITO DEL PROGETTO “SMARTGIUSTIZIA”.</text:p>
            <text:p>CIG: 6976076806 <text:s text:c="2"/>CUP B39D13000290001</text:p>
            <text:p/>
          </table:table-cell>
          <table:table-cell table:number-columns-repeated="2" table:style-name="ce3"/>
          <table:table-cell office:value-type="string" table:style-name="ce8">
            <text:p>Determinazione dell’Amministratore unico di InnovaPuglia n. 79 del 08/02/2017 <text:s text:c="128"/>Verbale Comitato di Direzione del 02/03/2017</text:p>
          </table:table-cell>
          <table:table-cell office:value-type="string" table:style-name="ce8">
            <text:p>Nomina Commissione Giudicatrice</text:p>
          </table:table-cell>
          <table:table-cell table:number-columns-repeated="16376" table:style-name="ce1"/>
        </table:table-row>
        <table:table-row table:style-name="ro7">
          <table:table-cell office:value-type="date" office:date-value="2017-03-07T00:00:00" table:style-name="ce12">
            <text:p>07/03/2017</text:p>
          </table:table-cell>
          <table:table-cell office:value-type="float" office:value="170313002" table:style-name="ce3">
            <text:p>170313002</text:p>
          </table:table-cell>
          <table:table-cell office:value-type="string" table:style-name="ce3">
            <text:p>Surico Francesco</text:p>
          </table:table-cell>
          <table:table-cell office:value-type="string" table:style-name="ce4">
            <text:p>Nomina Presidente <text:s/>Commissione di Valutazione nell’ambito della procedura di affidamento diretto, mediante comparazione di curriculum, di tre incarichi di consulenza legale a supporto dell’Unità Organizzativa SarPulia ai sensi della Determinazione n. 76 del 2/02/2017 Art. 8 Comma 4 – Selezione Consulenza Legale.</text:p>
          </table:table-cell>
          <table:table-cell table:number-columns-repeated="2" table:style-name="ce3"/>
          <table:table-cell office:value-type="string" table:style-name="ce8">
            <text:p>Determinazione dell’Amministratore unico di InnovaPuglia n. 76 del 08/02/2017 <text:s text:c="128"/>Verbale Comitato di Direzione del 02/02/2017</text:p>
          </table:table-cell>
          <table:table-cell office:value-type="string" table:style-name="ce15">
            <text:p><text:s/>la Commissione è stata sospesa e l'avviso non pubblicato in quanto si provvede con selezione da Albo Legali</text:p>
          </table:table-cell>
          <table:table-cell table:number-columns-repeated="16376" table:style-name="ce1"/>
        </table:table-row>
        <table:table-row table:style-name="ro7">
          <table:table-cell office:value-type="date" office:date-value="2017-03-07T00:00:00" table:style-name="ce12">
            <text:p>07/03/2017</text:p>
          </table:table-cell>
          <table:table-cell office:value-type="float" office:value="170313002" table:style-name="ce3">
            <text:p>170313002</text:p>
          </table:table-cell>
          <table:table-cell office:value-type="string" table:style-name="ce3">
            <text:p>Lopriore Pasquale</text:p>
          </table:table-cell>
          <table:table-cell office:value-type="string" table:style-name="ce4">
            <text:p>Nomina <text:s/>Componente Commissione di Valutazione nell’ambito della procedura di affidamento diretto, mediante comparazione di curriculum, di tre incarichi di consulenza legale a supporto dell’Unità Organizzativa SarPulia ai sensi della Determinazione n. 76 del 2/02/2017 Art. 8 Comma 4 – Selezione Consulenza Legale.</text:p>
          </table:table-cell>
          <table:table-cell table:number-columns-repeated="2" table:style-name="ce3"/>
          <table:table-cell office:value-type="string" table:style-name="ce8">
            <text:p>Determinazione dell’Amministratore unico di InnovaPuglia n. 76 del 08/02/2017 <text:s text:c="128"/>Verbale Comitato di Direzione del 02/02/2017</text:p>
          </table:table-cell>
          <table:table-cell office:value-type="string" table:style-name="ce8">
            <text:p>Nomina Commissione</text:p>
          </table:table-cell>
          <table:table-cell table:number-columns-repeated="16376"/>
        </table:table-row>
        <table:table-row table:style-name="ro7">
          <table:table-cell office:value-type="date" office:date-value="2017-03-07T00:00:00" table:style-name="ce12">
            <text:p>07/03/2017</text:p>
          </table:table-cell>
          <table:table-cell office:value-type="float" office:value="170313002" table:style-name="ce3">
            <text:p>170313002</text:p>
          </table:table-cell>
          <table:table-cell office:value-type="string" table:style-name="ce3">
            <text:p>Dilonardo Amelia</text:p>
          </table:table-cell>
          <table:table-cell office:value-type="string" table:style-name="ce4">
            <text:p>Nomina <text:s/>Componente Commissione di Valutazione nell’ambito della procedura di affidamento diretto, mediante comparazione di curriculum, di tre incarichi di consulenza legale a supporto dell’Unità Organizzativa SarPulia ai sensi della Determinazione n. 76 del 2/02/2017 Art. 8 Comma 4 – Selezione Consulenza Legale.</text:p>
          </table:table-cell>
          <table:table-cell table:number-columns-repeated="2" table:style-name="ce3"/>
          <table:table-cell office:value-type="string" table:style-name="ce8">
            <text:p>Determinazione dell’Amministratore unico di InnovaPuglia n. 76 del 08/02/2017 <text:s text:c="128"/>Verbale Comitato di Direzione del 02/02/2017</text:p>
          </table:table-cell>
          <table:table-cell office:value-type="string" table:style-name="ce8">
            <text:p>Nomina Commissione</text:p>
          </table:table-cell>
          <table:table-cell table:number-columns-repeated="16376"/>
        </table:table-row>
        <table:table-row table:style-name="ro7">
          <table:table-cell office:value-type="date" office:date-value="2017-03-09T00:00:00" table:style-name="ce12">
            <text:p>09/03/2017</text:p>
          </table:table-cell>
          <table:table-cell office:value-type="float" office:value="170310010" table:style-name="ce3">
            <text:p>170310010</text:p>
          </table:table-cell>
          <table:table-cell office:value-type="string" table:style-name="ce3">
            <text:p>Surico Francesco</text:p>
          </table:table-cell>
          <table:table-cell office:value-type="string" table:style-name="ce4">
            <text:p>Nomina Presidente Commissione Seggio di Gara telematica a procedura aperta Gara telematica a procedura aperta per <text:s/>l’acquisto di PACEMAKER, DEFIBRILLATORI IMPIANTABILI ED ACCESSORI per i fabbisogni delle Aziende Sanitarie della Regione Puglia (N.ro Gara 6574276).</text:p>
          </table:table-cell>
          <table:table-cell table:number-columns-repeated="2" table:style-name="ce3"/>
          <table:table-cell office:value-type="string" table:style-name="ce8">
            <text:p>Determinazione dell’Amministratore unico di InnovaPuglia n. 29 del 15/11/2016 <text:s text:c="128"/>Verbale Comitato di Direzione del 08/03/2017</text:p>
          </table:table-cell>
          <table:table-cell office:value-type="string" table:style-name="ce8">
            <text:p>Nomina Seggio di Gara</text:p>
          </table:table-cell>
          <table:table-cell table:number-columns-repeated="16376"/>
        </table:table-row>
        <table:table-row table:style-name="ro7">
          <table:table-cell office:value-type="date" office:date-value="2017-03-09T00:00:00" table:style-name="ce12">
            <text:p>09/03/2017</text:p>
          </table:table-cell>
          <table:table-cell office:value-type="float" office:value="170310010" table:style-name="ce3">
            <text:p>170310010</text:p>
          </table:table-cell>
          <table:table-cell office:value-type="string" table:style-name="ce3">
            <text:p>Altomare Onofrio</text:p>
          </table:table-cell>
          <table:table-cell office:value-type="string" table:style-name="ce4">
            <text:p>Nomina <text:s/>Componente Commissione Seggio di Gara telematica a procedura aperta Gara telematica a procedura aperta per <text:s/>l’acquisto di PACEMAKER, DEFIBRILLATORI IMPIANTABILI ED ACCESSORI per i fabbisogni delle Aziende Sanitarie della Regione Puglia (N.ro Gara 6574276).</text:p>
          </table:table-cell>
          <table:table-cell table:number-columns-repeated="2" table:style-name="ce3"/>
          <table:table-cell office:value-type="string" table:style-name="ce8">
            <text:p>Determinazione dell’Amministratore unico di InnovaPuglia n. 29 del 15/11/2016 <text:s text:c="128"/>Verbale Comitato di Direzione del 08/03/2017</text:p>
          </table:table-cell>
          <table:table-cell office:value-type="string" table:style-name="ce8">
            <text:p>Nomina Seggio di Gara</text:p>
          </table:table-cell>
          <table:table-cell table:number-columns-repeated="16376"/>
        </table:table-row>
        <table:table-row table:style-name="ro7">
          <table:table-cell office:value-type="date" office:date-value="2017-03-09T00:00:00" table:style-name="ce12">
            <text:p>09/03/2017</text:p>
          </table:table-cell>
          <table:table-cell office:value-type="float" office:value="170310010" table:style-name="ce3">
            <text:p>170310010</text:p>
          </table:table-cell>
          <table:table-cell office:value-type="string" table:style-name="ce3">
            <text:p>Fidanzia Teresa</text:p>
          </table:table-cell>
          <table:table-cell office:value-type="string" table:style-name="ce4">
            <text:p>Nomina <text:s/>Componente Commissione Seggio di Gara telematica a procedura aperta Gara telematica a procedura aperta per <text:s/>l’acquisto di PACEMAKER, DEFIBRILLATORI IMPIANTABILI ED ACCESSORI per i fabbisogni delle Aziende Sanitarie della Regione Puglia (N.ro Gara 6574276).</text:p>
          </table:table-cell>
          <table:table-cell table:number-columns-repeated="2" table:style-name="ce3"/>
          <table:table-cell office:value-type="string" table:style-name="ce8">
            <text:p>Determinazione dell’Amministratore unico di InnovaPuglia n. 29 del 15/11/2016 <text:s text:c="128"/>Verbale Comitato di Direzione del 08/03/2017</text:p>
          </table:table-cell>
          <table:table-cell office:value-type="string" table:style-name="ce8">
            <text:p>Nomina Seggio di Gara</text:p>
          </table:table-cell>
          <table:table-cell table:number-columns-repeated="16376"/>
        </table:table-row>
        <table:table-row table:style-name="ro7">
          <table:table-cell office:value-type="date" office:date-value="2017-03-09T00:00:00" table:style-name="ce12">
            <text:p>09/03/2017</text:p>
          </table:table-cell>
          <table:table-cell office:value-type="float" office:value="170310010" table:style-name="ce3">
            <text:p>170310010</text:p>
          </table:table-cell>
          <table:table-cell office:value-type="string" table:style-name="ce3">
            <text:p>Giampietro Vito</text:p>
          </table:table-cell>
          <table:table-cell office:value-type="string" table:style-name="ce4">
            <text:p>Nomina Segretario Commissione Seggio di Gara telematica a procedura aperta Gara telematica a procedura aperta per <text:s/>l’acquisto di PACEMAKER, DEFIBRILLATORI IMPIANTABILI ED ACCESSORI per i fabbisogni delle Aziende Sanitarie della Regione Puglia (N.ro Gara 6574276).</text:p>
          </table:table-cell>
          <table:table-cell table:number-columns-repeated="2" table:style-name="ce3"/>
          <table:table-cell office:value-type="string" table:style-name="ce8">
            <text:p>Determinazione dell’Amministratore unico di InnovaPuglia n. 29 del 15/11/2016 <text:s text:c="128"/>Verbale Comitato di Direzione del 08/03/2017</text:p>
          </table:table-cell>
          <table:table-cell office:value-type="string" table:style-name="ce8">
            <text:p>Nomina Seggio di Gara</text:p>
          </table:table-cell>
          <table:table-cell table:number-columns-repeated="16376"/>
        </table:table-row>
        <table:table-row table:style-name="ro6">
          <table:table-cell office:value-type="date" office:date-value="2017-03-13T00:00:00" table:style-name="ce12">
            <text:p>13/03/2017</text:p>
          </table:table-cell>
          <table:table-cell office:value-type="float" office:value="170313003" table:style-name="ce3">
            <text:p>170313003</text:p>
          </table:table-cell>
          <table:table-cell office:value-type="string" table:style-name="ce3">
            <text:p>Romanazzi Pietro</text:p>
          </table:table-cell>
          <table:table-cell office:value-type="string" table:style-name="ce4">
            <text:p>Nomina <text:s/>Presidente Commissione Giudicatrice nell’ambito della Procedura negoziata in modalità telematica ai sensi dell’art.36, co.2, lett.b) del D.Lgs. n.50 del 18 aprile 2016 concernente ACQUISIZIONE DI SERVIZI DI MANUTENZIONE CONSERVATIVA, EVOLUTIVA ED ADEGUATIVA DEL SISTEMA UMA WEB”. CIG: 6972849107 <text:s text:c="2"/>CUP B31H16000060002</text:p>
            <text:p/>
          </table:table-cell>
          <table:table-cell table:number-columns-repeated="2" table:style-name="ce3"/>
          <table:table-cell office:value-type="string" table:style-name="ce8">
            <text:p>Determinazione dell’Amministratore unico di InnovaPuglia n. 66 del 27/01/2017 <text:s text:c="128"/>Verbale Comitato di Direzione del 13/03/2017</text:p>
          </table:table-cell>
          <table:table-cell office:value-type="string" table:style-name="ce8">
            <text:p>Nomina Commissione Giudicatrice</text:p>
          </table:table-cell>
          <table:table-cell table:number-columns-repeated="16376"/>
        </table:table-row>
        <table:table-row table:style-name="ro6">
          <table:table-cell office:value-type="date" office:date-value="2017-03-13T00:00:00" table:style-name="ce12">
            <text:p>13/03/2017</text:p>
          </table:table-cell>
          <table:table-cell office:value-type="float" office:value="170313004" table:style-name="ce3">
            <text:p>170313004</text:p>
          </table:table-cell>
          <table:table-cell office:value-type="string" table:style-name="ce3">
            <text:p>Angelini Rosa</text:p>
          </table:table-cell>
          <table:table-cell office:value-type="string" table:style-name="ce4">
            <text:p>Nomina <text:s/>Componente Commissione Giudicatrice nell’ambito della Procedura negoziata in modalità telematica ai sensi dell’art.36, co.2, lett.b) del D.Lgs. n.50 del 18 aprile 2016 concernente ACQUISIZIONE DI SERVIZI DI MANUTENZIONE CONSERVATIVA, EVOLUTIVA ED ADEGUATIVA DEL SISTEMA UMA WEB”. CIG: 6972849107 <text:s text:c="2"/>CUP B31H16000060002</text:p>
            <text:p/>
          </table:table-cell>
          <table:table-cell table:number-columns-repeated="2" table:style-name="ce3"/>
          <table:table-cell office:value-type="string" table:style-name="ce8">
            <text:p>Determinazione dell’Amministratore unico di InnovaPuglia n. 66 del 27/01/2017 <text:s text:c="128"/>Verbale Comitato di Direzione del 13/03/2017</text:p>
          </table:table-cell>
          <table:table-cell office:value-type="string" table:style-name="ce8">
            <text:p><text:s/>Nomina Commissione Giudicatrice</text:p>
          </table:table-cell>
          <table:table-cell table:number-columns-repeated="16376"/>
        </table:table-row>
        <table:table-row table:style-name="ro6">
          <table:table-cell office:value-type="date" office:date-value="2017-03-13T00:00:00" table:style-name="ce12">
            <text:p>13/03/2017</text:p>
          </table:table-cell>
          <table:table-cell office:value-type="float" office:value="170313005" table:style-name="ce3">
            <text:p>170313005</text:p>
          </table:table-cell>
          <table:table-cell office:value-type="string" table:style-name="ce3">
            <text:p>Latorre Giovanni</text:p>
          </table:table-cell>
          <table:table-cell office:value-type="string" table:style-name="ce4">
            <text:p>Nomina Componente Commissione Giudicatrice nell’ambito della Procedura negoziata in modalità telematica ai sensi dell’art.36, co.2, lett.b) del D.Lgs. n.50 del 18 aprile 2016 concernente ACQUISIZIONE DI SERVIZI DI MANUTENZIONE CONSERVATIVA, EVOLUTIVA ED ADEGUATIVA DEL SISTEMA UMA WEB”. CIG: 6972849107 <text:s text:c="2"/>CUP B31H16000060002</text:p>
            <text:p/>
          </table:table-cell>
          <table:table-cell table:number-columns-repeated="2" table:style-name="ce3"/>
          <table:table-cell office:value-type="string" table:style-name="ce8">
            <text:p>Determinazione dell’Amministratore unico di InnovaPuglia n. 66 del 27/01/2017 <text:s text:c="128"/>Verbale Comitato di Direzione del 13/03/2017</text:p>
          </table:table-cell>
          <table:table-cell office:value-type="string" table:style-name="ce8">
            <text:p>Nomina Commissione Giudicatrice</text:p>
          </table:table-cell>
          <table:table-cell table:number-columns-repeated="16376"/>
        </table:table-row>
        <table:table-row table:style-name="ro5">
          <table:table-cell office:value-type="date" office:date-value="2017-03-13T00:00:00" table:style-name="ce12">
            <text:p>13/03/2017</text:p>
          </table:table-cell>
          <table:table-cell office:value-type="float" office:value="170313006" table:style-name="ce3">
            <text:p>170313006</text:p>
          </table:table-cell>
          <table:table-cell office:value-type="string" table:style-name="ce3">
            <text:p>Porrelli Giannangelo</text:p>
          </table:table-cell>
          <table:table-cell office:value-type="string" table:style-name="ce4">
            <text:p>Nomina Segretario Commissione Giudicatrice nell’ambito della Procedura negoziata in modalità telematica ai sensi dell’art.36, co.2, lett.b) del D.Lgs. n.50 del 18 aprile 2016 concernente ACQUISIZIONE DI SERVIZI DI MANUTENZIONE CONSERVATIVA, EVOLUTIVA ED ADEGUATIVA DEL SISTEMA UMA WEB”. CIG: 6972849107 <text:s text:c="2"/>CUP B31H16000060002</text:p>
            <text:p/>
          </table:table-cell>
          <table:table-cell table:number-columns-repeated="2" table:style-name="ce3"/>
          <table:table-cell office:value-type="string" table:style-name="ce8">
            <text:p>Determinazione dell’Amministratore unico di InnovaPuglia n. 66 del 27/01/2017 <text:s text:c="128"/>Verbale Comitato di Direzione del 13/03/2017</text:p>
          </table:table-cell>
          <table:table-cell office:value-type="string" table:style-name="ce8">
            <text:p>Nomina Commissione Giudicatrice</text:p>
          </table:table-cell>
          <table:table-cell table:number-columns-repeated="16376"/>
        </table:table-row>
        <table:table-row table:style-name="ro8">
          <table:table-cell office:value-type="date" office:date-value="2017-03-20T00:00:00" table:style-name="ce12">
            <text:p>20/03/2017</text:p>
          </table:table-cell>
          <table:table-cell office:value-type="float" office:value="170321002" table:style-name="ce3">
            <text:p>170321002</text:p>
          </table:table-cell>
          <table:table-cell office:value-type="string" table:style-name="ce3">
            <text:p>Curci Marco</text:p>
          </table:table-cell>
          <table:table-cell office:value-type="string" table:style-name="ce4">
            <text:p>Nomina Presidente Commissione di Valutazione nell'ambito della P<text:span text:style-name="T1">rocedura comparativa ristretta, ai sensi del Regolamento per il conferimento di incarichi esterni di InnovaPuglia, approvato dal C.d.A. del 21/03/2014 con verbale n. 068 – Selezione Esperto in modelli di business per servizi di Community Cloud.</text:span></text:p>
          </table:table-cell>
          <table:table-cell table:number-columns-repeated="2" table:style-name="ce3"/>
          <table:table-cell office:value-type="string" table:style-name="ce8">
            <text:p>Verbale CdA n. 068 del 21/03/2014 <text:s text:c="151"/>Verbale Comitato di Direzione del 16/03/2017</text:p>
          </table:table-cell>
          <table:table-cell office:value-type="string" table:style-name="ce8">
            <text:p>Nomina Commissione di Valutazione</text:p>
          </table:table-cell>
          <table:table-cell table:number-columns-repeated="16376"/>
        </table:table-row>
        <table:table-row table:style-name="ro8">
          <table:table-cell office:value-type="date" office:date-value="2017-03-20T00:00:00" table:style-name="ce12">
            <text:p>20/03/2017</text:p>
          </table:table-cell>
          <table:table-cell office:value-type="float" office:value="170321002" table:style-name="ce3">
            <text:p>170321002</text:p>
          </table:table-cell>
          <table:table-cell office:value-type="string" table:style-name="ce3">
            <text:p>Martino Vitantonio</text:p>
          </table:table-cell>
          <table:table-cell office:value-type="string" table:style-name="ce4">
            <text:p>Nomina Componente Commissione di Valutazione nell'ambito della P<text:span text:style-name="T1">rocedura comparativa ristretta, ai sensi del Regolamento per il conferimento di incarichi esterni di InnovaPuglia, approvato dal C.d.A. del 21/03/2014 con verbale n. 068 – Selezione Esperto in modelli di business per servizi di Community Cloud.</text:span></text:p>
          </table:table-cell>
          <table:table-cell table:number-columns-repeated="2" table:style-name="ce3"/>
          <table:table-cell office:value-type="string" table:style-name="ce8">
            <text:p>Verbale CdA n. 068 del 21/03/2014 <text:s text:c="151"/>Verbale Comitato di Direzione del 16/03/2017</text:p>
          </table:table-cell>
          <table:table-cell office:value-type="string" table:style-name="ce8">
            <text:p>Nomina Commissione di Valutazione</text:p>
          </table:table-cell>
          <table:table-cell table:number-columns-repeated="16376"/>
        </table:table-row>
        <table:table-row table:style-name="ro8">
          <table:table-cell office:value-type="date" office:date-value="2017-03-20T00:00:00" table:style-name="ce12">
            <text:p>20/03/2017</text:p>
          </table:table-cell>
          <table:table-cell office:value-type="float" office:value="170321002" table:style-name="ce3">
            <text:p>170321002</text:p>
          </table:table-cell>
          <table:table-cell office:value-type="string" table:style-name="ce3">
            <text:p>Liuzzi Pietro Paolo</text:p>
          </table:table-cell>
          <table:table-cell office:value-type="string" table:style-name="ce4">
            <text:p>Nomina Componente Commissione di Valutazione nell'ambito della P<text:span text:style-name="T1">rocedura comparativa ristretta, ai sensi del Regolamento per il conferimento di incarichi esterni di InnovaPuglia, approvato dal C.d.A. del 21/03/2014 con verbale n. 068 – Selezione Esperto in modelli di business per servizi di Community Cloud.</text:span></text:p>
          </table:table-cell>
          <table:table-cell table:number-columns-repeated="2" table:style-name="ce3"/>
          <table:table-cell office:value-type="string" table:style-name="ce8">
            <text:p>Verbale CdA n. 068 del 21/03/2014 <text:s text:c="151"/>Verbale Comitato di Direzione del 16/03/2017</text:p>
          </table:table-cell>
          <table:table-cell office:value-type="string" table:style-name="ce8">
            <text:p>Nomina Commissione di Valutazione</text:p>
          </table:table-cell>
          <table:table-cell table:number-columns-repeated="16376"/>
        </table:table-row>
        <table:table-row table:style-name="ro7">
          <table:table-cell office:value-type="date" office:date-value="2017-03-22T00:00:00" table:style-name="ce12">
            <text:p>22/03/2017</text:p>
          </table:table-cell>
          <table:table-cell office:value-type="float" office:value="170324001" table:style-name="ce3">
            <text:p>170324001</text:p>
          </table:table-cell>
          <table:table-cell office:value-type="string" table:style-name="ce3">
            <text:p>Schiavoni Luciano</text:p>
          </table:table-cell>
          <table:table-cell office:value-type="string" table:style-name="ce4">
            <text:p>Nomina Presidente Commissione di valutazione nell'ambito della Procedura comparativa ristretta, ai sensi del Regolamento per il conferimento di incarichi esterni di InnovaPuglia, approvato dal C.d.A. del 21/03/2014 con verbale n. 068 – Selezione Esperto per l’esperimento di una perizia su interessi legali e moratori.</text:p>
          </table:table-cell>
          <table:table-cell table:number-columns-repeated="2" table:style-name="ce3"/>
          <table:table-cell office:value-type="string" table:style-name="ce8">
            <text:p>Verbale CdA n. 068 del 21/03/2014 <text:s text:c="130"/>Verbale Comitato di Direzione del 22/03/2017</text:p>
          </table:table-cell>
          <table:table-cell office:value-type="string" table:style-name="ce8">
            <text:p>Nomina Commissione di Valutazione</text:p>
          </table:table-cell>
          <table:table-cell table:number-columns-repeated="16376"/>
        </table:table-row>
        <table:table-row table:style-name="ro7">
          <table:table-cell office:value-type="date" office:date-value="2017-03-22T00:00:00" table:style-name="ce12">
            <text:p>22/03/2017</text:p>
          </table:table-cell>
          <table:table-cell office:value-type="float" office:value="170324001" table:style-name="ce3">
            <text:p>170324001</text:p>
          </table:table-cell>
          <table:table-cell office:value-type="string" table:style-name="ce3">
            <text:p>D'Abbicco Luigi</text:p>
          </table:table-cell>
          <table:table-cell office:value-type="string" table:style-name="ce4">
            <text:p>Nomina Componente Commissione di valutazione nell'ambito della Procedura comparativa ristretta, ai sensi del Regolamento per il conferimento di incarichi esterni di InnovaPuglia, approvato dal C.d.A. del 21/03/2014 con verbale n. 068 – Selezione Esperto per l’esperimento di una perizia su interessi legali e moratori.</text:p>
          </table:table-cell>
          <table:table-cell table:number-columns-repeated="2" table:style-name="ce3"/>
          <table:table-cell office:value-type="string" table:style-name="ce8">
            <text:p>Verbale CdA n. 068 del 21/03/2014 <text:s text:c="130"/>Verbale Comitato di Direzione del 22/03/2017</text:p>
          </table:table-cell>
          <table:table-cell office:value-type="string" table:style-name="ce8">
            <text:p>Nomina Commissione di Valutazione</text:p>
          </table:table-cell>
          <table:table-cell table:number-columns-repeated="16376"/>
        </table:table-row>
        <table:table-row table:style-name="ro7">
          <table:table-cell office:value-type="date" office:date-value="2017-03-22T00:00:00" table:style-name="ce12">
            <text:p>22/03/2017</text:p>
          </table:table-cell>
          <table:table-cell office:value-type="float" office:value="170324001" table:style-name="ce3">
            <text:p>170324001</text:p>
          </table:table-cell>
          <table:table-cell office:value-type="string" table:style-name="ce3">
            <text:p>Cuoccio Maria</text:p>
          </table:table-cell>
          <table:table-cell office:value-type="string" table:style-name="ce4">
            <text:p>Nomina a componente Commissione di valutazione nell'ambito della Procedura comparativa ristretta, ai sensi del Regolamento per il conferimento di incarichi esterni di InnovaPuglia, approvato dal C.d.A. del 21/03/2014 con verbale n. 068 – Selezione Esperto per l’esperimento di una perizia su interessi legali e moratori.</text:p>
          </table:table-cell>
          <table:table-cell table:number-columns-repeated="2" table:style-name="ce3"/>
          <table:table-cell office:value-type="string" table:style-name="ce8">
            <text:p>Verbale CdA n. 068 del 21/03/2014 <text:s text:c="130"/>Verbale Comitato di Direzione del 22/03/2017</text:p>
          </table:table-cell>
          <table:table-cell office:value-type="string" table:style-name="ce8">
            <text:p><text:s/>Nomina Commissione di valutazione</text:p>
          </table:table-cell>
          <table:table-cell table:number-columns-repeated="16376"/>
        </table:table-row>
        <table:table-row table:style-name="ro5">
          <table:table-cell office:value-type="date" office:date-value="2017-03-29T00:00:00" table:style-name="ce12">
            <text:p>29/03/2017</text:p>
          </table:table-cell>
          <table:table-cell office:value-type="float" office:value="170329002" table:style-name="ce3">
            <text:p>170329002</text:p>
          </table:table-cell>
          <table:table-cell office:value-type="string" table:style-name="ce3">
            <text:p><text:s text:c="11"/></text:p>
          </table:table-cell>
          <table:table-cell office:value-type="string" table:style-name="ce4">
            <text:p>Nomina a Presidente Commissione Giudicatrice nell’ambito della Procedura negoziata in modalità telematica ai sensi dell’art.36, co.2, lett.b) del D.Lgs. n.50 del 18 aprile 2016 concernente la “ACQUISIZIONE DI SERVIZI DI ASSISTENZA PER IL SISTEMA INFORMATIVO SANITARIO TERRITORIALE DELLA REGIONE PUGLIA – Progetto SIST SERVIZIO” CIG 70089608C2</text:p>
          </table:table-cell>
          <table:table-cell table:number-columns-repeated="2" table:style-name="ce3"/>
          <table:table-cell office:value-type="string" table:style-name="ce8">
            <text:p>Determinazione dell’Amministratore unico di InnovaPuglia n. 92 del 08/03/2017 <text:s text:c="128"/>Verbale Comitato di Direzione del 28/03/2017</text:p>
          </table:table-cell>
          <table:table-cell office:value-type="string" table:style-name="ce8">
            <text:p><text:s/>Nomina Commissione Giudicatrice</text:p>
          </table:table-cell>
          <table:table-cell table:number-columns-repeated="16376"/>
        </table:table-row>
        <table:table-row table:style-name="ro5">
          <table:table-cell office:value-type="date" office:date-value="2017-03-29T00:00:00" table:style-name="ce12">
            <text:p>29/03/2017</text:p>
          </table:table-cell>
          <table:table-cell office:value-type="float" office:value="170313008" table:style-name="ce3">
            <text:p>170313008</text:p>
          </table:table-cell>
          <table:table-cell office:value-type="string" table:style-name="ce3">
            <text:p>Iacobbe Andrea</text:p>
          </table:table-cell>
          <table:table-cell office:value-type="string" table:style-name="ce4">
            <text:p>Nomina a Componente Commissione Giudicatrice nell’ambito della Procedura negoziata in modalità telematica ai sensi dell’art.36, co.2, lett.b) del D.Lgs. n.50 del 18 aprile 2016 concernente la “ACQUISIZIONE DI SERVIZI DI ASSISTENZA PER IL SISTEMA INFORMATIVO SANITARIO TERRITORIALE DELLA REGIONE PUGLIA – Progetto SIST SERVIZIO” CIG 70089608C2</text:p>
          </table:table-cell>
          <table:table-cell table:number-columns-repeated="2" table:style-name="ce3"/>
          <table:table-cell office:value-type="string" table:style-name="ce8">
            <text:p>Determinazione dell’Amministratore unico di InnovaPuglia n. 92 del 08/03/2017 <text:s text:c="128"/>Verbale Comitato di Direzione del 28/03/2017</text:p>
          </table:table-cell>
          <table:table-cell office:value-type="string" table:style-name="ce8">
            <text:p>Nomina Commissione Giudicatrice</text:p>
          </table:table-cell>
          <table:table-cell table:number-columns-repeated="16376"/>
        </table:table-row>
        <table:table-row table:style-name="ro5">
          <table:table-cell office:value-type="date" office:date-value="2017-03-29T00:00:00" table:style-name="ce12">
            <text:p>29/03/2017</text:p>
          </table:table-cell>
          <table:table-cell office:value-type="float" office:value="170313009" table:style-name="ce3">
            <text:p>170313009</text:p>
          </table:table-cell>
          <table:table-cell office:value-type="string" table:style-name="ce3">
            <text:p>Caccavo Francesco</text:p>
          </table:table-cell>
          <table:table-cell office:value-type="string" table:style-name="ce4">
            <text:p>Nomina a Componente Commissione Giudicatrice nell’ambito della Procedura negoziata in modalità telematica ai sensi dell’art.36, co.2, lett.b) del D.Lgs. n.50 del 18 aprile 2016 concernente la “ACQUISIZIONE DI SERVIZI DI ASSISTENZA PER IL SISTEMA INFORMATIVO SANITARIO TERRITORIALE DELLA REGIONE PUGLIA – Progetto SIST SERVIZIO” CIG 70089608C2</text:p>
          </table:table-cell>
          <table:table-cell table:number-columns-repeated="2" table:style-name="ce3"/>
          <table:table-cell office:value-type="string" table:style-name="ce8">
            <text:p>Determinazione dell’Amministratore unico di InnovaPuglia n. 92 del 08/03/2017 <text:s text:c="128"/>Verbale Comitato di Direzione del 28/03/2017</text:p>
          </table:table-cell>
          <table:table-cell office:value-type="string" table:style-name="ce8">
            <text:p><text:s/>Nomina Commissione Giudicatrice</text:p>
          </table:table-cell>
          <table:table-cell table:number-columns-repeated="16376"/>
        </table:table-row>
        <table:table-row table:style-name="ro5">
          <table:table-cell office:value-type="date" office:date-value="2017-03-29T00:00:00" table:style-name="ce12">
            <text:p>29/03/2017</text:p>
          </table:table-cell>
          <table:table-cell office:value-type="float" office:value="170313010" table:style-name="ce3">
            <text:p>170313010</text:p>
          </table:table-cell>
          <table:table-cell office:value-type="string" table:style-name="ce3">
            <text:p>Porrelli Giannangelo</text:p>
          </table:table-cell>
          <table:table-cell office:value-type="string" table:style-name="ce4">
            <text:p>Nomina Segretario Commissione Giudicatrice nell’ambito della Procedura negoziata in modalità telematica ai sensi dell’art.36, co.2, lett.b) del D.Lgs. n.50 del 18 aprile 2016 concernente la “ACQUISIZIONE DI SERVIZI DI ASSISTENZA PER IL SISTEMA INFORMATIVO SANITARIO TERRITORIALE DELLA REGIONE PUGLIA – Progetto SIST SERVIZIO” CIG 70089608C2</text:p>
          </table:table-cell>
          <table:table-cell table:number-columns-repeated="2" table:style-name="ce3"/>
          <table:table-cell office:value-type="string" table:style-name="ce8">
            <text:p>Determinazione dell’Amministratore unico di InnovaPuglia n. 92 del 08/03/2017 <text:s text:c="128"/>Verbale Comitato di Direzione del 28/03/2017</text:p>
          </table:table-cell>
          <table:table-cell office:value-type="string" table:style-name="ce8">
            <text:p>Nomina Commissione Giudicatrice</text:p>
          </table:table-cell>
          <table:table-cell table:number-columns-repeated="16376"/>
        </table:table-row>
        <table:table-row table:style-name="ro9">
          <table:table-cell office:value-type="date" office:date-value="2017-03-30T00:00:00" table:style-name="ce12">
            <text:p>30/03/2017</text:p>
          </table:table-cell>
          <table:table-cell office:value-type="float" office:value="170330026" table:style-name="ce3">
            <text:p>170330026</text:p>
          </table:table-cell>
          <table:table-cell office:value-type="string" table:style-name="ce3">
            <text:p>Fiore Daniela</text:p>
          </table:table-cell>
          <table:table-cell office:value-type="string" table:style-name="ce4">
            <text:p>Nomina Componente Nucleo di Valutazione idoneità delle candidature nell'ambito del Bando INNONETWORK<text:s text:c="2"/></text:p>
          </table:table-cell>
          <table:table-cell table:number-columns-repeated="2" table:style-name="ce3"/>
          <table:table-cell office:value-type="string" table:style-name="ce8">
            <text:p>Determinazioni n. 59 e n. 60 del 16/01/2017 di presa in carico del degli affidamenti Innonetwork e Innolabs</text:p>
          </table:table-cell>
          <table:table-cell office:value-type="string" table:style-name="ce8">
            <text:p>Nomina Nucleo di Valutazione</text:p>
          </table:table-cell>
          <table:table-cell table:number-columns-repeated="16376"/>
        </table:table-row>
        <table:table-row table:style-name="ro9">
          <table:table-cell office:value-type="date" office:date-value="2017-03-30T00:00:00" table:style-name="ce12">
            <text:p>30/03/2017</text:p>
          </table:table-cell>
          <table:table-cell office:value-type="float" office:value="170330027" table:style-name="ce3">
            <text:p>170330027</text:p>
          </table:table-cell>
          <table:table-cell office:value-type="string" table:style-name="ce3">
            <text:p>Grasso Gaetano</text:p>
          </table:table-cell>
          <table:table-cell office:value-type="string" table:style-name="ce4">
            <text:p>Nomina Componente Nucleo di Valutazione idoneità delle candidature nell'ambito del Bando INNONETWORK<text:s text:c="2"/></text:p>
          </table:table-cell>
          <table:table-cell table:number-columns-repeated="2" table:style-name="ce3"/>
          <table:table-cell office:value-type="string" table:style-name="ce8">
            <text:p>Determinazioni n. 59 e n. 60 del 16/01/2017 di presa in carico del degli affidamenti Innonetwork e Innolabs</text:p>
          </table:table-cell>
          <table:table-cell office:value-type="string" table:style-name="ce8">
            <text:p>Nomina Nucleo di Valutazione</text:p>
          </table:table-cell>
          <table:table-cell table:number-columns-repeated="16376"/>
        </table:table-row>
        <table:table-row table:style-name="ro9">
          <table:table-cell office:value-type="date" office:date-value="2017-03-30T00:00:00" table:style-name="ce12">
            <text:p>30/03/2017</text:p>
          </table:table-cell>
          <table:table-cell office:value-type="float" office:value="170330028" table:style-name="ce3">
            <text:p>170330028</text:p>
          </table:table-cell>
          <table:table-cell office:value-type="string" table:style-name="ce3">
            <text:p>Lucatorto Angela</text:p>
          </table:table-cell>
          <table:table-cell office:value-type="string" table:style-name="ce4">
            <text:p>Nomina Componente Nucleo di Valutazione idoneità delle candidature nell'ambito del Bando INNONETWORK<text:s text:c="2"/></text:p>
          </table:table-cell>
          <table:table-cell table:number-columns-repeated="2" table:style-name="ce3"/>
          <table:table-cell office:value-type="string" table:style-name="ce8">
            <text:p>Determinazioni n. 59 e n. 60 del 16/01/2017 di presa in carico del degli affidamenti Innonetwork e Innolabs</text:p>
          </table:table-cell>
          <table:table-cell office:value-type="string" table:style-name="ce8">
            <text:p>Nomina Nucleo di Valutazione</text:p>
          </table:table-cell>
          <table:table-cell table:number-columns-repeated="16376"/>
        </table:table-row>
        <table:table-row table:style-name="ro9">
          <table:table-cell office:value-type="date" office:date-value="2017-03-30T00:00:00" table:style-name="ce12">
            <text:p>30/03/2017</text:p>
          </table:table-cell>
          <table:table-cell office:value-type="float" office:value="170330029" table:style-name="ce3">
            <text:p>170330029</text:p>
          </table:table-cell>
          <table:table-cell office:value-type="string" table:style-name="ce3">
            <text:p>Avellis Giovanna</text:p>
          </table:table-cell>
          <table:table-cell office:value-type="string" table:style-name="ce4">
            <text:p>Nomina Componente Nucleo di Valutazione idoneità delle candidature nell'ambito del Bando INNONETWORK<text:s text:c="2"/></text:p>
          </table:table-cell>
          <table:table-cell table:number-columns-repeated="2" table:style-name="ce3"/>
          <table:table-cell office:value-type="string" table:style-name="ce8">
            <text:p>Determinazioni n. 59 e n. 60 del 16/01/2017 di presa in carico del degli affidamenti Innonetwork e Innolabs</text:p>
          </table:table-cell>
          <table:table-cell office:value-type="string" table:style-name="ce8">
            <text:p>Nomina Nucleo di Valutazione</text:p>
          </table:table-cell>
          <table:table-cell table:number-columns-repeated="16376"/>
        </table:table-row>
        <table:table-row table:style-name="ro9">
          <table:table-cell office:value-type="date" office:date-value="2017-03-30T00:00:00" table:style-name="ce12">
            <text:p>30/03/2017</text:p>
          </table:table-cell>
          <table:table-cell office:value-type="float" office:value="170330030" table:style-name="ce3">
            <text:p>170330030</text:p>
          </table:table-cell>
          <table:table-cell office:value-type="string" table:style-name="ce3">
            <text:p>Crudele Ruggiero</text:p>
          </table:table-cell>
          <table:table-cell office:value-type="string" table:style-name="ce4">
            <text:p>Nomina Componente Nucleo di Valutazione idoneità delle candidature nell'ambito del Bando INNONETWORK<text:s text:c="2"/></text:p>
          </table:table-cell>
          <table:table-cell table:number-columns-repeated="2" table:style-name="ce3"/>
          <table:table-cell office:value-type="string" table:style-name="ce8">
            <text:p>Determinazioni n. 59 e n. 60 del 16/01/2017 di presa in carico del degli affidamenti Innonetwork e Innolabs</text:p>
          </table:table-cell>
          <table:table-cell office:value-type="string" table:style-name="ce8">
            <text:p>Nomina Nucleo di Valutazione</text:p>
          </table:table-cell>
          <table:table-cell table:number-columns-repeated="16376"/>
        </table:table-row>
        <table:table-row table:style-name="ro9">
          <table:table-cell office:value-type="date" office:date-value="2017-03-30T00:00:00" table:style-name="ce12">
            <text:p>30/03/2017</text:p>
          </table:table-cell>
          <table:table-cell office:value-type="float" office:value="170330031" table:style-name="ce3">
            <text:p>170330031</text:p>
          </table:table-cell>
          <table:table-cell office:value-type="string" table:style-name="ce3">
            <text:p>Divella Michele</text:p>
          </table:table-cell>
          <table:table-cell office:value-type="string" table:style-name="ce4">
            <text:p>Nomina Componente Nucleo di Valutazione idoneità delle candidature nell'ambito del Bando INNONETWORK<text:s text:c="2"/></text:p>
          </table:table-cell>
          <table:table-cell table:number-columns-repeated="2" table:style-name="ce3"/>
          <table:table-cell office:value-type="string" table:style-name="ce8">
            <text:p>Determinazioni n. 59 e n. 60 del 16/01/2017 di presa in carico del degli affidamenti Innonetwork e Innolabs</text:p>
          </table:table-cell>
          <table:table-cell office:value-type="string" table:style-name="ce8">
            <text:p>Nomina Nucleo di Valutazione</text:p>
          </table:table-cell>
          <table:table-cell table:number-columns-repeated="16376"/>
        </table:table-row>
        <table:table-row table:style-name="ro7">
          <table:table-cell office:value-type="date" office:date-value="2017-04-03T00:00:00" table:style-name="ce12">
            <text:p>03/04/2017</text:p>
          </table:table-cell>
          <table:table-cell office:value-type="float" office:value="170405019" table:style-name="ce4">
            <text:p>170405019</text:p>
          </table:table-cell>
          <table:table-cell office:value-type="string" table:style-name="ce3">
            <text:p>Scaramuzzi Antonio</text:p>
          </table:table-cell>
          <table:table-cell office:value-type="string" table:style-name="ce4">
            <text:p>Nomina Presidente Commissione di Valutazione nell’ambito della procedura comparativa ristretta, ai sensi del Regolamento per il conferimento di incarichi esterni di InnovaPuglia, approvato dal C.d.A. del 21/03/2014 con verbale n. 068 – Selezione di n.1 Ingegnere esperto in tematiche di trasporto e gestione rifiuti.</text:p>
          </table:table-cell>
          <table:table-cell table:number-columns-repeated="2" table:style-name="ce3"/>
          <table:table-cell office:value-type="string" table:style-name="ce8">
            <text:p>Verbale CdA n. 068 del 21/03/2014 <text:s text:c="130"/>Verbale Comitato di Direzione del 3/04/2017</text:p>
          </table:table-cell>
          <table:table-cell office:value-type="string" table:style-name="ce8">
            <text:p>Nomina <text:s/>Commissione di Valutazione<text:s/></text:p>
          </table:table-cell>
          <table:table-cell table:number-columns-repeated="16376"/>
        </table:table-row>
        <table:table-row table:style-name="ro7">
          <table:table-cell office:value-type="date" office:date-value="2017-04-03T00:00:00" table:style-name="ce12">
            <text:p>03/04/2017</text:p>
          </table:table-cell>
          <table:table-cell office:value-type="float" office:value="170405019" table:style-name="ce4">
            <text:p>170405019</text:p>
          </table:table-cell>
          <table:table-cell office:value-type="string" table:style-name="ce3">
            <text:p>Lopriore Pasquale</text:p>
          </table:table-cell>
          <table:table-cell office:value-type="string" table:style-name="ce4">
            <text:p>Nomina Componente Commissione di Valutazione nell’ambito della procedura comparativa ristretta, ai sensi del Regolamento per il conferimento di incarichi esterni di InnovaPuglia, approvato dal C.d.A. del 21/03/2014 con verbale n. 068 – Selezione di n.1 Ingegnere esperto in tematiche di trasporto e gestione rifiuti.</text:p>
          </table:table-cell>
          <table:table-cell table:number-columns-repeated="2" table:style-name="ce3"/>
          <table:table-cell office:value-type="string" table:style-name="ce8">
            <text:p>Verbale CdA n. 068 del 21/03/2014 <text:s text:c="130"/>Verbale Comitato di Direzione del 3/04/2017</text:p>
          </table:table-cell>
          <table:table-cell office:value-type="string" table:style-name="ce8">
            <text:p>Nomina Commissione di Valutazione<text:s/></text:p>
          </table:table-cell>
          <table:table-cell table:number-columns-repeated="16376"/>
        </table:table-row>
        <table:table-row table:style-name="ro7">
          <table:table-cell office:value-type="date" office:date-value="2017-04-03T00:00:00" table:style-name="ce12">
            <text:p>03/04/2017</text:p>
          </table:table-cell>
          <table:table-cell office:value-type="float" office:value="170405019" table:style-name="ce4">
            <text:p>170405019</text:p>
          </table:table-cell>
          <table:table-cell office:value-type="string" table:style-name="ce3">
            <text:p>Sciacovelli Nicola</text:p>
          </table:table-cell>
          <table:table-cell office:value-type="string" table:style-name="ce4">
            <text:p>Nomina Componente Commissione di Valutazione nell’ambito della procedura comparativa ristretta, ai sensi del Regolamento per il conferimento di incarichi esterni di InnovaPuglia, approvato dal C.d.A. del 21/03/2014 con verbale n. 068 – Selezione di n.1 Ingegnere esperto in tematiche di trasporto e gestione rifiuti.</text:p>
          </table:table-cell>
          <table:table-cell table:number-columns-repeated="2" table:style-name="ce3"/>
          <table:table-cell office:value-type="string" table:style-name="ce8">
            <text:p>Verbale CdA n. 068 del 21/03/2014 <text:s text:c="130"/>Verbale Comitato di Direzione del 3/04/2017</text:p>
          </table:table-cell>
          <table:table-cell office:value-type="string" table:style-name="ce8">
            <text:p>Nomina Commissione di Valutazione<text:s/></text:p>
          </table:table-cell>
          <table:table-cell table:number-columns-repeated="16376"/>
        </table:table-row>
        <table:table-row table:style-name="ro7">
          <table:table-cell office:value-type="date" office:date-value="2017-05-15T00:00:00" table:style-name="ce12">
            <text:p>15/05/2017</text:p>
          </table:table-cell>
          <table:table-cell office:value-type="float" office:value="170517007" table:style-name="ce4">
            <text:p>170517007</text:p>
          </table:table-cell>
          <table:table-cell office:value-type="string" table:style-name="ce3">
            <text:p>Curci Marco</text:p>
          </table:table-cell>
          <table:table-cell office:value-type="string" table:style-name="ce4">
            <text:p>Nomina Presidente Commissione di Valutazione nell’ambito della procedura comparativa ristretta, ai sensi del Regolamento per il conferimento di incarichi esterni di InnovaPuglia, approvato dal C.d.A. del 21/03/2014 con verbale n. 068 – Selezione di n.1 Ingegnere esperto in tecnologie e management di Healthcare ICT.</text:p>
          </table:table-cell>
          <table:table-cell table:number-columns-repeated="2" table:style-name="ce3"/>
          <table:table-cell office:value-type="string" table:style-name="ce8">
            <text:p>Verbale CdA n. 068 del 21/03/2014 <text:s text:c="130"/>Verbale Comitato di Direzione del 10/05/2017<text:s/></text:p>
          </table:table-cell>
          <table:table-cell office:value-type="string" table:style-name="ce8">
            <text:p>Nomina Commissione di Valutazione<text:s/></text:p>
          </table:table-cell>
          <table:table-cell table:number-columns-repeated="16376"/>
        </table:table-row>
        <table:table-row table:style-name="ro7">
          <table:table-cell office:value-type="date" office:date-value="2017-05-15T00:00:00" table:style-name="ce12">
            <text:p>15/05/2017</text:p>
          </table:table-cell>
          <table:table-cell office:value-type="float" office:value="170517008" table:style-name="ce4">
            <text:p>170517008</text:p>
          </table:table-cell>
          <table:table-cell office:value-type="string" table:style-name="ce3">
            <text:p>Liuzzi Pietro Paolo</text:p>
          </table:table-cell>
          <table:table-cell office:value-type="string" table:style-name="ce4">
            <text:p>Nomina Componente Commissione di Valutazione nell’ambito della procedura comparativa ristretta, ai sensi del Regolamento per il conferimento di incarichi esterni di InnovaPuglia, approvato dal C.d.A. del 21/03/2014 con verbale n. 068 – Selezione di n.1 Ingegnere esperto in tecnologie e management di Healthcare ICT.</text:p>
          </table:table-cell>
          <table:table-cell table:number-columns-repeated="2" table:style-name="ce3"/>
          <table:table-cell office:value-type="string" table:style-name="ce8">
            <text:p>Verbale CdA n. 068 del 21/03/2014 <text:s text:c="130"/>Verbale Comitato di Direzione del 10/05/2017<text:s/></text:p>
          </table:table-cell>
          <table:table-cell office:value-type="string" table:style-name="ce8">
            <text:p>Nomina Commissione di Valutazione<text:s/></text:p>
          </table:table-cell>
          <table:table-cell table:number-columns-repeated="16376"/>
        </table:table-row>
        <table:table-row table:style-name="ro7">
          <table:table-cell office:value-type="date" office:date-value="2017-05-15T00:00:00" table:style-name="ce12">
            <text:p>15/05/2017</text:p>
          </table:table-cell>
          <table:table-cell office:value-type="float" office:value="170517009" table:style-name="ce4">
            <text:p>170517009</text:p>
          </table:table-cell>
          <table:table-cell office:value-type="string" table:style-name="ce3">
            <text:p>Sciacovelli Nicola</text:p>
          </table:table-cell>
          <table:table-cell office:value-type="string" table:style-name="ce4">
            <text:p>Nomina Componente Commissione di Valutazione nell’ambito della procedura comparativa ristretta, ai sensi del Regolamento per il conferimento di incarichi esterni di InnovaPuglia, approvato dal C.d.A. del 21/03/2014 con verbale n. 068 – Selezione di n.1 Ingegnere esperto in tecnologie e management di Healthcare ICT.</text:p>
          </table:table-cell>
          <table:table-cell table:number-columns-repeated="2" table:style-name="ce3"/>
          <table:table-cell office:value-type="string" table:style-name="ce8">
            <text:p>Verbale CdA n. 068 del 21/03/2014 <text:s text:c="130"/>Verbale Comitato di Direzione del 10/05/2017<text:s/></text:p>
          </table:table-cell>
          <table:table-cell office:value-type="string" table:style-name="ce8">
            <text:p>Nomina Commissione di Valutazione<text:s/></text:p>
          </table:table-cell>
          <table:table-cell table:number-columns-repeated="16376"/>
        </table:table-row>
        <table:table-row table:style-name="ro5">
          <table:table-cell office:value-type="date" office:date-value="2017-05-16T00:00:00" table:style-name="ce12">
            <text:p>16/05/2017</text:p>
          </table:table-cell>
          <table:table-cell office:value-type="float" office:value="170606023" table:style-name="ce4">
            <text:p>170606023</text:p>
          </table:table-cell>
          <table:table-cell office:value-type="string" table:style-name="ce3">
            <text:p>Di Capua Giancarlo</text:p>
          </table:table-cell>
          <table:table-cell office:value-type="string" table:style-name="ce4">
            <text:p>Nomina Presidente Commissione di Valutazione nell’ambito della procedura comparativa ristretta, ai sensi del Regolamento per il conferimento di incarichi esterni di InnovaPuglia, approvato dal C.d.A. del 21/03/2014 con verbale n. 068 – Selezione di n.1 Esperto in Information design e progettazione di architetture logico/semantiche per la comunicazione web.</text:p>
          </table:table-cell>
          <table:table-cell table:number-columns-repeated="2" table:style-name="ce3"/>
          <table:table-cell office:value-type="string" table:style-name="ce8">
            <text:p>Verbale CdA n. 068 del 21/03/2014 <text:s text:c="130"/>Verbale Comitato di Direzione del 16/05/2017<text:s/></text:p>
          </table:table-cell>
          <table:table-cell office:value-type="string" table:style-name="ce8">
            <text:p>Nomina Commissione di Valutazione<text:s/></text:p>
          </table:table-cell>
          <table:table-cell table:number-columns-repeated="16376"/>
        </table:table-row>
        <table:table-row table:style-name="ro5">
          <table:table-cell office:value-type="date" office:date-value="2017-05-16T00:00:00" table:style-name="ce12">
            <text:p>16/05/2017</text:p>
          </table:table-cell>
          <table:table-cell office:value-type="float" office:value="170606024" table:style-name="ce4">
            <text:p>170606024</text:p>
          </table:table-cell>
          <table:table-cell office:value-type="string" table:style-name="ce3">
            <text:p>Marangio Marcello</text:p>
          </table:table-cell>
          <table:table-cell office:value-type="string" table:style-name="ce4">
            <text:p>Nomina Componente Commissione di Valutazione nell’ambito della procedura comparativa ristretta, ai sensi del Regolamento per il conferimento di incarichi esterni di InnovaPuglia, approvato dal C.d.A. del 21/03/2014 con verbale n. 068 – Selezione di n.1 Esperto in Information design e progettazione di architetture logico/semantiche per la comunicazione web.</text:p>
          </table:table-cell>
          <table:table-cell table:number-columns-repeated="2" table:style-name="ce3"/>
          <table:table-cell office:value-type="string" table:style-name="ce8">
            <text:p>Verbale CdA n. 068 del 21/03/2014 <text:s text:c="130"/>Verbale Comitato di Direzione del 16/05/2017<text:s/></text:p>
          </table:table-cell>
          <table:table-cell office:value-type="string" table:style-name="ce8">
            <text:p>Nomina Commissione di Valutazione<text:s/></text:p>
          </table:table-cell>
          <table:table-cell table:number-columns-repeated="16376"/>
        </table:table-row>
        <table:table-row table:style-name="ro5">
          <table:table-cell office:value-type="date" office:date-value="2017-05-16T00:00:00" table:style-name="ce12">
            <text:p>16/05/2017</text:p>
          </table:table-cell>
          <table:table-cell office:value-type="float" office:value="170606025" table:style-name="ce4">
            <text:p>170606025</text:p>
          </table:table-cell>
          <table:table-cell office:value-type="string" table:style-name="ce3">
            <text:p>Cicinelli Luca</text:p>
          </table:table-cell>
          <table:table-cell office:value-type="string" table:style-name="ce4">
            <text:p>Nomina Componente Commissione di Valutazione nell’ambito della procedura comparativa ristretta, ai sensi del Regolamento per il conferimento di incarichi esterni di InnovaPuglia, approvato dal C.d.A. del 21/03/2014 con verbale n. 068 – Selezione di n.1 Esperto in Information design e progettazione di architetture logico/semantiche per la comunicazione web.</text:p>
          </table:table-cell>
          <table:table-cell table:number-columns-repeated="2" table:style-name="ce3"/>
          <table:table-cell office:value-type="string" table:style-name="ce8">
            <text:p>Verbale CdA n. 068 del 21/03/2014 <text:s text:c="130"/>Verbale Comitato di Direzione del 16/05/2017<text:s/></text:p>
          </table:table-cell>
          <table:table-cell office:value-type="string" table:style-name="ce8">
            <text:p>Nomina Commissione di Valutazione<text:s/></text:p>
          </table:table-cell>
          <table:table-cell table:number-columns-repeated="16376"/>
        </table:table-row>
        <table:table-row table:style-name="ro7">
          <table:table-cell office:value-type="date" office:date-value="2017-05-17T00:00:00" table:style-name="ce12">
            <text:p>17/05/2017</text:p>
          </table:table-cell>
          <table:table-cell office:value-type="float" office:value="170522016" table:style-name="ce4">
            <text:p>170522016</text:p>
          </table:table-cell>
          <table:table-cell office:value-type="string" table:style-name="ce3">
            <text:p>Surico Francesco</text:p>
          </table:table-cell>
          <table:table-cell office:value-type="string" table:style-name="ce4">
            <text:p>Nomina Presidente Commissione di Valutazione nell’ambito della procedura comparativa ristretta, ai sensi del Regolamento per il conferimento di incarichi esterni di InnovaPuglia, approvato dal C.d.A. del 21/03/2014 con verbale n. 068 – Selezione di n.1 Esperto nelle procedure di attuazione della programmazione regionale – monitoraggio e controllo.</text:p>
          </table:table-cell>
          <table:table-cell table:number-columns-repeated="2" table:style-name="ce3"/>
          <table:table-cell office:value-type="string" table:style-name="ce8">
            <text:p>Verbale CdA n. 068 del 21/03/2014 <text:s text:c="130"/>Verbale Comitato di Direzione del 10/05/2017<text:s/></text:p>
          </table:table-cell>
          <table:table-cell office:value-type="string" table:style-name="ce8">
            <text:p>Nomina Commissione di Valutazione<text:s/></text:p>
          </table:table-cell>
          <table:table-cell table:number-columns-repeated="16376"/>
        </table:table-row>
        <table:table-row table:style-name="ro7">
          <table:table-cell office:value-type="date" office:date-value="2017-05-17T00:00:00" table:style-name="ce12">
            <text:p>17/05/2017</text:p>
          </table:table-cell>
          <table:table-cell office:value-type="float" office:value="170522016" table:style-name="ce4">
            <text:p>170522016</text:p>
          </table:table-cell>
          <table:table-cell office:value-type="string" table:style-name="ce3">
            <text:p>Zaccaro Giuseppe<text:s/></text:p>
          </table:table-cell>
          <table:table-cell office:value-type="string" table:style-name="ce4">
            <text:p>NominaComponente Commissione di Valutazione nell’ambito della procedura comparativa ristretta, ai sensi del Regolamento per il conferimento di incarichi esterni di InnovaPuglia, approvato dal C.d.A. del 21/03/2014 con verbale n. 068 – Selezione di n.1 Esperto nelle procedure di attuazione della programmazione regionale – monitoraggio e controllo.</text:p>
          </table:table-cell>
          <table:table-cell table:number-columns-repeated="2" table:style-name="ce3"/>
          <table:table-cell office:value-type="string" table:style-name="ce8">
            <text:p>Verbale CdA n. 068 del 21/03/2014 <text:s text:c="130"/>Verbale Comitato di Direzione del 10/05/2017<text:s/></text:p>
          </table:table-cell>
          <table:table-cell office:value-type="string" table:style-name="ce8">
            <text:p>Nomina Commissione di Valutazione<text:s/></text:p>
          </table:table-cell>
          <table:table-cell table:number-columns-repeated="16376"/>
        </table:table-row>
        <table:table-row table:style-name="ro7">
          <table:table-cell office:value-type="date" office:date-value="2017-05-17T00:00:00" table:style-name="ce12">
            <text:p>17/05/2017</text:p>
          </table:table-cell>
          <table:table-cell office:value-type="float" office:value="170522016" table:style-name="ce4">
            <text:p>170522016</text:p>
          </table:table-cell>
          <table:table-cell office:value-type="string" table:style-name="ce3">
            <text:p>Circhetta Giovanna</text:p>
          </table:table-cell>
          <table:table-cell office:value-type="string" table:style-name="ce4">
            <text:p>Nomina Componente Commissione di Valutazione nell’ambito della procedura comparativa ristretta, ai sensi del Regolamento per il conferimento di incarichi esterni di InnovaPuglia, approvato dal C.d.A. del 21/03/2014 con verbale n. 068 – Selezione di n.1 Esperto nelle procedure di attuazione della programmazione regionale – monitoraggio e controllo.</text:p>
          </table:table-cell>
          <table:table-cell table:number-columns-repeated="2" table:style-name="ce3"/>
          <table:table-cell office:value-type="string" table:style-name="ce8">
            <text:p>Verbale CdA n. 068 del 21/03/2014 <text:s text:c="130"/>Verbale Comitato di Direzione del 10/05/2017<text:s/></text:p>
          </table:table-cell>
          <table:table-cell office:value-type="string" table:style-name="ce8">
            <text:p>Nomina Commissione di Valutazione<text:s/></text:p>
          </table:table-cell>
          <table:table-cell table:number-columns-repeated="16376"/>
        </table:table-row>
        <table:table-row table:style-name="ro6">
          <table:table-cell office:value-type="date" office:date-value="2017-05-26T00:00:00" table:style-name="ce12">
            <text:p>26/05/2017</text:p>
          </table:table-cell>
          <table:table-cell office:value-type="float" office:value="170526012" table:style-name="ce4">
            <text:p>170526012</text:p>
          </table:table-cell>
          <table:table-cell office:value-type="string" table:style-name="ce3">
            <text:p>Schiavoni Luciano</text:p>
          </table:table-cell>
          <table:table-cell office:value-type="string" table:style-name="ce4">
            <text:p>Nomina Presidente Commissione Giudicatrice Gara telematica a procedura aperta per l’affidamento di servizi di conduzione operativa, assistenza tecnico-applicativa, addestramento, manutenzione e trasferimento del sistema informativo per la gestione informatizzata dell’anagrafe dei soggetti vaccinati della Regione Puglia (GIAVA)<text:s/></text:p>
            <text:p>(CIG 7031068CDA)</text:p>
            <text:p/>
          </table:table-cell>
          <table:table-cell table:number-columns-repeated="2" table:style-name="ce3"/>
          <table:table-cell office:value-type="string" table:style-name="ce8">
            <text:p>Determinazione dell’Amministratore unico di InnovaPuglia n. 80 del 10/02/2017 <text:s text:c="128"/>Verbale Comitato di Direzione del 25/05/2017</text:p>
          </table:table-cell>
          <table:table-cell office:value-type="string" table:style-name="ce8">
            <text:p>Nomina Commissione Giudicatrice</text:p>
          </table:table-cell>
          <table:table-cell table:number-columns-repeated="16376"/>
        </table:table-row>
        <table:table-row table:style-name="ro6">
          <table:table-cell office:value-type="date" office:date-value="2017-05-26T00:00:00" table:style-name="ce12">
            <text:p>26/05/2017</text:p>
          </table:table-cell>
          <table:table-cell office:value-type="float" office:value="170526012" table:style-name="ce4">
            <text:p>170526012</text:p>
          </table:table-cell>
          <table:table-cell office:value-type="string" table:style-name="ce3">
            <text:p>Santoro Antonietta</text:p>
          </table:table-cell>
          <table:table-cell office:value-type="string" table:style-name="ce4">
            <text:p>Nomina Componente <text:s/>Commissione Giudicatrice Gara telematica a procedura aperta per l’affidamento di servizi di conduzione operativa, assistenza tecnico-applicativa, addestramento, manutenzione e trasferimento del sistema informativo per la gestione informatizzata dell’anagrafe dei soggetti vaccinati della Regione Puglia (GIAVA)<text:s/></text:p>
            <text:p>(CIG 7031068CDA)</text:p>
            <text:p/>
          </table:table-cell>
          <table:table-cell table:number-columns-repeated="2" table:style-name="ce3"/>
          <table:table-cell office:value-type="string" table:style-name="ce8">
            <text:p>Determinazione dell’Amministratore unico di InnovaPuglia n. 80 del 10/02/2017 <text:s text:c="128"/>Verbale Comitato di Direzione del 25/05/2017</text:p>
          </table:table-cell>
          <table:table-cell office:value-type="string" table:style-name="ce8">
            <text:p>Nomina Commissione Giudicatrice</text:p>
          </table:table-cell>
          <table:table-cell table:number-columns-repeated="16376"/>
        </table:table-row>
        <table:table-row table:style-name="ro6">
          <table:table-cell office:value-type="date" office:date-value="2017-05-26T00:00:00" table:style-name="ce12">
            <text:p>26/05/2017</text:p>
          </table:table-cell>
          <table:table-cell office:value-type="float" office:value="170526012" table:style-name="ce4">
            <text:p>170526012</text:p>
          </table:table-cell>
          <table:table-cell office:value-type="string" table:style-name="ce3">
            <text:p>Genco Ludovico</text:p>
          </table:table-cell>
          <table:table-cell office:value-type="string" table:style-name="ce4">
            <text:p>Nomina Componente <text:s/>Commissione Giudicatrice Gara telematica a procedura aperta per l’affidamento di servizi di conduzione operativa, assistenza tecnico-applicativa, addestramento, manutenzione e trasferimento del sistema informativo per la gestione informatizzata dell’anagrafe dei soggetti vaccinati della Regione Puglia (GIAVA)<text:s/></text:p>
            <text:p>(CIG 7031068CDA)</text:p>
            <text:p/>
          </table:table-cell>
          <table:table-cell table:number-columns-repeated="2" table:style-name="ce3"/>
          <table:table-cell office:value-type="string" table:style-name="ce8">
            <text:p>Determinazione dell’Amministratore unico di InnovaPuglia n. 80 del 10/02/2017 <text:s text:c="128"/>Verbale Comitato di Direzione del 25/05/2017</text:p>
          </table:table-cell>
          <table:table-cell office:value-type="string" table:style-name="ce8">
            <text:p>Nomina Commissione Giudicatrice</text:p>
          </table:table-cell>
          <table:table-cell table:number-columns-repeated="16376"/>
        </table:table-row>
        <table:table-row table:style-name="ro5">
          <table:table-cell office:value-type="date" office:date-value="2017-05-26T00:00:00" table:style-name="ce12">
            <text:p>26/05/2017</text:p>
          </table:table-cell>
          <table:table-cell office:value-type="float" office:value="170526012" table:style-name="ce4">
            <text:p>170526012</text:p>
          </table:table-cell>
          <table:table-cell office:value-type="string" table:style-name="ce3">
            <text:p>Altomare Onofrio</text:p>
          </table:table-cell>
          <table:table-cell office:value-type="string" table:style-name="ce4">
            <text:p>Nomina Segretario Commissione Giudicatrice Gara telematica a procedura aperta per l’affidamento di servizi di conduzione operativa, assistenza tecnico-applicativa, addestramento, manutenzione e trasferimento del sistema informativo per la gestione informatizzata dell’anagrafe dei soggetti vaccinati della Regione Puglia (GIAVA) (CIG 7031068CDA)<text:s/></text:p>
          </table:table-cell>
          <table:table-cell table:number-columns-repeated="2" table:style-name="ce3"/>
          <table:table-cell office:value-type="string" table:style-name="ce8">
            <text:p>Determinazione dell’Amministratore unico di InnovaPuglia n. 80 del 10/02/2017 <text:s text:c="128"/>Verbale Comitato di Direzione del 25/05/2017</text:p>
          </table:table-cell>
          <table:table-cell office:value-type="string" table:style-name="ce8">
            <text:p>Nomina Commissione Giudicatrice</text:p>
          </table:table-cell>
          <table:table-cell table:number-columns-repeated="16376"/>
        </table:table-row>
        <table:table-row table:style-name="ro10">
          <table:table-cell office:value-type="date" office:date-value="2017-06-01T00:00:00" table:style-name="ce12">
            <text:p>01/06/2017</text:p>
          </table:table-cell>
          <table:table-cell office:value-type="float" office:value="170601037" table:style-name="ce4">
            <text:p>170601037</text:p>
          </table:table-cell>
          <table:table-cell office:value-type="string" table:style-name="ce3">
            <text:p>Di Gennaro Vito</text:p>
          </table:table-cell>
          <table:table-cell office:value-type="string" table:style-name="ce4">
            <text:p>Nomina Componente Commissione di Valutazione nell’ambito dell’Avviso pubblico per il conferimento di 3 incarichi professionali quali componenti dell’Organismo di Vigilanza di cui al D.Lgs 231/01 e s.m.i.<text:s/></text:p>
          </table:table-cell>
          <table:table-cell table:number-columns-repeated="2" table:style-name="ce3"/>
          <table:table-cell office:value-type="string" table:style-name="ce8">
            <text:p>Determinazione n. 100 del 27/03/2017 <text:s text:c="113"/>Verbale nomina Commissione di Valutazione del 30/05/2017</text:p>
          </table:table-cell>
          <table:table-cell office:value-type="string" table:style-name="ce8">
            <text:p>Nomina <text:s/>Commissione di Valutazione<text:s/></text:p>
          </table:table-cell>
          <table:table-cell table:number-columns-repeated="16376"/>
        </table:table-row>
        <table:table-row table:style-name="ro10">
          <table:table-cell office:value-type="date" office:date-value="2017-06-01T00:00:00" table:style-name="ce12">
            <text:p>01/06/2017</text:p>
          </table:table-cell>
          <table:table-cell office:value-type="float" office:value="170601038" table:style-name="ce4">
            <text:p>170601038</text:p>
          </table:table-cell>
          <table:table-cell office:value-type="string" table:style-name="ce3">
            <text:p>Lopriore Pasquale</text:p>
          </table:table-cell>
          <table:table-cell office:value-type="string" table:style-name="ce4">
            <text:p>Nomina Componente Commissione di Valutazione nell’ambito dell’Avviso pubblico per il conferimento di 3 incarichi professionali quali componenti dell’Organismo di Vigilanza di cui al D.Lgs 231/01 e s.m.i.<text:s/></text:p>
          </table:table-cell>
          <table:table-cell table:number-columns-repeated="2" table:style-name="ce3"/>
          <table:table-cell office:value-type="string" table:style-name="ce8">
            <text:p>Determinazione n. 100 del 27/03/2017 <text:s text:c="113"/>Verbale nomina Commissione di Valutazione del 30/05/2017</text:p>
          </table:table-cell>
          <table:table-cell office:value-type="string" table:style-name="ce8">
            <text:p>Nomina <text:s/>Commissione di Valutazione<text:s/></text:p>
          </table:table-cell>
          <table:table-cell table:number-columns-repeated="16376"/>
        </table:table-row>
        <table:table-row table:style-name="ro6">
          <table:table-cell office:value-type="date" office:date-value="2017-06-07T00:00:00" table:style-name="ce12">
            <text:p>07/06/2017</text:p>
          </table:table-cell>
          <table:table-cell office:value-type="float" office:value="170607003" table:style-name="ce4">
            <text:p>170607003</text:p>
          </table:table-cell>
          <table:table-cell office:value-type="string" table:style-name="ce3">
            <text:p>Altomare Onofrio</text:p>
          </table:table-cell>
          <table:table-cell office:value-type="string" table:style-name="ce4">
            <text:p>Nomina Componente Seggio di Gara telematica a procedura aperta per l’affidamento di SERVIZI DI PROGETTAZIONE ESECUTIVA, DIREZIONE LAVORI E COORDINAMENTO DELLA SICUREZZA IN FASE DI PROGETTAZIONE ED ESECUZIONE RELATIVAMENTE ALLE OPERE DI MESSA IN SICUREZZA DEI LOTTI I, II, III DISCARICA PER RSU SITA IN TRANI E DENOMINATA “PURO VECCHIO” in lotto unico. CIG [7060424E30].</text:p>
          </table:table-cell>
          <table:table-cell table:number-columns-repeated="2" table:style-name="ce3"/>
          <table:table-cell office:value-type="string" table:style-name="ce8">
            <text:p>Determinazione dell’Amministratore Unico AMIU Spa Trani del 5/04/2017 <text:s text:c="97"/>Determinazione dell’Amministratore unico di InnovaPuglia Spa n. 110 del 20/04/2017</text:p>
          </table:table-cell>
          <table:table-cell office:value-type="string" table:style-name="ce8">
            <text:p>Nomina Seggio di Gara</text:p>
          </table:table-cell>
          <table:table-cell table:number-columns-repeated="16376"/>
        </table:table-row>
        <table:table-row table:style-name="ro11">
          <table:table-cell office:value-type="date" office:date-value="2017-06-07T00:00:00" table:style-name="ce12">
            <text:p>07/06/2017</text:p>
          </table:table-cell>
          <table:table-cell office:value-type="float" office:value="170607004" table:style-name="ce13">
            <text:p>170607004</text:p>
          </table:table-cell>
          <table:table-cell office:value-type="string" table:style-name="ce3">
            <text:p>Giampietro Vito</text:p>
          </table:table-cell>
          <table:table-cell office:value-type="string" table:style-name="ce4">
            <text:p>Nomina Segretario Seggio di Gara telematica a procedura aperta per l’affidamento di SERVIZI DI PROGETTAZIONE ESECUTIVA, DIREZIONE LAVORI E COORDINAMENTO DELLA SICUREZZA IN FASE DI PROGETTAZIONE ED ESECUZIONE RELATIVAMENTE ALLE OPERE DI MESSA IN SICUREZZA DEI LOTTI I, II, III DISCARICA PER RSU SITA IN TRANI E DENOMINATA “PURO VECCHIO” in lotto unico. CIG [7060424E30].</text:p>
          </table:table-cell>
          <table:table-cell table:number-columns-repeated="2" table:style-name="ce3"/>
          <table:table-cell office:value-type="string" table:style-name="ce8">
            <text:p>Determinazione dell’Amministratore Unico AMIU Spa Trani del 5/04/2017 <text:s text:c="97"/>Determinazione dell’Amministratore unico di InnovaPuglia Spa n. 110 del 20/04/2017</text:p>
          </table:table-cell>
          <table:table-cell office:value-type="string" table:style-name="ce8">
            <text:p>Nomina Seggio di Gara</text:p>
          </table:table-cell>
          <table:table-cell table:number-columns-repeated="16376"/>
        </table:table-row>
        <table:table-row table:style-name="ro9">
          <table:table-cell office:value-type="date" office:date-value="2017-06-07T00:00:00" table:style-name="ce12">
            <text:p>07/06/2017</text:p>
          </table:table-cell>
          <table:table-cell office:value-type="float" office:value="170615013" table:style-name="ce14">
            <text:p>170615013</text:p>
          </table:table-cell>
          <table:table-cell office:value-type="string" table:style-name="ce3">
            <text:p>Lorusso Nicola</text:p>
          </table:table-cell>
          <table:table-cell office:value-type="string" table:style-name="ce4">
            <text:p>Nomina Componente Nucleo di Valutazione idoneità delle candidature nell'ambito del Bando INNOLABS</text:p>
          </table:table-cell>
          <table:table-cell table:number-columns-repeated="2" table:style-name="ce3"/>
          <table:table-cell office:value-type="string" table:style-name="ce8">
            <text:p>Determinazioni n. 59 e n. 60 del 16/01/2017 di presa in carico del degli affidamenti Innonetwork e Innolabs</text:p>
          </table:table-cell>
          <table:table-cell office:value-type="string" table:style-name="ce8">
            <text:p>Nomina Nucleo di Valutazione</text:p>
          </table:table-cell>
          <table:table-cell table:number-columns-repeated="16376"/>
        </table:table-row>
        <table:table-row table:style-name="ro9">
          <table:table-cell office:value-type="date" office:date-value="2017-06-07T00:00:00" table:style-name="ce12">
            <text:p>07/06/2017</text:p>
          </table:table-cell>
          <table:table-cell office:value-type="float" office:value="170615014" table:style-name="ce14">
            <text:p>170615014</text:p>
          </table:table-cell>
          <table:table-cell office:value-type="string" table:style-name="ce3">
            <text:p>Dentico Luciano</text:p>
          </table:table-cell>
          <table:table-cell office:value-type="string" table:style-name="ce4">
            <text:p>Nomina Componente Nucleo di Valutazione idoneità delle candidature nell'ambito del Bando INNOLABS</text:p>
          </table:table-cell>
          <table:table-cell table:number-columns-repeated="2" table:style-name="ce3"/>
          <table:table-cell office:value-type="string" table:style-name="ce8">
            <text:p>Determinazioni n. 59 e n. 60 del 16/01/2017 di presa in carico del degli affidamenti Innonetwork e Innolabs</text:p>
          </table:table-cell>
          <table:table-cell office:value-type="string" table:style-name="ce8">
            <text:p>Nomina Nucleo di Valutazione</text:p>
          </table:table-cell>
          <table:table-cell table:number-columns-repeated="16376"/>
        </table:table-row>
        <table:table-row table:style-name="ro9">
          <table:table-cell office:value-type="date" office:date-value="2017-06-07T00:00:00" table:style-name="ce12">
            <text:p>07/06/2017</text:p>
          </table:table-cell>
          <table:table-cell office:value-type="float" office:value="170615015" table:style-name="ce14">
            <text:p>170615015</text:p>
          </table:table-cell>
          <table:table-cell office:value-type="string" table:style-name="ce3">
            <text:p>Divella Michele</text:p>
          </table:table-cell>
          <table:table-cell office:value-type="string" table:style-name="ce4">
            <text:p>Nomina Componente Nucleo di Valutazione idoneità delle candidature nell'ambito del Bando INNOLABS</text:p>
          </table:table-cell>
          <table:table-cell table:number-columns-repeated="2" table:style-name="ce3"/>
          <table:table-cell office:value-type="string" table:style-name="ce8">
            <text:p>Determinazioni n. 59 e n. 60 del 16/01/2017 di presa in carico del degli affidamenti Innonetwork e Innolabs</text:p>
          </table:table-cell>
          <table:table-cell office:value-type="string" table:style-name="ce8">
            <text:p>Nomina Nucleo di Valutazione</text:p>
          </table:table-cell>
          <table:table-cell table:number-columns-repeated="16376"/>
        </table:table-row>
        <table:table-row table:style-name="ro9">
          <table:table-cell office:value-type="date" office:date-value="2017-06-07T00:00:00" table:style-name="ce12">
            <text:p>07/06/2017</text:p>
          </table:table-cell>
          <table:table-cell office:value-type="float" office:value="170615016" table:style-name="ce14">
            <text:p>170615016</text:p>
          </table:table-cell>
          <table:table-cell office:value-type="string" table:style-name="ce3">
            <text:p>Avellis Giovanna</text:p>
          </table:table-cell>
          <table:table-cell office:value-type="string" table:style-name="ce4">
            <text:p>Nomina Componente Nucleo di Valutazione idoneità delle candidature nell'ambito del Bando INNOLABS</text:p>
          </table:table-cell>
          <table:table-cell table:number-columns-repeated="2" table:style-name="ce3"/>
          <table:table-cell office:value-type="string" table:style-name="ce8">
            <text:p>Determinazioni n. 59 e n. 60 del 16/01/2017 di presa in carico del degli affidamenti Innonetwork e Innolabs</text:p>
          </table:table-cell>
          <table:table-cell office:value-type="string" table:style-name="ce8">
            <text:p>Nomina Nucleo di Valutazione</text:p>
          </table:table-cell>
          <table:table-cell table:number-columns-repeated="16376"/>
        </table:table-row>
        <table:table-row table:style-name="ro9">
          <table:table-cell office:value-type="date" office:date-value="2017-06-07T00:00:00" table:style-name="ce12">
            <text:p>07/06/2017</text:p>
          </table:table-cell>
          <table:table-cell office:value-type="float" office:value="170615017" table:style-name="ce14">
            <text:p>170615017</text:p>
          </table:table-cell>
          <table:table-cell office:value-type="string" table:style-name="ce3">
            <text:p>Fiore Daniela</text:p>
          </table:table-cell>
          <table:table-cell office:value-type="string" table:style-name="ce4">
            <text:p>Nomina Componente Nucleo di Valutazione idoneità delle candidature nell'ambito del Bando INNOLABS</text:p>
          </table:table-cell>
          <table:table-cell table:number-columns-repeated="2" table:style-name="ce3"/>
          <table:table-cell office:value-type="string" table:style-name="ce8">
            <text:p>Determinazioni n. 59 e n. 60 del 16/01/2017 di presa in carico del degli affidamenti Innonetwork e Innolabs</text:p>
          </table:table-cell>
          <table:table-cell office:value-type="string" table:style-name="ce8">
            <text:p>Nomina Nucleo di Valutazione</text:p>
          </table:table-cell>
          <table:table-cell table:number-columns-repeated="16376"/>
        </table:table-row>
        <table:table-row table:style-name="ro9">
          <table:table-cell office:value-type="date" office:date-value="2017-06-07T00:00:00" table:style-name="ce12">
            <text:p>07/06/2017</text:p>
          </table:table-cell>
          <table:table-cell office:value-type="float" office:value="170615018" table:style-name="ce14">
            <text:p>170615018</text:p>
          </table:table-cell>
          <table:table-cell office:value-type="string" table:style-name="ce3">
            <text:p>Grasso Gaetano</text:p>
          </table:table-cell>
          <table:table-cell office:value-type="string" table:style-name="ce4">
            <text:p>Nomina Componente Nucleo di Valutazione idoneità delle candidature nell'ambito del Bando INNOLABS</text:p>
          </table:table-cell>
          <table:table-cell table:number-columns-repeated="2" table:style-name="ce3"/>
          <table:table-cell office:value-type="string" table:style-name="ce8">
            <text:p>Determinazioni n. 59 e n. 60 del 16/01/2017 di presa in carico del degli affidamenti Innonetwork e Innolabs</text:p>
          </table:table-cell>
          <table:table-cell office:value-type="string" table:style-name="ce8">
            <text:p>Nomina Nucleo di Valutazione</text:p>
          </table:table-cell>
          <table:table-cell table:number-columns-repeated="16376"/>
        </table:table-row>
        <table:table-row table:style-name="ro6">
          <table:table-cell office:value-type="date" office:date-value="2017-06-20T00:00:00" table:style-name="ce12">
            <text:p>20/06/2017</text:p>
          </table:table-cell>
          <table:table-cell office:value-type="float" office:value="170620003" table:style-name="ce13">
            <text:p>170620003</text:p>
          </table:table-cell>
          <table:table-cell office:value-type="string" table:style-name="ce3">
            <text:p>Martino Vitantonio</text:p>
          </table:table-cell>
          <table:table-cell office:value-type="string" table:style-name="ce4">
            <text:p>Nomina Presidente Commissione Giudicatrice Procedura negoziata in modalità telematica ai sensi dell’art. 36, comma 2, lettera b) del D.Lgs. n. 50 del 18 aprile 2016 concernente la “Fornitura, installazione e configurazione di un sistema di monitoraggio e controllo remoto per la Rete a Larga Banda della Regione Puglia”.</text:p>
            <text:p>CODICE CIG: 707947793A - CUP B39G1300193007</text:p>
            <text:p/>
          </table:table-cell>
          <table:table-cell table:number-columns-repeated="2" table:style-name="ce3"/>
          <table:table-cell office:value-type="string" table:style-name="ce8">
            <text:p>Determinazione dell’Amministratore unico di InnovaPuglia n. 114 del 2/05/2017 <text:s text:c="128"/>Verbale Comitato di Direzione del 19/06/2017</text:p>
          </table:table-cell>
          <table:table-cell office:value-type="string" table:style-name="ce8">
            <text:p>Nomina Commissione Giudicatrice</text:p>
          </table:table-cell>
          <table:table-cell table:number-columns-repeated="16376"/>
        </table:table-row>
        <table:table-row table:style-name="ro6">
          <table:table-cell office:value-type="date" office:date-value="2017-06-20T00:00:00" table:style-name="ce12">
            <text:p>20/06/2017</text:p>
          </table:table-cell>
          <table:table-cell office:value-type="float" office:value="170620003" table:style-name="ce13">
            <text:p>170620003</text:p>
          </table:table-cell>
          <table:table-cell office:value-type="string" table:style-name="ce3">
            <text:p>Milella Donato</text:p>
          </table:table-cell>
          <table:table-cell office:value-type="string" table:style-name="ce4">
            <text:p>Nomina Componente Commissione Giudicatrice Procedura negoziata in modalità telematica ai sensi dell’art. 36, comma 2, lettera b) del D.Lgs. n. 50 del 18 aprile 2016 concernente la “Fornitura, installazione e configurazione di un sistema di monitoraggio e controllo remoto per la Rete a Larga Banda della Regione Puglia”.</text:p>
            <text:p>CODICE CIG: 707947793A - CUP B39G1300193007</text:p>
            <text:p/>
          </table:table-cell>
          <table:table-cell table:number-columns-repeated="2" table:style-name="ce3"/>
          <table:table-cell office:value-type="string" table:style-name="ce8">
            <text:p>Determinazione dell’Amministratore unico di InnovaPuglia n. 114 del 2/05/2017 <text:s text:c="128"/>Verbale Comitato di Direzione del 19/06/2017</text:p>
          </table:table-cell>
          <table:table-cell office:value-type="string" table:style-name="ce8">
            <text:p>Nomina Commissione Giudicatrice</text:p>
          </table:table-cell>
          <table:table-cell table:number-columns-repeated="16376"/>
        </table:table-row>
        <table:table-row table:style-name="ro6">
          <table:table-cell office:value-type="date" office:date-value="2017-06-20T00:00:00" table:style-name="ce12">
            <text:p>20/06/2017</text:p>
          </table:table-cell>
          <table:table-cell office:value-type="float" office:value="170620003" table:style-name="ce4">
            <text:p>170620003</text:p>
          </table:table-cell>
          <table:table-cell office:value-type="string" table:style-name="ce3">
            <text:p>Lattanzi Roberto</text:p>
          </table:table-cell>
          <table:table-cell office:value-type="string" table:style-name="ce4">
            <text:p>Nomina Componente Commissione Giudicatrice Procedura negoziata in modalità telematica ai sensi dell’art. 36, comma 2, lettera b) del D.Lgs. n. 50 del 18 aprile 2016 concernente la “Fornitura, installazione e configurazione di un sistema di monitoraggio e controllo remoto per la Rete a Larga Banda della Regione Puglia”.</text:p>
            <text:p>CODICE CIG: 707947793A - CUP B39G1300193007</text:p>
            <text:p/>
          </table:table-cell>
          <table:table-cell table:number-columns-repeated="2" table:style-name="ce3"/>
          <table:table-cell office:value-type="string" table:style-name="ce8">
            <text:p>Determinazione dell’Amministratore unico di InnovaPuglia n. 114 del 2/05/2017 <text:s text:c="128"/>Verbale Comitato di Direzione del 19/06/2017</text:p>
          </table:table-cell>
          <table:table-cell office:value-type="string" table:style-name="ce8">
            <text:p>Nomina Commissione Giudicatrice</text:p>
          </table:table-cell>
          <table:table-cell table:number-columns-repeated="16376"/>
        </table:table-row>
        <table:table-row table:style-name="ro6">
          <table:table-cell office:value-type="date" office:date-value="2017-06-20T00:00:00" table:style-name="ce12">
            <text:p>20/06/2017</text:p>
          </table:table-cell>
          <table:table-cell office:value-type="float" office:value="170620003" table:style-name="ce4">
            <text:p>170620003</text:p>
          </table:table-cell>
          <table:table-cell office:value-type="string" table:style-name="ce3">
            <text:p>Porrelli Giannangelo</text:p>
          </table:table-cell>
          <table:table-cell office:value-type="string" table:style-name="ce4">
            <text:p>Nomina Segretario Commissione Giudicatrice Procedura negoziata in modalità telematica ai sensi dell’art. 36, comma 2, lettera b) del D.Lgs. n. 50 del 18 aprile 2016 concernente la “Fornitura, installazione e configurazione di un sistema di monitoraggio e controllo remoto per la Rete a Larga Banda della Regione Puglia”.</text:p>
            <text:p>CODICE CIG: 707947793A - CUP B39G1300193007</text:p>
            <text:p/>
          </table:table-cell>
          <table:table-cell table:number-columns-repeated="2" table:style-name="ce3"/>
          <table:table-cell office:value-type="string" table:style-name="ce8">
            <text:p>Determinazione dell’Amministratore unico di InnovaPuglia n. 114 del 2/05/2017 <text:s text:c="128"/>Verbale Comitato di Direzione del 19/06/2017</text:p>
          </table:table-cell>
          <table:table-cell office:value-type="string" table:style-name="ce8">
            <text:p>Nomina Commissione Giudicatrice</text:p>
          </table:table-cell>
          <table:table-cell table:number-columns-repeated="16376"/>
        </table:table-row>
        <table:table-row table:style-name="ro7">
          <table:table-cell office:value-type="date" office:date-value="2017-07-06T00:00:00" table:style-name="ce12">
            <text:p>06/07/2017</text:p>
          </table:table-cell>
          <table:table-cell office:value-type="float" office:value="170707005" table:style-name="ce13">
            <text:p>170707005</text:p>
          </table:table-cell>
          <table:table-cell office:value-type="string" table:style-name="ce14">
            <text:p>Carulli Giandonato</text:p>
          </table:table-cell>
          <table:table-cell office:value-type="string" table:style-name="ce13">
            <text:p>Nomina Responsabile dell'esecuzione del contratto nell'ambito della Gara a procedura aperta in modalità telematica per la stipula di un “Accordo Quadro multifornitore per acquisto di strumentazione informatica, di dispositivi di telefonia mobile e servizi connessi a favore degli enti e delle ammini-strazioni della Regione Puglia”– CIG 66474690F5</text:p>
          </table:table-cell>
          <table:table-cell table:number-columns-repeated="2" table:style-name="ce14"/>
          <table:table-cell office:value-type="string" table:style-name="ce15">
            <text:p>Verbale CdA n. 096 del 11/02/2016<text:s/></text:p>
          </table:table-cell>
          <table:table-cell office:value-type="string" table:style-name="ce15">
            <text:p>Nomina Responsabile dell'esecuzione del contratto</text:p>
          </table:table-cell>
          <table:table-cell table:number-columns-repeated="16376" table:style-name="ce16"/>
        </table:table-row>
        <table:table-row table:style-name="ro7">
          <table:table-cell office:value-type="date" office:date-value="2017-07-10T00:00:00" table:style-name="ce12">
            <text:p>10/07/2017</text:p>
          </table:table-cell>
          <table:table-cell office:value-type="float" office:value="170710012" table:style-name="ce4">
            <text:p>170710012</text:p>
          </table:table-cell>
          <table:table-cell office:value-type="string" table:style-name="ce3">
            <text:p>Marolla Tommaso Bruno</text:p>
          </table:table-cell>
          <table:table-cell office:value-type="string" table:style-name="ce4">
            <text:p>Nomina Presidente Commissione di Valutazione nell’ambito della procedura comparativa ristretta, ai sensi del Regolamento per il conferimento di incarichi esterni di InnovaPuglia, approvato dal C.d.A. del 21/03/2014 con verbale n. 068 – Selezione di n.1 Esperto in Valutazione di tecnologie biomediche e sanitarie e servizio socio sanitari.</text:p>
          </table:table-cell>
          <table:table-cell table:number-columns-repeated="2" table:style-name="ce3"/>
          <table:table-cell office:value-type="string" table:style-name="ce8">
            <text:p>Verbale CdA n. 068 del 21/03/2014 <text:s text:c="130"/>Verbale Comitato di Direzione del 6/07/2017<text:s/></text:p>
          </table:table-cell>
          <table:table-cell office:value-type="string" table:style-name="ce8">
            <text:p>Nomina <text:s/>Commissione di Valutazione<text:s/></text:p>
          </table:table-cell>
          <table:table-cell table:number-columns-repeated="16376"/>
        </table:table-row>
        <table:table-row table:style-name="ro7">
          <table:table-cell office:value-type="date" office:date-value="2017-07-10T00:00:00" table:style-name="ce12">
            <text:p>10/07/2017</text:p>
          </table:table-cell>
          <table:table-cell office:value-type="float" office:value="170710013" table:style-name="ce4">
            <text:p>170710013</text:p>
          </table:table-cell>
          <table:table-cell office:value-type="string" table:style-name="ce3">
            <text:p>Liuzzi Pietro Paolo</text:p>
          </table:table-cell>
          <table:table-cell office:value-type="string" table:style-name="ce4">
            <text:p>Nomina Componente Commissione di Valutazione nell’ambito della procedura comparativa ristretta, ai sensi del Regolamento per il conferimento di incarichi esterni di InnovaPuglia, approvato dal C.d.A. del 21/03/2014 con verbale n. 068 – Selezione di n.1 Esperto in Valutazione di tecnologie biomediche e sanitarie e servizio socio sanitari.</text:p>
          </table:table-cell>
          <table:table-cell table:number-columns-repeated="2" table:style-name="ce3"/>
          <table:table-cell office:value-type="string" table:style-name="ce8">
            <text:p>Verbale CdA n. 068 del 21/03/2014 <text:s text:c="130"/>Verbale Comitato di Direzione del 6/07/2017<text:s/></text:p>
          </table:table-cell>
          <table:table-cell office:value-type="string" table:style-name="ce8">
            <text:p>Nomina <text:s/>Commissione di Valutazione<text:s/></text:p>
          </table:table-cell>
          <table:table-cell table:number-columns-repeated="16376"/>
        </table:table-row>
        <table:table-row table:style-name="ro7">
          <table:table-cell office:value-type="date" office:date-value="2017-07-10T00:00:00" table:style-name="ce12">
            <text:p>10/07/2017</text:p>
          </table:table-cell>
          <table:table-cell office:value-type="float" office:value="170710014" table:style-name="ce4">
            <text:p>170710014</text:p>
          </table:table-cell>
          <table:table-cell office:value-type="string" table:style-name="ce3">
            <text:p>Imbo' Ugo</text:p>
          </table:table-cell>
          <table:table-cell office:value-type="string" table:style-name="ce4">
            <text:p>Nomina Componente Commissione di Valutazione nell’ambito della procedura comparativa ristretta, ai sensi del Regolamento per il conferimento di incarichi esterni di InnovaPuglia, approvato dal C.d.A. del 21/03/2014 con verbale n. 068 – Selezione di n.1 Esperto in Valutazione di tecnologie biomediche e sanitarie e servizio socio sanitari.</text:p>
          </table:table-cell>
          <table:table-cell table:number-columns-repeated="2" table:style-name="ce3"/>
          <table:table-cell office:value-type="string" table:style-name="ce8">
            <text:p>Verbale CdA n. 068 del 21/03/2014 <text:s text:c="130"/>Verbale Comitato di Direzione del 6/07/2017<text:s/></text:p>
          </table:table-cell>
          <table:table-cell office:value-type="string" table:style-name="ce8">
            <text:p>Nomina <text:s/>Commissione di Valutazione<text:s/></text:p>
          </table:table-cell>
          <table:table-cell table:number-columns-repeated="16376"/>
        </table:table-row>
        <table:table-row table:style-name="ro10">
          <table:table-cell office:value-type="date" office:date-value="2017-07-11T00:00:00" table:style-name="ce12">
            <text:p>11/07/2017</text:p>
          </table:table-cell>
          <table:table-cell office:value-type="float" office:value="170713013" table:style-name="ce13">
            <text:p>170713013</text:p>
          </table:table-cell>
          <table:table-cell office:value-type="string" table:style-name="ce14">
            <text:p>La Gioia Vincenzo</text:p>
          </table:table-cell>
          <table:table-cell office:value-type="string" table:style-name="ce13">
            <text:p>Gara telematica a procedura aperta per la “Fornitura dell’infrastruttura di sicurezza a supporto del sistema informativo regionale per la diagnostica per immagini (SIRDIMM)”– CIG 66960023A7</text:p>
          </table:table-cell>
          <table:table-cell table:number-columns-repeated="2" table:style-name="ce14"/>
          <table:table-cell office:value-type="string" table:style-name="ce15">
            <text:p>Verbale CdA n. 098 del 31/03/2016<text:s/></text:p>
          </table:table-cell>
          <table:table-cell office:value-type="string" table:style-name="ce15">
            <text:p>Nomina Responsabile dell'esecuzione del contratto</text:p>
          </table:table-cell>
          <table:table-cell table:number-columns-repeated="16376" table:style-name="ce16"/>
        </table:table-row>
        <table:table-row table:style-name="ro5">
          <table:table-cell office:value-type="date" office:date-value="2017-07-13T00:00:00" table:style-name="ce12">
            <text:p>13/07/2017</text:p>
          </table:table-cell>
          <table:table-cell office:value-type="float" office:value="170714002" table:style-name="ce4">
            <text:p>170714002</text:p>
          </table:table-cell>
          <table:table-cell office:value-type="string" table:style-name="ce3">
            <text:p>Di Capua Giancarlo</text:p>
          </table:table-cell>
          <table:table-cell office:value-type="string" table:style-name="ce4">
            <text:p>Nomina Presidente Commissione Giudicatrice nell’ambito della Procedura negoziata in modalità telematica ai sensi dell’art. 36, comma 2, lettera b) del D.Lgs. n.50 del 18 aprile 2016 concernente la “Fornitura, installazione e configurazione di apparati di networking per la valorizzazione della Rete a Larga Banda della Regione Puglia”. CODICE CIG: 7109955878 - CUP B39G13001930007</text:p>
          </table:table-cell>
          <table:table-cell table:number-columns-repeated="2" table:style-name="ce3"/>
          <table:table-cell office:value-type="string" table:style-name="ce8">
            <text:p>Determinazione dell’Amministratore unico di InnovaPuglia n. 132 del 28/06/2017 <text:s text:c="128"/>Verbale Comitato di Direzione del 13/07/2017</text:p>
          </table:table-cell>
          <table:table-cell office:value-type="string" table:style-name="ce8">
            <text:p>Nomina Commissione Giudicatrice</text:p>
          </table:table-cell>
          <table:table-cell table:number-columns-repeated="16376"/>
        </table:table-row>
        <table:table-row table:style-name="ro5">
          <table:table-cell office:value-type="date" office:date-value="2017-07-13T00:00:00" table:style-name="ce12">
            <text:p>13/07/2017</text:p>
          </table:table-cell>
          <table:table-cell office:value-type="float" office:value="170714004" table:style-name="ce4">
            <text:p>170714004</text:p>
          </table:table-cell>
          <table:table-cell office:value-type="string" table:style-name="ce3">
            <text:p>Lattanzi Roberto</text:p>
          </table:table-cell>
          <table:table-cell office:value-type="string" table:style-name="ce4">
            <text:p>Nomina Componente Commissione Giudicatrice nell’ambito della Procedura negoziata in modalità telematica ai sensi dell’art. 36, comma 2, lettera b) del D.Lgs. n.50 del 18 aprile 2016 concernente la “Fornitura, installazione e configurazione di apparati di networking per la valorizzazione della Rete a Larga Banda della Regione Puglia”. CODICE CIG: 7109955878 - CUP B39G13001930007</text:p>
          </table:table-cell>
          <table:table-cell table:number-columns-repeated="2" table:style-name="ce3"/>
          <table:table-cell office:value-type="string" table:style-name="ce8">
            <text:p>Determinazione dell’Amministratore unico di InnovaPuglia n. 132 del 28/06/2017 <text:s text:c="128"/>Verbale Comitato di Direzione del 13/07/2017</text:p>
          </table:table-cell>
          <table:table-cell office:value-type="string" table:style-name="ce8">
            <text:p>Nomina Commissione Giudicatrice</text:p>
          </table:table-cell>
          <table:table-cell table:number-columns-repeated="16376"/>
        </table:table-row>
        <table:table-row table:style-name="ro5">
          <table:table-cell office:value-type="date" office:date-value="2017-07-13T00:00:00" table:style-name="ce12">
            <text:p>13/07/2017</text:p>
          </table:table-cell>
          <table:table-cell office:value-type="float" office:value="170714005" table:style-name="ce4">
            <text:p>170714005</text:p>
          </table:table-cell>
          <table:table-cell office:value-type="string" table:style-name="ce3">
            <text:p>Serafino Massimiliano</text:p>
          </table:table-cell>
          <table:table-cell office:value-type="string" table:style-name="ce4">
            <text:p>Nomina Componente Commissione Giudicatrice nell’ambito della Procedura negoziata in modalità telematica ai sensi dell’art. 36, comma 2, lettera b) del D.Lgs. n.50 del 18 aprile 2016 concernente la “Fornitura, installazione e configurazione di apparati di networking per la valorizzazione della Rete a Larga Banda della Regione Puglia”. CODICE CIG: 7109955878 - CUP B39G13001930007</text:p>
          </table:table-cell>
          <table:table-cell table:number-columns-repeated="2" table:style-name="ce3"/>
          <table:table-cell office:value-type="string" table:style-name="ce8">
            <text:p>Determinazione dell’Amministratore unico di InnovaPuglia n. 132 del 28/06/2017 <text:s text:c="128"/>Verbale Comitato di Direzione del 13/07/2017</text:p>
          </table:table-cell>
          <table:table-cell office:value-type="string" table:style-name="ce8">
            <text:p>Nomina Commissione Giudicatrice</text:p>
          </table:table-cell>
          <table:table-cell table:number-columns-repeated="16376"/>
        </table:table-row>
        <table:table-row table:style-name="ro5">
          <table:table-cell office:value-type="date" office:date-value="2017-07-13T00:00:00" table:style-name="ce12">
            <text:p>13/07/2017</text:p>
          </table:table-cell>
          <table:table-cell office:value-type="float" office:value="170714006" table:style-name="ce4">
            <text:p>170714006</text:p>
          </table:table-cell>
          <table:table-cell office:value-type="string" table:style-name="ce3">
            <text:p>Porrelli Giannangelo</text:p>
          </table:table-cell>
          <table:table-cell office:value-type="string" table:style-name="ce4">
            <text:p>Nomina Segretario Commissione Giudicatrice nell’ambito della Procedura negoziata in modalità telematica ai sensi dell’art. 36, comma 2, lettera b) del D.Lgs. n.50 del 18 aprile 2016 concernente la “Fornitura, installazione e configurazione di apparati di networking per la valorizzazione della Rete a Larga Banda della Regione Puglia”. CODICE CIG: 7109955878 - CUP B39G13001930007</text:p>
          </table:table-cell>
          <table:table-cell table:number-columns-repeated="2" table:style-name="ce3"/>
          <table:table-cell office:value-type="string" table:style-name="ce8">
            <text:p>Determinazione dell’Amministratore unico di InnovaPuglia n. 132 del 28/06/2017 <text:s text:c="128"/>Verbale Comitato di Direzione del 13/07/2017</text:p>
          </table:table-cell>
          <table:table-cell office:value-type="string" table:style-name="ce8">
            <text:p>Nomina Commissione Giudicatrice</text:p>
          </table:table-cell>
          <table:table-cell table:number-columns-repeated="16376"/>
        </table:table-row>
        <table:table-row table:style-name="ro1">
          <table:table-cell office:value-type="date" office:date-value="2017-07-18T00:00:00" table:style-name="ce12">
            <text:p>18/07/2017</text:p>
          </table:table-cell>
          <table:table-cell office:value-type="float" office:value="170718012" table:style-name="ce4">
            <text:p>170718012</text:p>
          </table:table-cell>
          <table:table-cell office:value-type="string" table:style-name="ce3">
            <text:p>Giampetro Vito</text:p>
          </table:table-cell>
          <table:table-cell office:value-type="string" table:style-name="ce4">
            <text:p>Nomina Segretario Verbalizzante Commissione Giudicatrice <text:s/>Gara telematica a procedura aperta per la “Fornitura in somministrazione di ausili per incontinenza ospedalieri e territoriali per i fabbisogni delle Aziende Sanitarie della Regione Puglia” - N.ro Gara 6418354</text:p>
          </table:table-cell>
          <table:table-cell table:number-columns-repeated="2" table:style-name="ce3"/>
          <table:table-cell office:value-type="string" table:style-name="ce7">
            <text:p>'Verbale gara n. 9 del 10/07/2017<text:s text:c="131"/></text:p>
          </table:table-cell>
          <table:table-cell office:value-type="string" table:style-name="ce8">
            <text:p>Nomina Commissione Giudicatrice</text:p>
          </table:table-cell>
          <table:table-cell table:number-columns-repeated="16376"/>
        </table:table-row>
        <table:table-row table:style-name="ro7">
          <table:table-cell office:value-type="date" office:date-value="2017-07-24T00:00:00" table:style-name="ce12">
            <text:p>24/07/2017</text:p>
          </table:table-cell>
          <table:table-cell office:value-type="float" office:value="170725001" table:style-name="ce4">
            <text:p>170725001</text:p>
          </table:table-cell>
          <table:table-cell office:value-type="string" table:style-name="ce3">
            <text:p>Marolla Tommaso Bruno</text:p>
          </table:table-cell>
          <table:table-cell office:value-type="string" table:style-name="ce4">
            <text:p>Nomina Presidente Seggio di Gara Appalto Specifico N° 1 per l'acquisizione di Farmaci per gli enti e le aziende del SSR Puglia nell'ambito del SISTEMA DINAMICO DI ACQUISIZIONE "PRODOTTI FARMACEUTICI" istituito con avviso sulla GUUE n. 420594-2016-IT del 30/11/2016.</text:p>
          </table:table-cell>
          <table:table-cell table:number-columns-repeated="2" table:style-name="ce3"/>
          <table:table-cell office:value-type="string" table:style-name="ce8">
            <text:p>Determinazione dell’Amministratore unico di InnovaPuglia Spa n. 35 del 23/11/2016 <text:s text:c="105"/>Verbale nomina Commissione di Valutazione del 24/07/2017</text:p>
          </table:table-cell>
          <table:table-cell office:value-type="string" table:style-name="ce8">
            <text:p>Nomina Seggio di Gara</text:p>
          </table:table-cell>
          <table:table-cell table:number-columns-repeated="16376"/>
        </table:table-row>
        <table:table-row table:style-name="ro7">
          <table:table-cell office:value-type="date" office:date-value="2017-07-24T00:00:00" table:style-name="ce12">
            <text:p>24/07/2017</text:p>
          </table:table-cell>
          <table:table-cell office:value-type="float" office:value="170725002" table:style-name="ce4">
            <text:p>170725002</text:p>
          </table:table-cell>
          <table:table-cell office:value-type="string" table:style-name="ce3">
            <text:p>Altomare Onofrio</text:p>
          </table:table-cell>
          <table:table-cell office:value-type="string" table:style-name="ce4">
            <text:p>Nomina Segretario Seggio di Gara Appalto Specifico N° 1 per l'acquisizione di Farmaci per gli enti e le aziende del SSR Puglia nell'ambito del SISTEMA DINAMICO DI ACQUISIZIONE "PRODOTTI FARMACEUTICI" istituito con avviso sulla GUUE n. 420594-2016-IT del 30/11/2016.</text:p>
          </table:table-cell>
          <table:table-cell table:number-columns-repeated="2" table:style-name="ce3"/>
          <table:table-cell office:value-type="string" table:style-name="ce8">
            <text:p>Determinazione dell’Amministratore unico di InnovaPuglia Spa n. 35 del 23/11/2016 <text:s text:c="105"/>Verbale nomina Commissione di Valutazione del 24/07/2017</text:p>
          </table:table-cell>
          <table:table-cell office:value-type="string" table:style-name="ce8">
            <text:p>Nomina Seggio di Gara</text:p>
          </table:table-cell>
          <table:table-cell table:number-columns-repeated="16376"/>
        </table:table-row>
        <table:table-row table:style-name="ro7">
          <table:table-cell office:value-type="date" office:date-value="2017-07-24T00:00:00" table:style-name="ce12">
            <text:p>24/07/2017</text:p>
          </table:table-cell>
          <table:table-cell office:value-type="float" office:value="170725003" table:style-name="ce4">
            <text:p>170725003</text:p>
          </table:table-cell>
          <table:table-cell office:value-type="string" table:style-name="ce3">
            <text:p>Giampietro Vito</text:p>
          </table:table-cell>
          <table:table-cell office:value-type="string" table:style-name="ce4">
            <text:p>Nomina Componente Seggio di Gara Appalto Specifico N° 1 per l'acquisizione di Farmaci per gli enti e le aziende del SSR Puglia nell'ambito del SISTEMA DINAMICO DI ACQUISIZIONE "PRODOTTI FARMACEUTICI" istituito con avviso sulla GUUE n. 420594-2016-IT del 30/11/2016.</text:p>
          </table:table-cell>
          <table:table-cell table:number-columns-repeated="2" table:style-name="ce3"/>
          <table:table-cell office:value-type="string" table:style-name="ce8">
            <text:p>Determinazione dell’Amministratore unico di InnovaPuglia Spa n. 35 del 23/11/2016 <text:s text:c="105"/>Verbale nomina Commissione di Valutazione del 24/07/2017</text:p>
          </table:table-cell>
          <table:table-cell office:value-type="string" table:style-name="ce8">
            <text:p>Nomina Seggio di Gara</text:p>
          </table:table-cell>
          <table:table-cell table:number-columns-repeated="16376"/>
        </table:table-row>
        <table:table-row table:style-name="ro7">
          <table:table-cell office:value-type="date" office:date-value="2017-07-24T00:00:00" table:style-name="ce12">
            <text:p>24/07/2017</text:p>
          </table:table-cell>
          <table:table-cell office:value-type="float" office:value="170725004" table:style-name="ce4">
            <text:p>170725004</text:p>
          </table:table-cell>
          <table:table-cell office:value-type="string" table:style-name="ce3">
            <text:p>Maiorano Giuseppe</text:p>
          </table:table-cell>
          <table:table-cell office:value-type="string" table:style-name="ce4">
            <text:p>Nomina Componente Seggio di Gara Appalto Specifico N° 1 per l'acquisizione di Farmaci per gli enti e le aziende del SSR Puglia nell'ambito del SISTEMA DINAMICO DI ACQUISIZIONE "PRODOTTI FARMACEUTICI" istituito con avviso sulla GUUE n. 420594-2016-IT del 30/11/2016.</text:p>
          </table:table-cell>
          <table:table-cell table:number-columns-repeated="2" table:style-name="ce3"/>
          <table:table-cell office:value-type="string" table:style-name="ce8">
            <text:p>Determinazione dell’Amministratore unico di InnovaPuglia Spa n. 35 del 23/11/2016 <text:s text:c="105"/>Verbale nomina Commissione di Valutazione del 24/07/2017</text:p>
          </table:table-cell>
          <table:table-cell office:value-type="string" table:style-name="ce8">
            <text:p>Nomina Seggio di Gara</text:p>
          </table:table-cell>
          <table:table-cell table:number-columns-repeated="16376"/>
        </table:table-row>
        <table:table-row table:style-name="ro7">
          <table:table-cell office:value-type="date" office:date-value="2017-07-24T00:00:00" table:style-name="ce12">
            <text:p>24/07/2017</text:p>
          </table:table-cell>
          <table:table-cell office:value-type="float" office:value="170725009" table:style-name="ce13">
            <text:p>170725009</text:p>
          </table:table-cell>
          <table:table-cell office:value-type="string" table:style-name="ce14">
            <text:p>Schiavoni Luciano</text:p>
          </table:table-cell>
          <table:table-cell office:value-type="string" table:style-name="ce13">
            <text:p>Nomina Presidente Commissione di Valutazione nell’ambito della procedura comparativa ristretta, ai sensi del Regolamento per il conferimento di incarichi esterni di InnovaPuglia, approvato dal C.d.A. del 21/03/2014 con verbale n. 068 – Selezione di n.1 Esperto nelle procedure di assistenza in materia fiscale e tributaria.</text:p>
          </table:table-cell>
          <table:table-cell table:number-columns-repeated="2" table:style-name="ce14"/>
          <table:table-cell office:value-type="string" table:style-name="ce15">
            <text:p>Verbale CdA n. 068 del 21/03/2014 <text:s text:c="76"/>Verbale Comitato di Direzione del 24/07/2017<text:s/></text:p>
          </table:table-cell>
          <table:table-cell office:value-type="string" table:style-name="ce15">
            <text:p>Nomina <text:s/>Commissione di Valutazione<text:s/></text:p>
          </table:table-cell>
          <table:table-cell table:number-columns-repeated="16376" table:style-name="ce16"/>
        </table:table-row>
        <table:table-row table:style-name="ro7">
          <table:table-cell office:value-type="date" office:date-value="2017-07-24T00:00:00" table:style-name="ce12">
            <text:p>24/07/2017</text:p>
          </table:table-cell>
          <table:table-cell office:value-type="float" office:value="170725010" table:style-name="ce13">
            <text:p>170725010</text:p>
          </table:table-cell>
          <table:table-cell office:value-type="string" table:style-name="ce14">
            <text:p>D'Abbicco Luigi</text:p>
          </table:table-cell>
          <table:table-cell office:value-type="string" table:style-name="ce13">
            <text:p>Nomina Componente Commissione di Valutazione nell’ambito della procedura comparativa ristretta, ai sensi del Regolamento per il conferimento di incarichi esterni di InnovaPuglia, approvato dal C.d.A. del 21/03/2014 con verbale n. 068 – Selezione di n.1 Esperto nelle procedure di assistenza in materia fiscale e tributaria.</text:p>
          </table:table-cell>
          <table:table-cell table:number-columns-repeated="2" table:style-name="ce14"/>
          <table:table-cell office:value-type="string" table:style-name="ce15">
            <text:p>Verbale CdA n. 068 del 21/03/2014 <text:s text:c="76"/>Verbale Comitato di Direzione del 24/07/2017<text:s/></text:p>
          </table:table-cell>
          <table:table-cell office:value-type="string" table:style-name="ce15">
            <text:p>Nomina <text:s/>Commissione di Valutazione<text:s/></text:p>
          </table:table-cell>
          <table:table-cell table:number-columns-repeated="16376" table:style-name="ce16"/>
        </table:table-row>
        <table:table-row table:style-name="ro7">
          <table:table-cell office:value-type="date" office:date-value="2017-07-24T00:00:00" table:style-name="ce12">
            <text:p>24/07/2017</text:p>
          </table:table-cell>
          <table:table-cell office:value-type="float" office:value="170725011" table:style-name="ce13">
            <text:p>170725011</text:p>
          </table:table-cell>
          <table:table-cell office:value-type="string" table:style-name="ce14">
            <text:p>Zaccaro Giuseppe<text:s/></text:p>
          </table:table-cell>
          <table:table-cell office:value-type="string" table:style-name="ce13">
            <text:p>Nomina Componente Commissione di Valutazione nell’ambito della procedura comparativa ristretta, ai sensi del Regolamento per il conferimento di incarichi esterni di InnovaPuglia, approvato dal C.d.A. del 21/03/2014 con verbale n. 068 – Selezione di n.1 Esperto nelle procedure di assistenza in materia fiscale e tributaria.</text:p>
          </table:table-cell>
          <table:table-cell table:number-columns-repeated="2" table:style-name="ce14"/>
          <table:table-cell office:value-type="string" table:style-name="ce15">
            <text:p>Verbale CdA n. 068 del 21/03/2014 <text:s text:c="76"/>Verbale Comitato di Direzione del 24/07/2017<text:s/></text:p>
          </table:table-cell>
          <table:table-cell office:value-type="string" table:style-name="ce15">
            <text:p>Nomina <text:s/>Commissione di Valutazione<text:s/></text:p>
          </table:table-cell>
          <table:table-cell table:number-columns-repeated="16376" table:style-name="ce16"/>
        </table:table-row>
        <table:table-row table:style-name="ro4">
          <table:table-cell office:value-type="date" office:date-value="2017-09-18T00:00:00" table:style-name="ce12">
            <text:p>18/09/2017</text:p>
          </table:table-cell>
          <table:table-cell office:value-type="string" table:style-name="ce17">
            <text:p>DG/32/17</text:p>
          </table:table-cell>
          <table:table-cell office:value-type="string" table:style-name="ce14">
            <text:p>Di Gennaro Vito</text:p>
          </table:table-cell>
          <table:table-cell office:value-type="string" table:style-name="ce13">
            <text:p>Nomina Responsabile del procedimento nella Selezione per la formazione di graduatorie finalizzate all’assunzione di personale con contratto di lavoro subordinato a tempo determinato presso InnovaPuglia S.p.A.</text:p>
          </table:table-cell>
          <table:table-cell table:style-name="ce18"/>
          <table:table-cell table:style-name="ce14"/>
          <table:table-cell office:value-type="string" table:style-name="ce15">
            <text:p>Determinazioni n. 59 e n. 60 del 16/01/2017 di presa in carico degli affidamenti Innonetwork e Innolabs</text:p>
          </table:table-cell>
          <table:table-cell office:value-type="string" table:style-name="ce15">
            <text:p>Nomina RdP</text:p>
          </table:table-cell>
          <table:table-cell table:number-columns-repeated="16376" table:style-name="ce16"/>
        </table:table-row>
        <table:table-row table:style-name="ro12">
          <table:table-cell office:value-type="date" office:date-value="2017-10-04T00:00:00" table:style-name="ce12">
            <text:p>04/10/2017</text:p>
          </table:table-cell>
          <table:table-cell office:value-type="float" office:value="171004017" table:style-name="ce17">
            <text:p>171004017</text:p>
          </table:table-cell>
          <table:table-cell office:value-type="string" table:style-name="ce14">
            <text:p>Imbo' Ugo</text:p>
          </table:table-cell>
          <table:table-cell office:value-type="string" table:style-name="ce13">
            <text:p>Nomina Presidente Seggio di Gara telematica a procedura aperta per la fornitura in somministrazione di STENT CORONARICI per i fabbisogni delle Aziende Sanitarie della Regione Puglia (N.ro Gara 6814066).</text:p>
          </table:table-cell>
          <table:table-cell table:style-name="ce18"/>
          <table:table-cell table:style-name="ce14"/>
          <table:table-cell office:value-type="string" table:style-name="ce15">
            <text:p>Determinazione dell’Amministratore unico di InnovaPuglia Spa n. 140 del 14/07/2017 <text:s text:c="105"/>Verbale nomina Commissione di Valutazione del 4/10/2017</text:p>
          </table:table-cell>
          <table:table-cell office:value-type="string" table:style-name="ce15">
            <text:p>Nomina Seggio di Gara</text:p>
          </table:table-cell>
          <table:table-cell table:number-columns-repeated="16376" table:style-name="ce16"/>
        </table:table-row>
        <table:table-row table:style-name="ro12">
          <table:table-cell office:value-type="date" office:date-value="2017-10-04T00:00:00" table:style-name="ce12">
            <text:p>04/10/2017</text:p>
          </table:table-cell>
          <table:table-cell office:value-type="float" office:value="171004018" table:style-name="ce17">
            <text:p>171004018</text:p>
          </table:table-cell>
          <table:table-cell office:value-type="string" table:style-name="ce14">
            <text:p>Maiorano Giuseppe</text:p>
          </table:table-cell>
          <table:table-cell office:value-type="string" table:style-name="ce13">
            <text:p>Nomina Componente Seggio di Gara telematica a procedura aperta per la fornitura in somministrazione di STENT CORONARICI per i fabbisogni delle Aziende Sanitarie della Regione Puglia (N.ro Gara 6814066).</text:p>
          </table:table-cell>
          <table:table-cell table:style-name="ce18"/>
          <table:table-cell table:style-name="ce14"/>
          <table:table-cell office:value-type="string" table:style-name="ce15">
            <text:p>Determinazione dell’Amministratore unico di InnovaPuglia Spa n. 140 del 14/07/2017 <text:s text:c="105"/>Verbale nomina Commissione di Valutazione del 4/10/2017</text:p>
          </table:table-cell>
          <table:table-cell office:value-type="string" table:style-name="ce15">
            <text:p>Nomina Seggio di Gara</text:p>
          </table:table-cell>
          <table:table-cell table:number-columns-repeated="16376" table:style-name="ce16"/>
        </table:table-row>
        <table:table-row table:style-name="ro12">
          <table:table-cell office:value-type="date" office:date-value="2017-10-04T00:00:00" table:style-name="ce12">
            <text:p>04/10/2017</text:p>
          </table:table-cell>
          <table:table-cell office:value-type="float" office:value="171004019" table:style-name="ce17">
            <text:p>171004019</text:p>
          </table:table-cell>
          <table:table-cell office:value-type="string" table:style-name="ce14">
            <text:p>Fidanzia Teresa</text:p>
          </table:table-cell>
          <table:table-cell office:value-type="string" table:style-name="ce13">
            <text:p>Nomina Componente Seggio di Gara telematica a procedura aperta per la fornitura in somministrazione di STENT CORONARICI per i fabbisogni delle Aziende Sanitarie della Regione Puglia (N.ro Gara 6814066).</text:p>
          </table:table-cell>
          <table:table-cell table:style-name="ce18"/>
          <table:table-cell table:style-name="ce14"/>
          <table:table-cell office:value-type="string" table:style-name="ce15">
            <text:p>Determinazione dell’Amministratore unico di InnovaPuglia Spa n. 140 del 14/07/2017 <text:s text:c="105"/>Verbale nomina Commissione di Valutazione del 4/10/2017</text:p>
          </table:table-cell>
          <table:table-cell office:value-type="string" table:style-name="ce15">
            <text:p>Nomina Seggio di Gara</text:p>
          </table:table-cell>
          <table:table-cell table:number-columns-repeated="16376" table:style-name="ce16"/>
        </table:table-row>
        <table:table-row table:style-name="ro12">
          <table:table-cell office:value-type="date" office:date-value="2017-10-04T00:00:00" table:style-name="ce12">
            <text:p>04/10/2017</text:p>
          </table:table-cell>
          <table:table-cell office:value-type="float" office:value="171004020" table:style-name="ce17">
            <text:p>171004020</text:p>
          </table:table-cell>
          <table:table-cell office:value-type="string" table:style-name="ce14">
            <text:p>Giampietro Vito</text:p>
          </table:table-cell>
          <table:table-cell office:value-type="string" table:style-name="ce13">
            <text:p>Nomina Segretario Seggio di Gara telematica a procedura aperta per la fornitura in somministrazione di STENT CORONARICI per i fabbisogni delle Aziende Sanitarie della Regione Puglia (N.ro Gara 6814066).</text:p>
          </table:table-cell>
          <table:table-cell table:style-name="ce18"/>
          <table:table-cell table:style-name="ce14"/>
          <table:table-cell office:value-type="string" table:style-name="ce15">
            <text:p>Determinazione dell’Amministratore unico di InnovaPuglia Spa n. 140 del 14/07/2017 <text:s text:c="105"/>Verbale nomina Commissione di Valutazione del 4/10/2017</text:p>
          </table:table-cell>
          <table:table-cell office:value-type="string" table:style-name="ce15">
            <text:p>Nomina Seggio di Gara</text:p>
          </table:table-cell>
          <table:table-cell table:number-columns-repeated="16376" table:style-name="ce16"/>
        </table:table-row>
        <table:table-row table:style-name="ro1">
          <table:table-cell office:value-type="date" office:date-value="2017-10-09T00:00:00" table:style-name="ce12">
            <text:p>09/10/2017</text:p>
          </table:table-cell>
          <table:table-cell office:value-type="float" office:value="171010001" table:style-name="ce13">
            <text:p>171010001</text:p>
          </table:table-cell>
          <table:table-cell office:value-type="string" table:style-name="ce14">
            <text:p>Imbo' Ugo</text:p>
          </table:table-cell>
          <table:table-cell office:value-type="string" table:style-name="ce13">
            <text:p>Nomina Presidente Seggio di Gara telematica a procedura aperta per l’affidamento di SERVIZI INTEGRATI PER LA GESTIONE DI APPARECCHIATURE ELETTROMEDICALI delle Aziende Sanitarie della Regione Puglia (n. gara 6774255).</text:p>
          </table:table-cell>
          <table:table-cell table:number-columns-repeated="2" table:style-name="ce14"/>
          <table:table-cell office:value-type="string" table:style-name="ce15">
            <text:p>Determinazione dell’Amministratore unico di InnovaPuglia Spa n. 130 del 16/06/2017 <text:s text:c="105"/>Verbale nomina Commissione di Valutazione del 9/10/2017</text:p>
          </table:table-cell>
          <table:table-cell office:value-type="string" table:style-name="ce15">
            <text:p>Nomina Seggio di Gara</text:p>
          </table:table-cell>
          <table:table-cell table:number-columns-repeated="16376" table:style-name="ce16"/>
        </table:table-row>
        <table:table-row table:style-name="ro1">
          <table:table-cell office:value-type="date" office:date-value="2017-10-09T00:00:00" table:style-name="ce12">
            <text:p>09/10/2017</text:p>
          </table:table-cell>
          <table:table-cell office:value-type="float" office:value="171010002" table:style-name="ce13">
            <text:p>171010002</text:p>
          </table:table-cell>
          <table:table-cell office:value-type="string" table:style-name="ce14">
            <text:p>Maiorano Giuseppe</text:p>
          </table:table-cell>
          <table:table-cell office:value-type="string" table:style-name="ce13">
            <text:p>Nomina Componente Seggio di Gara telematica a procedura aperta per l’affidamento di SERVIZI INTEGRATI PER LA GESTIONE DI APPARECCHIATURE ELETTROMEDICALI delle Aziende Sanitarie della Regione Puglia (n. gara 6774255).</text:p>
          </table:table-cell>
          <table:table-cell table:number-columns-repeated="2" table:style-name="ce14"/>
          <table:table-cell office:value-type="string" table:style-name="ce15">
            <text:p>Determinazione dell’Amministratore unico di InnovaPuglia Spa n. 130 del 16/06/2017 <text:s text:c="105"/>Verbale nomina Commissione di Valutazione del 9/10/2017</text:p>
          </table:table-cell>
          <table:table-cell office:value-type="string" table:style-name="ce15">
            <text:p>Nomina Seggio di Gara</text:p>
          </table:table-cell>
          <table:table-cell table:number-columns-repeated="16376" table:style-name="ce16"/>
        </table:table-row>
        <table:table-row table:style-name="ro1">
          <table:table-cell office:value-type="date" office:date-value="2017-10-09T00:00:00" table:style-name="ce12">
            <text:p>09/10/2017</text:p>
          </table:table-cell>
          <table:table-cell office:value-type="float" office:value="171010003" table:style-name="ce13">
            <text:p>171010003</text:p>
          </table:table-cell>
          <table:table-cell office:value-type="string" table:style-name="ce14">
            <text:p>Altomare Onofrio</text:p>
          </table:table-cell>
          <table:table-cell office:value-type="string" table:style-name="ce13">
            <text:p>Nomina Componente Seggio di Gara telematica a procedura aperta per l’affidamento di SERVIZI INTEGRATI PER LA GESTIONE DI APPARECCHIATURE ELETTROMEDICALI delle Aziende Sanitarie della Regione Puglia (n. gara 6774255).</text:p>
          </table:table-cell>
          <table:table-cell table:number-columns-repeated="2" table:style-name="ce14"/>
          <table:table-cell office:value-type="string" table:style-name="ce15">
            <text:p>Determinazione dell’Amministratore unico di InnovaPuglia Spa n. 130 del 16/06/2017 <text:s text:c="105"/>Verbale nomina Commissione di Valutazione del 9/10/2017</text:p>
          </table:table-cell>
          <table:table-cell office:value-type="string" table:style-name="ce15">
            <text:p>Nomina Seggio di Gara</text:p>
          </table:table-cell>
          <table:table-cell table:number-columns-repeated="16376" table:style-name="ce16"/>
        </table:table-row>
        <table:table-row table:style-name="ro1">
          <table:table-cell office:value-type="date" office:date-value="2017-10-09T00:00:00" table:style-name="ce12">
            <text:p>09/10/2017</text:p>
          </table:table-cell>
          <table:table-cell office:value-type="float" office:value="171010004" table:style-name="ce14">
            <text:p>171010004</text:p>
          </table:table-cell>
          <table:table-cell office:value-type="string" table:style-name="ce14">
            <text:p>Giampietro Vito</text:p>
          </table:table-cell>
          <table:table-cell office:value-type="string" table:style-name="ce13">
            <text:p>Nomina Segretario Seggio di Gara telematica a procedura aperta per l’affidamento di SERVIZI INTEGRATI PER LA GESTIONE DI APPARECCHIATURE ELETTROMEDICALI delle Aziende Sanitarie della Regione Puglia (n. gara 6774255).</text:p>
          </table:table-cell>
          <table:table-cell table:number-columns-repeated="2" table:style-name="ce14"/>
          <table:table-cell office:value-type="string" table:style-name="ce15">
            <text:p>Determinazione dell’Amministratore unico di InnovaPuglia Spa n. 130 del 16/06/2017 <text:s text:c="105"/>Verbale nomina Commissione di Valutazione del 9/10/2017</text:p>
          </table:table-cell>
          <table:table-cell office:value-type="string" table:style-name="ce15">
            <text:p>Nomina Seggio di Gara</text:p>
          </table:table-cell>
          <table:table-cell table:number-columns-repeated="16376" table:style-name="ce16"/>
        </table:table-row>
        <table:table-row table:style-name="ro10">
          <table:table-cell office:value-type="date" office:date-value="2017-11-02T00:00:00" table:style-name="ce12">
            <text:p>02/11/2017</text:p>
          </table:table-cell>
          <table:table-cell office:value-type="float" office:value="171102002" table:style-name="ce14">
            <text:p>171102002</text:p>
          </table:table-cell>
          <table:table-cell office:value-type="string" table:style-name="ce14">
            <text:p>Sciacovelli Nicola</text:p>
          </table:table-cell>
          <table:table-cell office:value-type="string" table:style-name="ce13">
            <text:p>Nomina Presidente Seggio di Gara telematica a procedura aperta per l’affidamento di Servizi integrati di Raccolta, trasporto e smaltimento di rifiuti ospedalieri per le Aziende Sanitarie della Regione Puglia</text:p>
          </table:table-cell>
          <table:table-cell table:number-columns-repeated="2" table:style-name="ce14"/>
          <table:table-cell office:value-type="string" table:style-name="ce15">
            <text:p>Determinazione dell’Amministratore unico di InnovaPuglia Spa n. 141 del 19/07/2017 <text:s text:c="105"/>Verbale nomina Commissione di Valutazione del 2/11/2017</text:p>
          </table:table-cell>
          <table:table-cell office:value-type="string" table:style-name="ce15">
            <text:p>Nomina Seggio di Gara</text:p>
          </table:table-cell>
          <table:table-cell table:number-columns-repeated="16376" table:style-name="ce16"/>
        </table:table-row>
        <table:table-row table:style-name="ro10">
          <table:table-cell office:value-type="date" office:date-value="2017-11-02T00:00:00" table:style-name="ce12">
            <text:p>02/11/2017</text:p>
          </table:table-cell>
          <table:table-cell office:value-type="float" office:value="171102002" table:style-name="ce14">
            <text:p>171102002</text:p>
          </table:table-cell>
          <table:table-cell office:value-type="string" table:style-name="ce14">
            <text:p>Altomare Onofrio</text:p>
          </table:table-cell>
          <table:table-cell office:value-type="string" table:style-name="ce13">
            <text:p>Nomina Componente Seggio di Gara telematica a procedura aperta per l’affidamento di Servizi integrati di Raccolta, trasporto e smaltimento di rifiuti ospedalieri per le Aziende Sanitarie della Regione Puglia</text:p>
          </table:table-cell>
          <table:table-cell table:number-columns-repeated="2" table:style-name="ce14"/>
          <table:table-cell office:value-type="string" table:style-name="ce15">
            <text:p>Determinazione dell’Amministratore unico di InnovaPuglia Spa n. 141 del 19/07/2017 <text:s text:c="105"/>Verbale nomina Commissione di Valutazione del 2/11/2017</text:p>
          </table:table-cell>
          <table:table-cell office:value-type="string" table:style-name="ce15">
            <text:p>Nomina Seggio di Gara</text:p>
          </table:table-cell>
          <table:table-cell table:number-columns-repeated="16376" table:style-name="ce16"/>
        </table:table-row>
        <table:table-row table:style-name="ro1">
          <table:table-cell office:value-type="date" office:date-value="2017-11-02T00:00:00" table:style-name="ce12">
            <text:p>02/11/2017</text:p>
          </table:table-cell>
          <table:table-cell office:value-type="float" office:value="171102002" table:style-name="ce14">
            <text:p>171102002</text:p>
          </table:table-cell>
          <table:table-cell office:value-type="string" table:style-name="ce14">
            <text:p>Giampietro Vito</text:p>
          </table:table-cell>
          <table:table-cell office:value-type="string" table:style-name="ce13">
            <text:p>Nomina Componente e Segretario Seggio di Gara telematica a procedura aperta per l’affidamento di Servizi integrati di Raccolta, trasporto e smaltimento di rifiuti ospedalieri per le Aziende Sanitarie della Regione Puglia</text:p>
          </table:table-cell>
          <table:table-cell table:number-columns-repeated="2" table:style-name="ce14"/>
          <table:table-cell office:value-type="string" table:style-name="ce15">
            <text:p>Determinazione dell’Amministratore unico di InnovaPuglia Spa n. 141 del 19/07/2017 <text:s text:c="105"/>Verbale nomina Commissione di Valutazione del 2/11/2017</text:p>
          </table:table-cell>
          <table:table-cell office:value-type="string" table:style-name="ce15">
            <text:p>Nomina Seggio di Gara</text:p>
          </table:table-cell>
          <table:table-cell table:number-columns-repeated="16376" table:style-name="ce16"/>
        </table:table-row>
        <table:table-row table:style-name="ro7">
          <table:table-cell office:value-type="date" office:date-value="2017-11-13T00:00:00" table:style-name="ce12">
            <text:p>13/11/2017</text:p>
          </table:table-cell>
          <table:table-cell office:value-type="float" office:value="171113015" table:style-name="ce13">
            <text:p>171113015</text:p>
          </table:table-cell>
          <table:table-cell office:value-type="string" table:style-name="ce14">
            <text:p>Curci Marco</text:p>
          </table:table-cell>
          <table:table-cell office:value-type="string" table:style-name="ce13">
            <text:p>Nomina Presidente Commissione Giudicatrice nell’ambito della Procedura negoziata per l’affidamento del servizio di consulenza in materia di protezione dei dati personali ex art. 36 comma 2 let b) del d.lgs. 50/2016, a seguito della manifestazione di interesse espletata - CODICE CIG: Z621F39253<text:s/></text:p>
          </table:table-cell>
          <table:table-cell table:number-columns-repeated="2" table:style-name="ce14"/>
          <table:table-cell office:value-type="string" table:style-name="ce15">
            <text:p>Determinazione Direttore Generale di InnovaPuglia Spa n. 31 del 6/09/2017 <text:s text:c="105"/>Verbale nomina Commissione di Valutazione del 13/11/2017</text:p>
          </table:table-cell>
          <table:table-cell office:value-type="string" table:style-name="ce15">
            <text:p>Nomina Commissione Giudicatrice</text:p>
          </table:table-cell>
          <table:table-cell table:number-columns-repeated="16376" table:style-name="ce16"/>
        </table:table-row>
        <table:table-row table:style-name="ro7">
          <table:table-cell office:value-type="date" office:date-value="2017-11-13T00:00:00" table:style-name="ce12">
            <text:p>13/11/2017</text:p>
          </table:table-cell>
          <table:table-cell office:value-type="float" office:value="171113016" table:style-name="ce13">
            <text:p>171113016</text:p>
          </table:table-cell>
          <table:table-cell office:value-type="string" table:style-name="ce14">
            <text:p>Romanazzi Pietro</text:p>
          </table:table-cell>
          <table:table-cell office:value-type="string" table:style-name="ce13">
            <text:p>Nomina Componente Commissione Giudicatrice nell’ambito della Procedura negoziata per l’affidamento del servizio di consulenza in materia di protezione dei dati personali ex art. 36 comma 2 let b) del d.lgs. 50/2016, a seguito della manifestazione di interesse espletata - CODICE CIG: Z621F39253<text:s/></text:p>
          </table:table-cell>
          <table:table-cell table:number-columns-repeated="2" table:style-name="ce14"/>
          <table:table-cell office:value-type="string" table:style-name="ce15">
            <text:p>Determinazione Direttore Generale di InnovaPuglia Spa n. 31 del 6/09/2017 <text:s text:c="105"/>Verbale nomina Commissione di Valutazione del 13/11/2017</text:p>
          </table:table-cell>
          <table:table-cell office:value-type="string" table:style-name="ce15">
            <text:p>Nomina Commissione Giudicatrice</text:p>
          </table:table-cell>
          <table:table-cell table:number-columns-repeated="16376" table:style-name="ce16"/>
        </table:table-row>
        <table:table-row table:style-name="ro7">
          <table:table-cell office:value-type="date" office:date-value="2017-11-13T00:00:00" table:style-name="ce12">
            <text:p>13/11/2017</text:p>
          </table:table-cell>
          <table:table-cell office:value-type="float" office:value="171113017" table:style-name="ce13">
            <text:p>171113017</text:p>
          </table:table-cell>
          <table:table-cell office:value-type="string" table:style-name="ce14">
            <text:p>Malerba Maria</text:p>
          </table:table-cell>
          <table:table-cell office:value-type="string" table:style-name="ce13">
            <text:p>Nomina Componente Commissione Giudicatrice nell’ambito della Procedura negoziata per l’affidamento del servizio di consulenza in materia di protezione dei dati personali ex art. 36 comma 2 let b) del d.lgs. 50/2016, a seguito della manifestazione di interesse espletata - CODICE CIG: Z621F39253<text:s/></text:p>
          </table:table-cell>
          <table:table-cell table:number-columns-repeated="2" table:style-name="ce14"/>
          <table:table-cell office:value-type="string" table:style-name="ce15">
            <text:p>Determinazione Direttore Generale di InnovaPuglia Spa n. 31 del 6/09/2017 <text:s text:c="105"/>Verbale nomina Commissione di Valutazione del 13/11/2017</text:p>
          </table:table-cell>
          <table:table-cell office:value-type="string" table:style-name="ce15">
            <text:p>Nomina Commissione Giudicatrice</text:p>
          </table:table-cell>
          <table:table-cell table:number-columns-repeated="16376" table:style-name="ce16"/>
        </table:table-row>
        <table:table-row table:style-name="ro13">
          <table:table-cell office:value-type="date" office:date-value="2017-11-27T00:00:00" table:style-name="ce12">
            <text:p>27/11/2017</text:p>
          </table:table-cell>
          <table:table-cell office:value-type="float" office:value="171130002" table:style-name="ce13">
            <text:p>171130002</text:p>
          </table:table-cell>
          <table:table-cell office:value-type="string" table:style-name="ce14">
            <text:p>D'Erasmo Pasquale</text:p>
          </table:table-cell>
          <table:table-cell office:value-type="string" table:style-name="ce13">
            <text:p>Nomina Presidente Seggio di Gara Procedura negoziata in modalità telematica ai sensi dell’art.36, co.2, lett.b) del D.Lgs.n.50 del 18 aprile 2016 e s.m.i., concernente la acquisizione del “SERVIZIO DI ASSISTENZA AGLI UTENTI FINALI DEL SISM PUGLIA E DEL SIMS PUGLIA” <text:s/>CODICE CIG 7281007D0A</text:p>
          </table:table-cell>
          <table:table-cell table:number-columns-repeated="2" table:style-name="ce14"/>
          <table:table-cell office:value-type="string" table:style-name="ce19">
            <text:p>Verbale CdA n. 4 del 15/11/2017 <text:s text:c="130"/>Verbale Comitato di Direzione del 27/11/2017<text:s/></text:p>
          </table:table-cell>
          <table:table-cell office:value-type="string" table:style-name="ce15">
            <text:p>Nomina Seggio di Gara</text:p>
          </table:table-cell>
          <table:table-cell table:number-columns-repeated="16376" table:style-name="ce16"/>
        </table:table-row>
        <table:table-row table:style-name="ro13">
          <table:table-cell office:value-type="date" office:date-value="2017-11-27T00:00:00" table:style-name="ce12">
            <text:p>27/11/2017</text:p>
          </table:table-cell>
          <table:table-cell office:value-type="float" office:value="171130003" table:style-name="ce13">
            <text:p>171130003</text:p>
          </table:table-cell>
          <table:table-cell office:value-type="string" table:style-name="ce14">
            <text:p>Porrelli Giannangelo</text:p>
          </table:table-cell>
          <table:table-cell office:value-type="string" table:style-name="ce13">
            <text:p>Nomina Testimone Seggio di Gara Procedura negoziata in modalità telematica ai sensi dell’art.36, co.2, lett.b) del D.Lgs.n.50 del 18 aprile 2016 e s.m.i., concernente la acquisizione del “SERVIZIO DI ASSISTENZA AGLI UTENTI FINALI DEL SISM PUGLIA E DEL SIMS PUGLIA” <text:s/>CODICE CIG 7281007D0A</text:p>
          </table:table-cell>
          <table:table-cell table:number-columns-repeated="2" table:style-name="ce14"/>
          <table:table-cell office:value-type="string" table:style-name="ce19">
            <text:p>Verbale CdA n. 4 del 15/11/2017 <text:s text:c="130"/>Verbale Comitato di Direzione del 27/11/2017<text:s/></text:p>
          </table:table-cell>
          <table:table-cell office:value-type="string" table:style-name="ce15">
            <text:p>Nomina Seggio di Gara</text:p>
          </table:table-cell>
          <table:table-cell table:number-columns-repeated="16376" table:style-name="ce16"/>
        </table:table-row>
        <table:table-row table:style-name="ro13">
          <table:table-cell office:value-type="date" office:date-value="2017-11-27T00:00:00" table:style-name="ce12">
            <text:p>27/11/2017</text:p>
          </table:table-cell>
          <table:table-cell office:value-type="float" office:value="171130004" table:style-name="ce13">
            <text:p>171130004</text:p>
          </table:table-cell>
          <table:table-cell office:value-type="string" table:style-name="ce14">
            <text:p>Spadavecchia Francesco</text:p>
          </table:table-cell>
          <table:table-cell office:value-type="string" table:style-name="ce13">
            <text:p>Nomina Testimone e Segretario Seggio di Gara Procedura negoziata in modalità telematica ai sensi dell’art.36, co.2, lett.b) del D.Lgs.n.50 del 18 aprile 2016 e s.m.i., concernente la acquisizione del “SERVIZIO DI ASSISTENZA AGLI UTENTI FINALI DEL SISM PUGLIA E DEL SIMS PUGLIA” <text:s/>CODICE CIG 7281007D0A</text:p>
          </table:table-cell>
          <table:table-cell table:number-columns-repeated="2" table:style-name="ce14"/>
          <table:table-cell office:value-type="string" table:style-name="ce19">
            <text:p>Verbale CdA n. 4 del 15/11/2017 <text:s text:c="130"/>Verbale Comitato di Direzione del 27/11/2017<text:s/></text:p>
          </table:table-cell>
          <table:table-cell office:value-type="string" table:style-name="ce15">
            <text:p>Nomina Seggio di Gara</text:p>
          </table:table-cell>
          <table:table-cell table:number-columns-repeated="16376" table:style-name="ce16"/>
        </table:table-row>
        <table:table-row table:style-name="ro7">
          <table:table-cell office:value-type="date" office:date-value="2017-12-04T00:00:00" table:style-name="ce12">
            <text:p>04/12/2017</text:p>
          </table:table-cell>
          <table:table-cell office:value-type="float" office:value="171204001" table:style-name="ce13">
            <text:p>171204001</text:p>
          </table:table-cell>
          <table:table-cell office:value-type="string" table:style-name="ce14">
            <text:p>Apollonio Maria Assunta</text:p>
          </table:table-cell>
          <table:table-cell office:value-type="string" table:style-name="ce15">
            <text:p>Nomina Presidente Seggio di Gara Procedura negoziata in modalità telematica ai sensi dell’art.36, co.2, lett.b) del D.Lgs.n.50 del 18 aprile 2016 e s.m.i., concernente la “Fornitura prodotti PAN SVC per assistenza degli apparati di sicurezza perimetrale dislocati presso InnovaPuglia S.p.A. in Valenzano (BA)” - CIG: 7288960014</text:p>
          </table:table-cell>
          <table:table-cell table:number-columns-repeated="2" table:style-name="ce14"/>
          <table:table-cell office:value-type="string" table:style-name="ce19">
            <text:p>'Verbale CdA n. 4 del 15/11/2017 <text:s text:c="130"/>Verbale Comitato di Direzione del 4/12/2017<text:s/></text:p>
          </table:table-cell>
          <table:table-cell office:value-type="string" table:style-name="ce15">
            <text:p>Nomina Seggio di Gara</text:p>
          </table:table-cell>
          <table:table-cell table:number-columns-repeated="16376" table:style-name="ce16"/>
        </table:table-row>
        <table:table-row table:style-name="ro7">
          <table:table-cell office:value-type="date" office:date-value="2017-12-04T00:00:00" table:style-name="ce12">
            <text:p>04/12/2017</text:p>
          </table:table-cell>
          <table:table-cell office:value-type="float" office:value="171204002" table:style-name="ce13">
            <text:p>171204002</text:p>
          </table:table-cell>
          <table:table-cell office:value-type="string" table:style-name="ce14">
            <text:p>Porrelli Giannangelo</text:p>
          </table:table-cell>
          <table:table-cell office:value-type="string" table:style-name="ce15">
            <text:p>Nomina Testimone <text:s/>Seggio di Gara Procedura negoziata in modalità telematica ai sensi dell’art.36, co.2, lett.b) del D.Lgs.n.50 del 18 aprile 2016 e s.m.i., concernente la “Fornitura prodotti PAN SVC per assistenza degli apparati di sicurezza perimetrale dislocati presso InnovaPuglia S.p.A. in Valenzano (BA)” - CIG: 7288960014</text:p>
          </table:table-cell>
          <table:table-cell table:number-columns-repeated="2" table:style-name="ce14"/>
          <table:table-cell office:value-type="string" table:style-name="ce19">
            <text:p>'Verbale CdA n. 4 del 15/11/2017 <text:s text:c="130"/>Verbale Comitato di Direzione del 4/12/2017<text:s/></text:p>
          </table:table-cell>
          <table:table-cell office:value-type="string" table:style-name="ce15">
            <text:p>Nomina Seggio di Gara</text:p>
          </table:table-cell>
          <table:table-cell table:number-columns-repeated="16376" table:style-name="ce16"/>
        </table:table-row>
        <table:table-row table:style-name="ro7">
          <table:table-cell office:value-type="date" office:date-value="2017-12-04T00:00:00" table:style-name="ce12">
            <text:p>04/12/2017</text:p>
          </table:table-cell>
          <table:table-cell office:value-type="float" office:value="171204003" table:style-name="ce13">
            <text:p>171204003</text:p>
          </table:table-cell>
          <table:table-cell office:value-type="string" table:style-name="ce14">
            <text:p>Spadavecchia Francesco</text:p>
          </table:table-cell>
          <table:table-cell office:value-type="string" table:style-name="ce15">
            <text:p>Nomina Testimone e Segretario Seggio di Gara Procedura negoziata in modalità telematica ai sensi dell’art.36, co.2, lett.b) del D.Lgs.n.50 del 18 aprile 2016 e s.m.i., concernente la “Fornitura prodotti PAN SVC per assistenza degli apparati di sicurezza perimetrale dislocati presso InnovaPuglia S.p.A. in Valenzano (BA)” - CIG: 7288960014</text:p>
          </table:table-cell>
          <table:table-cell table:number-columns-repeated="2" table:style-name="ce14"/>
          <table:table-cell office:value-type="string" table:style-name="ce19">
            <text:p>'Verbale CdA n. 4 del 15/11/2017 <text:s text:c="130"/>Verbale Comitato di Direzione del 4/12/2017<text:s/></text:p>
          </table:table-cell>
          <table:table-cell office:value-type="string" table:style-name="ce15">
            <text:p>Nomina Seggio di Gara</text:p>
          </table:table-cell>
          <table:table-cell table:number-columns-repeated="16376" table:style-name="ce16"/>
        </table:table-row>
        <table:table-row table:style-name="ro5">
          <table:table-cell office:value-type="date" office:date-value="2017-12-04T00:00:00" table:style-name="ce12">
            <text:p>04/12/2017</text:p>
          </table:table-cell>
          <table:table-cell office:value-type="float" office:value="171204031" table:style-name="ce13">
            <text:p>171204031</text:p>
          </table:table-cell>
          <table:table-cell office:value-type="string" table:style-name="ce13">
            <text:p>Lagioia Vincenzo</text:p>
          </table:table-cell>
          <table:table-cell office:value-type="string" table:style-name="ce13">
            <text:p>Nomina Presidente Seggio di Gara procedura negoziata ai sensi dell’ex Art. 36, comma 2, lett. b), del D.Lgs. 50/2016 e s.m.i., mediante R.d.O. MePa concernente la “Fornitura prodotti Radware per assistenza dell’infrastruttura di Application Delivery Controller e di Web Application Firewall, dislocata presso la sede di InnovaPuglia in Valenzano (BA)” - CIG: 72889843E1</text:p>
          </table:table-cell>
          <table:table-cell table:number-columns-repeated="2" table:style-name="ce14"/>
          <table:table-cell office:value-type="string" table:style-name="ce19">
            <text:p>'Verbale CdA n. 4 del 15/11/2017 <text:s text:c="130"/>Verbale Comitato di Direzione del 4/12/2017<text:s/></text:p>
          </table:table-cell>
          <table:table-cell office:value-type="string" table:style-name="ce15">
            <text:p>Nomina Seggio di Gara</text:p>
          </table:table-cell>
          <table:table-cell table:number-columns-repeated="16376" table:style-name="ce16"/>
        </table:table-row>
        <table:table-row table:style-name="ro5">
          <table:table-cell office:value-type="date" office:date-value="2017-12-04T00:00:00" table:style-name="ce12">
            <text:p>04/12/2017</text:p>
          </table:table-cell>
          <table:table-cell office:value-type="float" office:value="171204027" table:style-name="ce13">
            <text:p>171204027</text:p>
          </table:table-cell>
          <table:table-cell office:value-type="string" table:style-name="ce14">
            <text:p>Porrelli Giannangelo</text:p>
          </table:table-cell>
          <table:table-cell office:value-type="string" table:style-name="ce13">
            <text:p>Nomina Testimone <text:s/>Seggio di Gara procedura negoziata ai sensi dell’ex Art. 36, comma 2, lett. b), del D.Lgs. 50/2016 e s.m.i., mediante R.d.O. MePa concernente la “Fornitura prodotti Radware per assistenza dell’infrastruttura di Application Delivery Controller e di Web Application Firewall, dislocata presso la sede di InnovaPuglia in Valenzano (BA)” - CIG: 72889843E1</text:p>
          </table:table-cell>
          <table:table-cell table:number-columns-repeated="2" table:style-name="ce14"/>
          <table:table-cell office:value-type="string" table:style-name="ce19">
            <text:p>'Verbale CdA n. 4 del 15/11/2017 <text:s text:c="130"/>Verbale Comitato di Direzione del 4/12/2017<text:s/></text:p>
          </table:table-cell>
          <table:table-cell office:value-type="string" table:style-name="ce15">
            <text:p>Nomina Seggio di Gara</text:p>
          </table:table-cell>
          <table:table-cell table:number-columns-repeated="16376" table:style-name="ce16"/>
        </table:table-row>
        <table:table-row table:style-name="ro5">
          <table:table-cell office:value-type="date" office:date-value="2017-12-04T00:00:00" table:style-name="ce12">
            <text:p>04/12/2017</text:p>
          </table:table-cell>
          <table:table-cell office:value-type="float" office:value="171204028" table:style-name="ce13">
            <text:p>171204028</text:p>
          </table:table-cell>
          <table:table-cell office:value-type="string" table:style-name="ce14">
            <text:p>Spadavecchia Francesco</text:p>
          </table:table-cell>
          <table:table-cell office:value-type="string" table:style-name="ce13">
            <text:p>Nomina Testimone e Segretario Seggio di Gara procedura negoziata ai sensi dell’ex Art. 36, comma 2, lett. b), del D.Lgs. 50/2016 e s.m.i., mediante R.d.O. MePa concernente la “Fornitura prodotti Radware per assistenza dell’infrastruttura di Application Delivery Controller e di Web Application Firewall, dislocata presso la sede di InnovaPuglia in Valenzano (BA)” - CIG: 72889843E1</text:p>
          </table:table-cell>
          <table:table-cell table:number-columns-repeated="2" table:style-name="ce14"/>
          <table:table-cell office:value-type="string" table:style-name="ce19">
            <text:p>'Verbale CdA n. 4 del 15/11/2017 <text:s text:c="130"/>Verbale Comitato di Direzione del 4/12/2017<text:s/></text:p>
          </table:table-cell>
          <table:table-cell office:value-type="string" table:style-name="ce15">
            <text:p>Nomina Seggio di Gara</text:p>
          </table:table-cell>
          <table:table-cell table:number-columns-repeated="16376" table:style-name="ce16"/>
        </table:table-row>
        <table:table-row table:style-name="ro7">
          <table:table-cell office:value-type="date" office:date-value="2017-12-06T00:00:00" table:style-name="ce12">
            <text:p>06/12/2017</text:p>
          </table:table-cell>
          <table:table-cell office:value-type="float" office:value="171206004" table:style-name="ce13">
            <text:p>171206004</text:p>
          </table:table-cell>
          <table:table-cell office:value-type="string" table:style-name="ce13">
            <text:p>Lagioia Vincenzo</text:p>
          </table:table-cell>
          <table:table-cell office:value-type="string" table:style-name="ce13">
            <text:p>Nomina Presidente Seggio di Gara procedura negoziata ai sensi dell’ex Art. 36, comma 2, lett. b), del D.Lgs. 50/2016 e s.m.i., mediante R.d.O. MePa concernente la “Fornitura prodotti/SERVIZI Cisco SMARTnet per assistenza dell’infrastruttura di rete, di sicurezza e Voice over IP di InnovaPuglia S.p.A.” - CIG: 7288916BC1<text:s text:c="2"/></text:p>
          </table:table-cell>
          <table:table-cell table:number-columns-repeated="2" table:style-name="ce14"/>
          <table:table-cell office:value-type="string" table:style-name="ce19">
            <text:p>'Verbale CdA n. 4 del 15/11/2017 <text:s text:c="130"/>Verbale Comitato di Direzione del 6/12/2017<text:s/></text:p>
          </table:table-cell>
          <table:table-cell office:value-type="string" table:style-name="ce15">
            <text:p>Nomina Seggio di Gara</text:p>
          </table:table-cell>
          <table:table-cell table:number-columns-repeated="16376" table:style-name="ce16"/>
        </table:table-row>
        <table:table-row table:style-name="ro7">
          <table:table-cell office:value-type="date" office:date-value="2017-12-06T00:00:00" table:style-name="ce12">
            <text:p>06/12/2017</text:p>
          </table:table-cell>
          <table:table-cell office:value-type="float" office:value="171206005" table:style-name="ce13">
            <text:p>171206005</text:p>
          </table:table-cell>
          <table:table-cell office:value-type="string" table:style-name="ce14">
            <text:p>Porrelli Giannangelo</text:p>
          </table:table-cell>
          <table:table-cell office:value-type="string" table:style-name="ce13">
            <text:p>Nomina Testimone Seggio di Gara procedura negoziata ai sensi dell’ex Art. 36, comma 2, lett. b), del D.Lgs. 50/2016 e s.m.i., mediante R.d.O. MePa concernente la “Fornitura prodotti/SERVIZI Cisco SMARTnet per assistenza dell’infrastruttura di rete, di sicurezza e Voice over IP di InnovaPuglia S.p.A.” - CIG: 7288916BC1<text:s text:c="2"/></text:p>
          </table:table-cell>
          <table:table-cell table:number-columns-repeated="2" table:style-name="ce14"/>
          <table:table-cell office:value-type="string" table:style-name="ce19">
            <text:p>'Verbale CdA n. 4 del 15/11/2017 <text:s text:c="130"/>Verbale Comitato di Direzione del 6/12/2017<text:s/></text:p>
          </table:table-cell>
          <table:table-cell office:value-type="string" table:style-name="ce15">
            <text:p>Nomina Seggio di Gara</text:p>
          </table:table-cell>
          <table:table-cell table:number-columns-repeated="16376" table:style-name="ce16"/>
        </table:table-row>
        <table:table-row table:style-name="ro7">
          <table:table-cell office:value-type="date" office:date-value="2017-12-06T00:00:00" table:style-name="ce12">
            <text:p>06/12/2017</text:p>
          </table:table-cell>
          <table:table-cell office:value-type="float" office:value="171206006" table:style-name="ce13">
            <text:p>171206006</text:p>
          </table:table-cell>
          <table:table-cell office:value-type="string" table:style-name="ce14">
            <text:p>Spadavecchia Francesco</text:p>
          </table:table-cell>
          <table:table-cell office:value-type="string" table:style-name="ce13">
            <text:p>Nomina Testimone e Segretario Seggio di Gara procedura negoziata ai sensi dell’ex Art. 36, comma 2, lett. b), del D.Lgs. 50/2016 e s.m.i., mediante R.d.O. MePa concernente la “Fornitura prodotti/SERVIZI Cisco SMARTnet per assistenza dell’infrastruttura di rete, di sicurezza e Voice over IP di InnovaPuglia S.p.A.” - CIG: 7288916BC1<text:s text:c="2"/></text:p>
          </table:table-cell>
          <table:table-cell table:number-columns-repeated="2" table:style-name="ce14"/>
          <table:table-cell office:value-type="string" table:style-name="ce19">
            <text:p>'Verbale CdA n. 4 del 15/11/2017 <text:s text:c="130"/>Verbale Comitato di Direzione del 6/12/2017<text:s/></text:p>
          </table:table-cell>
          <table:table-cell office:value-type="string" table:style-name="ce15">
            <text:p>Nomina Seggio di Gara</text:p>
          </table:table-cell>
          <table:table-cell table:number-columns-repeated="16376" table:style-name="ce16"/>
        </table:table-row>
        <table:table-row table:number-rows-repeated="4" table:style-name="ro2">
          <table:table-cell table:style-name="ce12"/>
          <table:table-cell table:style-name="ce13"/>
          <table:table-cell table:style-name="ce14"/>
          <table:table-cell table:style-name="ce13"/>
          <table:table-cell table:number-columns-repeated="2" table:style-name="ce14"/>
          <table:table-cell table:style-name="ce19"/>
          <table:table-cell table:style-name="ce15"/>
          <table:table-cell table:number-columns-repeated="16376" table:style-name="ce16"/>
        </table:table-row>
        <table:table-row table:number-rows-repeated="11" table:style-name="ro2">
          <table:table-cell table:style-name="ce12"/>
          <table:table-cell table:number-columns-repeated="3" table:style-name="ce13"/>
          <table:table-cell table:number-columns-repeated="2" table:style-name="ce14"/>
          <table:table-cell table:style-name="ce19"/>
          <table:table-cell table:style-name="ce15"/>
          <table:table-cell table:number-columns-repeated="16376" table:style-name="ce16"/>
        </table:table-row>
        <table:table-row table:style-name="ro2">
          <table:table-cell table:style-name="ce12"/>
          <table:table-cell table:number-columns-repeated="3" table:style-name="ce13"/>
          <table:table-cell table:number-columns-repeated="2" table:style-name="ce14"/>
          <table:table-cell table:style-name="ce19"/>
          <table:table-cell table:style-name="ce15"/>
          <table:table-cell table:number-columns-repeated="2" table:style-name="ce16"/>
          <table:table-cell table:style-name="ce20"/>
          <table:table-cell table:number-columns-repeated="16373" table:style-name="ce16"/>
        </table:table-row>
        <table:table-row table:number-rows-repeated="2" table:style-name="ro2">
          <table:table-cell table:style-name="ce12"/>
          <table:table-cell table:number-columns-repeated="3" table:style-name="ce13"/>
          <table:table-cell table:number-columns-repeated="2" table:style-name="ce14"/>
          <table:table-cell table:style-name="ce19"/>
          <table:table-cell table:style-name="ce15"/>
          <table:table-cell table:number-columns-repeated="2" table:style-name="ce16"/>
          <table:table-cell table:number-columns-repeated="2" table:style-name="ce20"/>
          <table:table-cell table:number-columns-repeated="16372" table:style-name="ce16"/>
        </table:table-row>
        <table:table-row table:number-rows-repeated="11" table:style-name="ro2">
          <table:table-cell table:style-name="ce12"/>
          <table:table-cell table:number-columns-repeated="3" table:style-name="ce13"/>
          <table:table-cell table:number-columns-repeated="2" table:style-name="ce14"/>
          <table:table-cell table:style-name="ce19"/>
          <table:table-cell table:style-name="ce15"/>
          <table:table-cell table:number-columns-repeated="16376" table:style-name="ce16"/>
        </table:table-row>
        <table:table-row table:number-rows-repeated="8" table:style-name="ro2">
          <table:table-cell table:style-name="ce12"/>
          <table:table-cell table:number-columns-repeated="3" table:style-name="ce13"/>
          <table:table-cell table:number-columns-repeated="2" table:style-name="ce14"/>
          <table:table-cell table:number-columns-repeated="2" table:style-name="ce15"/>
          <table:table-cell table:number-columns-repeated="16376" table:style-name="ce16"/>
        </table:table-row>
        <table:table-row table:number-rows-repeated="2" table:style-name="ro2">
          <table:table-cell table:style-name="ce12"/>
          <table:table-cell table:number-columns-repeated="3" table:style-name="ce13"/>
          <table:table-cell table:number-columns-repeated="2" table:style-name="ce14"/>
          <table:table-cell table:style-name="ce19"/>
          <table:table-cell table:style-name="ce15"/>
          <table:table-cell table:number-columns-repeated="16376" table:style-name="ce16"/>
        </table:table-row>
        <table:table-row table:number-rows-repeated="2" table:style-name="ro2">
          <table:table-cell table:style-name="ce12"/>
          <table:table-cell table:number-columns-repeated="2" table:style-name="ce13"/>
          <table:table-cell table:style-name="ce21"/>
          <table:table-cell table:number-columns-repeated="2" table:style-name="ce14"/>
          <table:table-cell table:style-name="ce19"/>
          <table:table-cell table:style-name="ce15"/>
          <table:table-cell table:number-columns-repeated="16376" table:style-name="ce16"/>
        </table:table-row>
        <table:table-row table:number-rows-repeated="2" table:style-name="ro2">
          <table:table-cell table:style-name="ce12"/>
          <table:table-cell table:number-columns-repeated="3" table:style-name="ce13"/>
          <table:table-cell table:number-columns-repeated="2" table:style-name="ce14"/>
          <table:table-cell table:style-name="ce19"/>
          <table:table-cell table:style-name="ce14"/>
          <table:table-cell table:number-columns-repeated="16376" table:style-name="ce16"/>
        </table:table-row>
        <table:table-row table:number-rows-repeated="8" table:style-name="ro2">
          <table:table-cell table:style-name="ce12"/>
          <table:table-cell table:style-name="ce14"/>
          <table:table-cell table:number-columns-repeated="2" table:style-name="ce13"/>
          <table:table-cell table:number-columns-repeated="2" table:style-name="ce14"/>
          <table:table-cell table:style-name="ce19"/>
          <table:table-cell table:style-name="ce14"/>
          <table:table-cell table:number-columns-repeated="16376" table:style-name="ce16"/>
        </table:table-row>
        <table:table-row table:number-rows-repeated="9" table:style-name="ro2">
          <table:table-cell table:style-name="ce6"/>
          <table:table-cell table:style-name="ce3"/>
          <table:table-cell table:number-columns-repeated="2" table:style-name="ce4"/>
          <table:table-cell table:number-columns-repeated="2" table:style-name="ce3"/>
          <table:table-cell table:style-name="ce7"/>
          <table:table-cell table:style-name="ce3"/>
          <table:table-cell table:number-columns-repeated="16376"/>
        </table:table-row>
        <table:table-row table:number-rows-repeated="23" table:style-name="ro2">
          <table:table-cell table:style-name="ce6"/>
          <table:table-cell table:style-name="ce3"/>
          <table:table-cell table:number-columns-repeated="2" table:style-name="ce4"/>
          <table:table-cell table:number-columns-repeated="2" table:style-name="ce3"/>
          <table:table-cell table:style-name="ce7"/>
          <table:table-cell table:number-columns-repeated="16377"/>
        </table:table-row>
        <table:table-row table:style-name="ro2">
          <table:table-cell table:style-name="ce6"/>
          <table:table-cell table:number-columns-repeated="2" table:style-name="ce3"/>
          <table:table-cell table:style-name="ce4"/>
          <table:table-cell table:number-columns-repeated="2" table:style-name="ce3"/>
          <table:table-cell table:style-name="ce7"/>
          <table:table-cell table:number-columns-repeated="16377"/>
        </table:table-row>
        <table:table-row table:number-rows-repeated="13" table:style-name="ro2">
          <table:table-cell table:style-name="ce6"/>
          <table:table-cell table:style-name="ce3"/>
          <table:table-cell table:number-columns-repeated="2" table:style-name="ce4"/>
          <table:table-cell table:number-columns-repeated="2" table:style-name="ce3"/>
          <table:table-cell table:style-name="ce7"/>
          <table:table-cell table:number-columns-repeated="16377"/>
        </table:table-row>
        <table:table-row table:number-rows-repeated="210" table:style-name="ro2">
          <table:table-cell table:number-columns-repeated="16384"/>
        </table:table-row>
        <table:table-row table:style-name="ro2">
          <table:table-cell office:value-type="string" table:style-name="ce3">
            <text:p>èp</text:p>
          </table:table-cell>
          <table:table-cell table:number-columns-repeated="7" table:style-name="ce3"/>
          <table:table-cell table:number-columns-repeated="16376"/>
        </table:table-row>
        <table:table-row table:style-name="ro2">
          <table:table-cell office:value-type="string" table:style-name="ce3">
            <text:p>ò</text:p>
          </table:table-cell>
          <table:table-cell table:number-columns-repeated="7" table:style-name="ce3"/>
          <table:table-cell table:number-columns-repeated="16376"/>
        </table:table-row>
        <table:table-row table:style-name="ro2">
          <table:table-cell table:number-columns-repeated="3" table:style-name="ce3"/>
          <table:table-cell table:style-name="ce11"/>
          <table:table-cell table:number-columns-repeated="16380"/>
        </table:table-row>
        <table:table-row table:style-name="ro2">
          <table:table-cell table:number-columns-repeated="16384"/>
        </table:table-row>
        <table:table-row table:style-name="ro2">
          <table:table-cell office:value-type="string" table:style-name="ce3">
            <text:p>è+</text:p>
          </table:table-cell>
          <table:table-cell table:number-columns-repeated="7" table:style-name="ce3"/>
          <table:table-cell table:number-columns-repeated="16376"/>
        </table:table-row>
        <table:table-row table:number-rows-repeated="3" table:style-name="ro2">
          <table:table-cell table:number-columns-repeated="16384"/>
        </table:table-row>
        <table:table-row table:style-name="ro2">
          <table:table-cell office:value-type="float" office:value="0" table:formula="of:=++$$òèp+$$è" table:style-name="ce3">
            <text:p>#NOME?</text:p>
          </table:table-cell>
          <table:table-cell table:number-columns-repeated="7" table:style-name="ce3"/>
          <table:table-cell table:number-columns-repeated="16376"/>
        </table:table-row>
        <table:table-row table:style-name="ro2">
          <table:table-cell office:value-type="string" table:style-name="ce3">
            <text:p>ò+pè</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3">
            <text:p>òòà</text:p>
          </table:table-cell>
          <table:table-cell table:number-columns-repeated="16383"/>
        </table:table-row>
        <table:table-row table:number-rows-repeated="5" table:style-name="ro2">
          <table:table-cell table:number-columns-repeated="16384"/>
        </table:table-row>
        <table:table-row table:number-rows-repeated="5" table:style-name="ro2">
          <table:table-cell office:value-type="string" table:style-name="ce3">
            <text:p>à</text:p>
          </table:table-cell>
          <table:table-cell table:number-columns-repeated="16383"/>
        </table:table-row>
        <table:table-row table:style-name="ro2">
          <table:table-cell office:value-type="string" table:style-name="ce3">
            <text:p>+</text:p>
          </table:table-cell>
          <table:table-cell table:number-columns-repeated="16383"/>
        </table:table-row>
        <table:table-row table:style-name="ro2">
          <table:table-cell table:number-columns-repeated="16384"/>
        </table:table-row>
        <table:table-row table:style-name="ro2">
          <table:table-cell office:value-type="string" table:style-name="ce11">
            <text:p>++</text:p>
          </table:table-cell>
          <table:table-cell table:number-columns-repeated="7" table:style-name="ce3"/>
          <table:table-cell table:number-columns-repeated="16376"/>
        </table:table-row>
        <table:table-row table:number-rows-repeated="8" table:style-name="ro2">
          <table:table-cell table:number-columns-repeated="16384"/>
        </table:table-row>
        <table:table-row table:style-name="ro2">
          <table:table-cell table:number-columns-repeated="6" table:style-name="ce3"/>
          <table:table-cell table:style-name="ce11"/>
          <table:table-cell table:number-columns-repeated="16377"/>
        </table:table-row>
        <table:table-row table:number-rows-repeated="4" table:style-name="ro2">
          <table:table-cell table:number-columns-repeated="16384"/>
        </table:table-row>
        <table:table-row table:style-name="ro2">
          <table:table-cell office:value-type="string" table:style-name="ce3">
            <text:p>+</text:p>
          </table:table-cell>
          <table:table-cell table:number-columns-repeated="7" table:style-name="ce3"/>
          <table:table-cell table:number-columns-repeated="16376"/>
        </table:table-row>
        <table:table-row table:number-rows-repeated="3" table:style-name="ro2">
          <table:table-cell table:number-columns-repeated="16384"/>
        </table:table-row>
        <table:table-row table:style-name="ro2">
          <table:table-cell office:value-type="string" table:style-name="ce3">
            <text:p>à</text:p>
          </table:table-cell>
          <table:table-cell table:number-columns-repeated="16383"/>
        </table:table-row>
        <table:table-row table:style-name="ro2">
          <table:table-cell office:value-type="float" office:value="0" table:formula="of:=++$$à" table:style-name="ce3">
            <text:p>#NOME?</text:p>
          </table:table-cell>
          <table:table-cell table:number-columns-repeated="16383"/>
        </table:table-row>
        <table:table-row table:number-rows-repeated="5" table:style-name="ro2">
          <table:table-cell table:number-columns-repeated="16384"/>
        </table:table-row>
        <table:table-row table:style-name="ro2">
          <table:table-cell office:value-type="string" table:style-name="ce11">
            <text:p>+++</text:p>
          </table:table-cell>
          <table:table-cell table:number-columns-repeated="16383"/>
        </table:table-row>
        <table:table-row table:number-rows-repeated="19" table:style-name="ro2">
          <table:table-cell table:number-columns-repeated="16384"/>
        </table:table-row>
        <table:table-row table:style-name="ro2">
          <table:table-cell table:number-columns-repeated="3"/>
          <table:table-cell office:value-type="string" table:style-name="ce3">
            <text:p>*</text:p>
          </table:table-cell>
          <table:table-cell table:number-columns-repeated="16380"/>
        </table:table-row>
        <table:table-row table:number-rows-repeated="1048082" table:style-name="ro2">
          <table:table-cell table:number-columns-repeated="16384"/>
        </table:table-row>
        <table:named-expressions>
          <table:named-range table:name="Print_Area" table:cell-range-address="Foglio1.$A$1:Foglio1.$H$45" table:base-cell-address="Foglio1.$A$1"/>
          <table:named-range table:name="OLE_LINK4" table:cell-range-address="Foglio1.$D$15" table:base-cell-address="Foglio1.$A$1"/>
        </table:named-expressions>
      </table:table>
      <table:database-ranges>
        <table:database-range table:target-range-address="Foglio1.E1:Foglio1.F2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entury Gothic" svg:font-family="&quot;Century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8in" fo:margin-right="0.17in" style:print-orientation="portrait"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IGENNARO</meta:initial-creator>
    <dc:creator>utente</dc:creator>
    <meta:creation-date>2015-11-04T15:57:24Z</meta:creation-date>
    <dc:date>2018-03-30T09:19:28Z</dc:date>
    <meta:print-date>2017-05-09T13:13:50Z</meta:print-date>
  </office:meta>
</office:document-meta>
</file>