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MT" svg:font-family="&quot;Arial MT&quot;"/>
  </office:font-face-decls>
  <office:automatic-styles>
    <style:style style:name="ce1" style:family="table-cell" style:parent-style-name="Default" style:data-style-name="N50">
      <style:table-cell-properties fo:border="thin solid #000000" fo:background-color="transparent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50">
      <style:table-cell-properties fo:background-color="transparent" style:cell-protect="protected"/>
    </style:style>
    <style:style style:name="ce3" style:family="table-cell" style:parent-style-name="Default" style:data-style-name="N50">
      <style:table-cell-properties fo:background-color="transparent"/>
    </style:style>
    <style:style style:name="ce4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50">
      <style:table-cell-properties fo:border-top="thin solid #000000" fo:border-bottom="thin double #000000" fo:border-left="thin solid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5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10" style:family="table-cell" style:parent-style-name="Default" style:data-style-name="N50">
      <style:table-cell-properties fo:border-top="thin double #000000" fo:border-bottom="thin double #000000" fo:border-left="thin double #000000" fo:border-right="none" fo:background-color="transparent" style:cell-protect="protected"/>
    </style:style>
    <style:style style:name="ce11" style:family="table-cell" style:parent-style-name="Default" style:data-style-name="N50">
      <style:table-cell-properties fo:border-top="thin double #000000" fo:border-bottom="thin double #000000" fo:border-left="none" fo:border-right="none" fo:background-color="transparent" style:cell-protect="protected"/>
    </style:style>
    <style:style style:name="ce12" style:family="table-cell" style:parent-style-name="Default" style:data-style-name="N4">
      <style:table-cell-properties fo:border-top="thin double #000000" fo:border-bottom="thin double #000000" fo:border-left="none" fo:border-right="none" fo:background-color="transparent" style:cell-protect="protected"/>
    </style:style>
    <style:style style:name="ce13" style:family="table-cell" style:parent-style-name="Default" style:data-style-name="N4">
      <style:table-cell-properties fo:border-top="thin double #000000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thin solid #000000" fo:border-bottom="thin solid #000000" fo:border-left="thin double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thin solid #000000" fo:border-bottom="thin solid #000000" fo:border-left="thin double #000000" fo:border-right="thin solid #000000" fo:background-color="transparent" style:cell-protect="protected"/>
    </style:style>
    <style:style style:name="ce16" style:family="table-cell" style:parent-style-name="Default" style:data-style-name="N50">
      <style:table-cell-properties fo:border="thin solid #000000" fo:background-color="transparent" style:cell-protect="protected"/>
    </style:style>
    <style:style style:name="ce17" style:family="table-cell" style:parent-style-name="Default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fo:background-color="transparent" style:cell-protect="protected"/>
    </style:style>
    <style:style style:name="ce19" style:family="table-cell" style:parent-style-name="Default" style:data-style-name="N50">
      <style:table-cell-properties fo:border-top="thin solid #000000" fo:border-bottom="thin double #000000" fo:border-left="thin double #000000" fo:border-right="thin solid #000000" fo:background-color="transparent" style:cell-protect="protected"/>
    </style:style>
    <style:style style:name="ce20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50">
      <style:table-cell-properties fo:border-top="2pt solid #000000" fo:border-bottom="none" fo:border-left="2pt solid #000000" fo:border-right="none" fo:background-color="transparent"/>
    </style:style>
    <style:style style:name="ce22" style:family="table-cell" style:parent-style-name="Default" style:data-style-name="N50">
      <style:table-cell-properties fo:border-top="none" fo:border-bottom="none" fo:border-left="2pt solid #000000" fo:border-right="none" fo:background-color="transparent"/>
    </style:style>
    <style:style style:name="ce23" style:family="table-cell" style:parent-style-name="Default" style:data-style-name="N50">
      <style:table-cell-properties fo:border-top="none" fo:border-bottom="2pt solid #000000" fo:border-left="2pt solid #000000" fo:border-right="none" fo:background-color="transparent"/>
    </style:style>
    <style:style style:name="ce24" style:family="table-cell" style:parent-style-name="Default" style:data-style-name="N50">
      <style:table-cell-properties fo:border="thin solid #000000" fo:background-color="transparent" style:cell-protect="protected"/>
    </style:style>
    <style:style style:name="ce25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protected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protected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fo:background-color="transparent" style:cell-protect="protected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protecte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fo:background-color="transparent" style:cell-protect="protected"/>
    </style:style>
    <style:style style:name="ce32" style:family="table-cell" style:parent-style-name="Default" style:data-style-name="N3">
      <style:table-cell-properties fo:border="thin solid #000000" fo:background-color="transparent" style:cell-protect="protected"/>
    </style:style>
    <style:style style:name="ce33" style:family="table-cell" style:parent-style-name="Default" style:data-style-name="N3">
      <style:table-cell-properties fo:background-color="transparent" style:cell-protect="protected"/>
    </style:style>
    <style:style style:name="ce34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ackground-color="transparent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fo:background-color="transparent" style:cell-protect="protected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fo:background-color="transparent" style:cell-protect="protected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transparent" style:cell-protect="protected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 style:cell-protect="protected"/>
    </style:style>
    <style:style style:name="ce40" style:family="table-cell" style:parent-style-name="Default" style:data-style-name="N3">
      <style:table-cell-properties fo:border-top="none" fo:border-bottom="none" fo:border-left="none" fo:border-right="thin double #000000" fo:background-color="transparent" style:cell-protect="protected"/>
    </style:style>
    <style:style style:name="ce41" style:family="table-cell" style:parent-style-name="Default" style:data-style-name="N3">
      <style:table-cell-properties fo:background-color="transparent" style:cell-protect="protected"/>
    </style:style>
    <style:style style:name="ce42" style:family="table-cell" style:parent-style-name="Default" style:data-style-name="N3">
      <style:table-cell-properties fo:border-top="none" fo:border-bottom="none" fo:border-left="none" fo:border-right="thin double #000000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fo:background-color="transparent" style:cell-protect="protected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protected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double #000000" fo:background-color="transparent" style:cell-protect="protected"/>
    </style:style>
    <style:style style:name="ce46" style:family="table-cell" style:parent-style-name="Default" style:data-style-name="N3">
      <style:table-cell-properties fo:border="thin solid #000000" fo:background-color="transparent" style:cell-protect="protected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 style:cell-protect="protected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 style:cell-protect="protected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 style:cell-protect="protected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double #000000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none" fo:background-color="transparent" style:cell-protect="protected"/>
      <style:text-properties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fo:background-color="transparent" style:cell-protect="protected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double #000000" fo:border-bottom="none" fo:border-left="thin double #000000" fo:border-right="thin double #000000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5" table:number-columns-repeated="16379" table:default-cell-style-name="ce3"/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8">
            <text:p>RIF. <text:s/>ALLEGATO 6 del DPCM 22/9/2014 - ALTRI ENTI IN CONTABILITA' ECONOMICA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8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8">
            <text:p>Prospetto di cui all'art 8, comma 1, DL 66/2014 (enti in contabilità economica)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8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8">
            <text:p>INNOVAPUGLIA spa - Bilancio 2018</text:p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1">
          <table:table-cell table:style-name="ce10"/>
          <table:table-cell table:style-name="ce11"/>
          <table:table-cell table:style-name="ce12"/>
          <table:table-cell office:value-type="string" table:style-name="ce25">
            <text:p>31/12/2018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4">
            <text:p>A)</text:p>
          </table:table-cell>
          <table:table-cell office:value-type="string" table:style-name="ce1">
            <text:p>VALORE DELLA PRODUZIONE</text:p>
          </table:table-cell>
          <table:table-cell table:style-name="ce9"/>
          <table:table-cell office:value-type="string" table:style-name="ce26">
            <text:p><text:s/></text:p>
          </table:table-cell>
          <table:table-cell table:style-name="ce18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1 - Ricavi dalle vendite e delle prestazioni</text:p>
          </table:table-cell>
          <table:table-cell table:style-name="ce27"/>
          <table:table-cell office:value-type="float" office:value="10618397" table:formula="of:=+[.C24]" table:style-name="ce28">
            <text:p>10.618.397</text:p>
          </table:table-cell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24">
            <text:p>a) contributo ordinario dello Stato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b) corrispettivi da contratto di servizio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b.1) con lo Stato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b.2) con le Regioni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b.3) con altri enti pubblici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b.4) con l'Unione Europea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c) contributi in conto esercizio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c.1) contributi dallo Stato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c.2) contributi da Regioni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c.3) contributi da altri enti pubblici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c.4) contributi dall'Unione Europea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d) contributi da privati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e) proventi fiscali e parafiscali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f) ricavi per cessioni di prodotti e prestazioni di servizi</text:p>
          </table:table-cell>
          <table:table-cell office:value-type="float" office:value="10618397" table:style-name="ce27">
            <text:p>10.618.397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2 - Variazione delle rimanenze di prodotti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e servizi in corso di lavorazione,semilavorati e finiti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3 - Variazione delle rimanenze di prodotti<text:s/></text:p>
          </table:table-cell>
          <table:table-cell table:style-name="ce27"/>
          <table:table-cell office:value-type="float" office:value="9670775" table:style-name="ce28">
            <text:p>9.670.775</text:p>
          </table:table-cell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e servizi in corso su ordinazione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4 - Incrementi di immobilizzazioni per lavori interni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5 - Altri ricavi e proventi</text:p>
          </table:table-cell>
          <table:table-cell table:style-name="ce27"/>
          <table:table-cell office:value-type="float" office:value="1497620" table:formula="of:=+[.C32]" table:style-name="ce30">
            <text:p>1.497.620</text:p>
          </table:table-cell>
          <table:table-cell table:style-name="ce31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4"/>a) quota contributi in conto capitale imputata all'esercizio</text:p>
          </table:table-cell>
          <table:table-cell table:style-name="ce29"/>
          <table:table-cell table:style-name="ce32"/>
          <table:table-cell table:style-name="ce33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4"/>b) altri ricavi e proventi</text:p>
          </table:table-cell>
          <table:table-cell office:value-type="float" office:value="1497620" table:style-name="ce29">
            <text:p>1.497.620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1">
          <table:table-cell table:style-name="ce15"/>
          <table:table-cell office:value-type="string" table:style-name="ce17">
            <text:p>Totale (A)</text:p>
          </table:table-cell>
          <table:table-cell table:style-name="ce29"/>
          <table:table-cell office:value-type="float" office:value="21786792" table:formula="of:=SUM([.D10:.D30])" table:style-name="ce34">
            <text:p>21.786.792</text:p>
          </table:table-cell>
          <table:table-cell office:value-type="float" office:value="0" table:formula="of:=+[.#REF!]-[.#REF!]" table:style-name="ce35">
            <text:p>#RIF!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)</text:p>
          </table:table-cell>
          <table:table-cell office:value-type="string" table:style-name="ce1">
            <text:p>COSTI DELLA PRODUZIONE</text:p>
          </table:table-cell>
          <table:table-cell table:style-name="ce36"/>
          <table:table-cell office:value-type="string" table:style-name="ce37">
            <text:p><text:s/></text:p>
          </table:table-cell>
          <table:table-cell table:style-name="ce38"/>
          <table:table-cell table:number-columns-repeated="16379"/>
        </table:table-row>
        <table:table-row table:style-name="ro4">
          <table:table-cell table:style-name="ce15"/>
          <table:table-cell table:style-name="ce16"/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6 - Per materiali di consumo e merci</text:p>
          </table:table-cell>
          <table:table-cell table:style-name="ce36"/>
          <table:table-cell office:value-type="float" office:value="169040" table:style-name="ce39">
            <text:p>169.040</text:p>
          </table:table-cell>
          <table:table-cell office:value-type="float" office:value="0" table:formula="of:=+[.#REF!]-[.#REF!]" table:style-name="ce27">
            <text:p>#RIF!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7 - Per servizi</text:p>
          </table:table-cell>
          <table:table-cell table:style-name="ce36"/>
          <table:table-cell office:value-type="float" office:value="0" table:formula="of:=+[.C39]+[.C40]+[.C41]" table:style-name="ce39">
            <text:p>#RIF!</text:p>
          </table:table-cell>
          <table:table-cell office:value-type="float" office:value="0" table:formula="of:=+[.#REF!]-[.#REF!]" table:style-name="ce27">
            <text:p>#RIF!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a) erogazione di servizi istituzionali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b) acquisizione di servizi</text:p>
          </table:table-cell>
          <table:table-cell office:value-type="float" office:value="0" table:formula="of:=5112178-[.C40]-[.C41]" table:style-name="ce36">
            <text:p>#RIF!</text:p>
          </table:table-cell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c) consulenze, collaborazioni, altre prestazioni di lavoro</text:p>
          </table:table-cell>
          <table:table-cell office:value-type="float" office:value="0" table:formula="of:=+[.#REF!]" table:style-name="ce36">
            <text:p>#RIF!</text:p>
          </table:table-cell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d) compensi ad organi di amministrazione e di controllo</text:p>
          </table:table-cell>
          <table:table-cell office:value-type="float" office:value="20000" table:style-name="ce36">
            <text:p>20.000</text:p>
          </table:table-cell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8 - Per godimento di beni di terzi</text:p>
          </table:table-cell>
          <table:table-cell table:style-name="ce36"/>
          <table:table-cell office:value-type="float" office:value="153853" table:style-name="ce39">
            <text:p>153.853</text:p>
          </table:table-cell>
          <table:table-cell office:value-type="float" office:value="0" table:formula="of:=+[.#REF!]-[.#REF!]" table:style-name="ce27">
            <text:p>#RIF!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9 - Per il personale:</text:p>
          </table:table-cell>
          <table:table-cell table:style-name="ce36"/>
          <table:table-cell office:value-type="float" office:value="12109462" table:formula="of:=SUM([.C44:.C47])" table:style-name="ce39">
            <text:p>12.109.462</text:p>
          </table:table-cell>
          <table:table-cell office:value-type="float" office:value="0" table:formula="of:=+[.#REF!]-[.#REF!]" table:style-name="ce27">
            <text:p>#RIF!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a) Salari e stipendi</text:p>
          </table:table-cell>
          <table:table-cell office:value-type="float" office:value="8749137" table:style-name="ce36">
            <text:p>8.749.137</text:p>
          </table:table-cell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b) Oneri sociali</text:p>
          </table:table-cell>
          <table:table-cell office:value-type="float" office:value="2665111" table:style-name="ce36">
            <text:p>2.665.111</text:p>
          </table:table-cell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c) Trattamento fine rapporto</text:p>
          </table:table-cell>
          <table:table-cell office:value-type="float" office:value="642716" table:style-name="ce36">
            <text:p>642.716</text:p>
          </table:table-cell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e) Altri costi</text:p>
          </table:table-cell>
          <table:table-cell office:value-type="float" office:value="52498" table:style-name="ce36">
            <text:p>52.498</text:p>
          </table:table-cell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10- Ammortamenti e svalutazioni:</text:p>
          </table:table-cell>
          <table:table-cell table:style-name="ce36"/>
          <table:table-cell office:value-type="float" office:value="592393" table:formula="of:=+[.C49]+[.C50]+[.C52]" table:style-name="ce39">
            <text:p>592.393</text:p>
          </table:table-cell>
          <table:table-cell office:value-type="float" office:value="0" table:formula="of:=+[.#REF!]-[.#REF!]" table:style-name="ce27">
            <text:p>#RIF!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a) Ammortamento Immobilizzazioni <text:s/>Immateriali</text:p>
          </table:table-cell>
          <table:table-cell office:value-type="float" office:value="198955" table:style-name="ce36">
            <text:p>198.955</text:p>
          </table:table-cell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b) Ammortamento Immobilizzazioni Materiali</text:p>
          </table:table-cell>
          <table:table-cell office:value-type="float" office:value="2959" table:style-name="ce36">
            <text:p>2.959</text:p>
          </table:table-cell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c) altre svalutazioni delle immobilizzazioni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5"/>d) Svalutazione crediti compresi nell'attivo</text:p>
          </table:table-cell>
          <table:table-cell office:value-type="float" office:value="390479" table:style-name="ce36">
            <text:p>390.479</text:p>
          </table:table-cell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10"/>circolante e delle disponibilità liquide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11- Variazione delle rimanenze di materiali</text:p>
          </table:table-cell>
          <table:table-cell table:style-name="ce36"/>
          <table:table-cell office:value-type="float" office:value="0" table:style-name="ce39">
            <text:p>0</text:p>
          </table:table-cell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6"/>di consumo e merci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12- Accantonamento per rischi</text:p>
          </table:table-cell>
          <table:table-cell table:style-name="ce36"/>
          <table:table-cell office:value-type="float" office:value="1528481" table:style-name="ce39">
            <text:p>1.528.481</text:p>
          </table:table-cell>
          <table:table-cell office:value-type="float" office:value="0" table:formula="of:=+[.#REF!]-[.#REF!]" table:style-name="ce27">
            <text:p>#RIF!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13- Altri accantonamenti</text:p>
          </table:table-cell>
          <table:table-cell table:style-name="ce36"/>
          <table:table-cell office:value-type="float" office:value="740240" table:style-name="ce39">
            <text:p>740.240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14- Oneri diversi di gestione</text:p>
          </table:table-cell>
          <table:table-cell table:style-name="ce36"/>
          <table:table-cell office:value-type="float" office:value="357032" table:formula="of:=+[.C60]+[.C61]" table:style-name="ce39">
            <text:p>357.032</text:p>
          </table:table-cell>
          <table:table-cell office:value-type="float" office:value="0" table:formula="of:=+[.#REF!]-[.#REF!]" table:style-name="ce27">
            <text:p>#RIF!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<text:s text:c="5"/>a) oneri per provvedimenti di contenimento della spesa pubblica</text:p>
          </table:table-cell>
          <table:table-cell table:style-name="ce36"/>
          <table:table-cell table:style-name="ce40"/>
          <table:table-cell table:style-name="ce33"/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<text:s text:c="5"/>b) altri oneri di gestione</text:p>
          </table:table-cell>
          <table:table-cell office:value-type="float" office:value="227770" table:formula="of:=357032-[.C61]" table:style-name="ce36">
            <text:p>227.770</text:p>
          </table:table-cell>
          <table:table-cell table:style-name="ce40"/>
          <table:table-cell table:style-name="ce33"/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<text:s text:c="5"/>c) compensi ad organi di amministrazione e di controllo</text:p>
          </table:table-cell>
          <table:table-cell office:value-type="float" office:value="129262" table:style-name="ce36">
            <text:p>129.262</text:p>
          </table:table-cell>
          <table:table-cell table:style-name="ce40"/>
          <table:table-cell table:style-name="ce33"/>
          <table:table-cell table:number-columns-repeated="16379"/>
        </table:table-row>
        <table:table-row table:style-name="ro1">
          <table:table-cell table:style-name="ce15"/>
          <table:table-cell office:value-type="string" table:style-name="ce17">
            <text:p>Totale (B)</text:p>
          </table:table-cell>
          <table:table-cell table:style-name="ce44"/>
          <table:table-cell office:value-type="float" office:value="0" table:formula="of:=SUM([.D35:.D58])" table:style-name="ce53">
            <text:p>#RIF!</text:p>
          </table:table-cell>
          <table:table-cell office:value-type="float" office:value="0" table:formula="of:=SUM([.E36:.E58])" table:style-name="ce35">
            <text:p>#RIF!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52">
            <text:p>DIFFERENZA TRA VALORE E COSTI DI PRODUZIONE <text:s/>(A-B)</text:p>
          </table:table-cell>
          <table:table-cell table:style-name="ce32"/>
          <table:table-cell office:value-type="float" office:value="0" table:formula="of:=[.D33]-[.D62]" table:style-name="ce46">
            <text:p>#RIF!</text:p>
          </table:table-cell>
          <table:table-cell office:value-type="float" office:value="0" table:formula="of:=+[.E33]-[.E62]" table:style-name="ce35">
            <text:p>#RIF!</text:p>
          </table:table-cell>
          <table:table-cell table:number-columns-repeated="16379"/>
        </table:table-row>
        <table:table-row table:style-name="ro6">
          <table:table-cell table:style-name="ce15"/>
          <table:table-cell table:style-name="ce16"/>
          <table:table-cell table:style-name="ce43"/>
          <table:table-cell table:style-name="ce40"/>
          <table:table-cell table:style-name="ce33"/>
          <table:table-cell table:number-columns-repeated="16379"/>
        </table:table-row>
        <table:table-row table:style-name="ro1">
          <table:table-cell office:value-type="string" table:style-name="ce14">
            <text:p>C)</text:p>
          </table:table-cell>
          <table:table-cell office:value-type="string" table:style-name="ce1">
            <text:p>PROVENTI E ONERI FINANZIARI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1">
          <table:table-cell table:style-name="ce14"/>
          <table:table-cell office:value-type="string" table:style-name="ce16">
            <text:p>15- Proventi da Partecipazioni</text:p>
          </table:table-cell>
          <table:table-cell table:style-name="ce36"/>
          <table:table-cell office:value-type="float" office:value="2885" table:style-name="ce39">
            <text:p>2.885</text:p>
          </table:table-cell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16- Altri proventi finanziari:</text:p>
          </table:table-cell>
          <table:table-cell table:style-name="ce36"/>
          <table:table-cell office:value-type="float" office:value="18106" table:formula="of:=SUM([.C71:.C73])" table:style-name="ce39">
            <text:p>18.106</text:p>
          </table:table-cell>
          <table:table-cell table:style-name="ce27"/>
          <table:table-cell table:number-columns-repeated="16379"/>
        </table:table-row>
        <table:table-row table:style-name="ro7">
          <table:table-cell table:style-name="ce15"/>
          <table:table-cell office:value-type="string" table:style-name="ce16">
            <text:p><text:s text:c="7"/>a) da crediti iscritti nelle immobilizzazioni, con separata indicazione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7">
          <table:table-cell table:style-name="ce15"/>
          <table:table-cell office:value-type="string" table:style-name="ce16">
            <text:p><text:s text:c="11"/>di quelli relativi ad immprese controllate e collegate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7"/>b) da titoli iscritti nelle immobilizzazioni che non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11"/>costituiscono partecipazioni</text:p>
          </table:table-cell>
          <table:table-cell office:value-type="float" office:value="17996" table:style-name="ce36">
            <text:p>17.996</text:p>
          </table:table-cell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7"/>c) da titoli iscritti nell'attivo circolante che non costituiscono partecipazioni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7"/>d) Proventi diversi dai precedenti</text:p>
          </table:table-cell>
          <table:table-cell office:value-type="float" office:value="110" table:style-name="ce36">
            <text:p>110</text:p>
          </table:table-cell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17- Interessi ed altri oneri finanziari</text:p>
          </table:table-cell>
          <table:table-cell table:style-name="ce44"/>
          <table:table-cell office:value-type="float" office:value="-219429" table:formula="of:=+[.C75]" table:style-name="ce45">
            <text:p>-219.429</text:p>
          </table:table-cell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7"/>a) interessi passivi</text:p>
          </table:table-cell>
          <table:table-cell office:value-type="float" office:value="-219429" table:style-name="ce32">
            <text:p>-219.429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7"/>b) oneri per la copertura perdite di imprese controllate e collegate</text:p>
          </table:table-cell>
          <table:table-cell table:number-columns-repeated="2" table:style-name="ce32"/>
          <table:table-cell table:style-name="ce33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<text:s text:c="7"/>c) altri interessi ed oneri finanziari</text:p>
          </table:table-cell>
          <table:table-cell table:number-columns-repeated="2" table:style-name="ce32"/>
          <table:table-cell table:style-name="ce33"/>
          <table:table-cell table:number-columns-repeated="16379"/>
        </table:table-row>
        <table:table-row table:style-name="ro1">
          <table:table-cell table:style-name="ce15"/>
          <table:table-cell office:value-type="string" table:style-name="ce1">
            <text:p>TOTALE PROVENTI ED ONERI <text:s/>FINANZIARI (16-17)</text:p>
          </table:table-cell>
          <table:table-cell table:style-name="ce32"/>
          <table:table-cell office:value-type="float" office:value="-198438" table:formula="of:=[.D67]+[.D74]+[.D66]" table:style-name="ce42">
            <text:p>-198.438</text:p>
          </table:table-cell>
          <table:table-cell office:value-type="float" office:value="0" table:formula="of:=+[.#REF!]-[.#REF!]" table:style-name="ce35">
            <text:p>#RIF!</text:p>
          </table:table-cell>
          <table:table-cell table:number-columns-repeated="16379"/>
        </table:table-row>
        <table:table-row table:style-name="ro6">
          <table:table-cell table:style-name="ce15"/>
          <table:table-cell table:style-name="ce16"/>
          <table:table-cell table:style-name="ce32"/>
          <table:table-cell table:style-name="ce40"/>
          <table:table-cell table:style-name="ce33"/>
          <table:table-cell table:number-columns-repeated="16379"/>
        </table:table-row>
        <table:table-row table:style-name="ro1">
          <table:table-cell office:value-type="string" table:style-name="ce14">
            <text:p>D)</text:p>
          </table:table-cell>
          <table:table-cell office:value-type="string" table:style-name="ce1">
            <text:p>RETTIFICHE DI VALORE DI ATTIVITA' FINANZIARIE</text:p>
          </table:table-cell>
          <table:table-cell table:number-columns-repeated="3" table:style-name="ce32"/>
          <table:table-cell table:number-columns-repeated="16379"/>
        </table:table-row>
        <table:table-row table:style-name="ro7">
          <table:table-cell table:style-name="ce15"/>
          <table:table-cell office:value-type="string" table:style-name="ce16">
            <text:p>18- Rivalutazioni</text:p>
          </table:table-cell>
          <table:table-cell table:style-name="ce32"/>
          <table:table-cell office:value-type="float" office:value="0" table:style-name="ce32">
            <text:p>0</text:p>
          </table:table-cell>
          <table:table-cell table:style-name="ce32"/>
          <table:table-cell table:number-columns-repeated="16379"/>
        </table:table-row>
        <table:table-row table:style-name="ro7">
          <table:table-cell table:style-name="ce15"/>
          <table:table-cell office:value-type="string" table:style-name="ce16">
            <text:p><text:s text:c="6"/>a) di partecipazioni</text:p>
          </table:table-cell>
          <table:table-cell table:number-columns-repeated="3" table:style-name="ce32"/>
          <table:table-cell table:number-columns-repeated="16379"/>
        </table:table-row>
        <table:table-row table:style-name="ro7">
          <table:table-cell table:style-name="ce15"/>
          <table:table-cell office:value-type="string" table:style-name="ce16">
            <text:p><text:s text:c="6"/>b) di immobilizzazioni finanziarie che non costituiscono partecipazioni</text:p>
          </table:table-cell>
          <table:table-cell table:number-columns-repeated="3" table:style-name="ce32"/>
          <table:table-cell table:number-columns-repeated="16379"/>
        </table:table-row>
        <table:table-row table:style-name="ro7">
          <table:table-cell table:style-name="ce15"/>
          <table:table-cell office:value-type="string" table:style-name="ce16">
            <text:p><text:s text:c="6"/>c) di titoli iscritti nell'attivo circolante che non costituiscono partecipazioni</text:p>
          </table:table-cell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19- Svalutazioni:</text:p>
          </table:table-cell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<text:s text:c="7"/>a) di partecipazioni</text:p>
          </table:table-cell>
          <table:table-cell table:style-name="ce32"/>
          <table:table-cell office:value-type="float" office:value="0" table:style-name="ce32">
            <text:p>0</text:p>
          </table:table-cell>
          <table:table-cell table:style-name="ce32"/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<text:s text:c="6"/>b) di immobilizzazioni finanziarie che non costituiscono partecipazioni</text:p>
          </table:table-cell>
          <table:table-cell table:number-columns-repeated="2" table:style-name="ce32"/>
          <table:table-cell table:style-name="ce33"/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<text:s text:c="6"/>c) di titoli iscritti nell'attivo circolante che non costituiscono partecipazioni</text:p>
          </table:table-cell>
          <table:table-cell table:number-columns-repeated="2" table:style-name="ce32"/>
          <table:table-cell table:style-name="ce33"/>
          <table:table-cell table:number-columns-repeated="16379"/>
        </table:table-row>
        <table:table-row table:style-name="ro1">
          <table:table-cell table:style-name="ce15"/>
          <table:table-cell office:value-type="string" table:style-name="ce1">
            <text:p>TOTALE RETTIFICHE DI VALORE DI ATTIVITA' FINANZIARIE (18-19)</text:p>
          </table:table-cell>
          <table:table-cell table:style-name="ce32"/>
          <table:table-cell office:value-type="float" office:value="0" table:formula="of:=+[.D81]" table:style-name="ce46">
            <text:p>0</text:p>
          </table:table-cell>
          <table:table-cell table:style-name="ce35"/>
          <table:table-cell table:number-columns-repeated="16379"/>
        </table:table-row>
        <table:table-row table:style-name="ro6">
          <table:table-cell table:style-name="ce15"/>
          <table:table-cell table:style-name="ce16"/>
          <table:table-cell table:style-name="ce43"/>
          <table:table-cell table:style-name="ce40"/>
          <table:table-cell table:style-name="ce33"/>
          <table:table-cell table:number-columns-repeated="16379"/>
        </table:table-row>
        <table:table-row table:style-name="ro1" table:visibility="collapse">
          <table:table-cell office:value-type="string" table:style-name="ce14">
            <text:p>E)</text:p>
          </table:table-cell>
          <table:table-cell office:value-type="string" table:style-name="ce1">
            <text:p>PROVENTI ED ONERI STRAORDINARI</text:p>
          </table:table-cell>
          <table:table-cell table:style-name="ce36"/>
          <table:table-cell table:style-name="ce47"/>
          <table:table-cell table:style-name="ce48"/>
          <table:table-cell table:number-columns-repeated="16379"/>
        </table:table-row>
        <table:table-row table:style-name="ro4" table:visibility="collapse">
          <table:table-cell table:style-name="ce15"/>
          <table:table-cell office:value-type="string" table:style-name="ce16">
            <text:p>20- Proventi straordinari</text:p>
          </table:table-cell>
          <table:table-cell table:style-name="ce36"/>
          <table:table-cell office:value-type="float" office:value="0" table:style-name="ce39">
            <text:p>0</text:p>
          </table:table-cell>
          <table:table-cell table:style-name="ce27"/>
          <table:table-cell table:number-columns-repeated="16379"/>
        </table:table-row>
        <table:table-row table:style-name="ro4" table:visibility="collapse">
          <table:table-cell table:style-name="ce15"/>
          <table:table-cell office:value-type="string" table:style-name="ce24">
            <text:p><text:s text:c="6"/>Proventi con separata indicazione delle plusvalenze da alienazioni i cui ricavi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4" table:visibility="collapse">
          <table:table-cell table:style-name="ce15"/>
          <table:table-cell office:value-type="string" table:style-name="ce16">
            <text:p><text:s text:c="6"/>non sono iscrivibili al n. 5)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5" table:visibility="collapse">
          <table:table-cell table:style-name="ce15"/>
          <table:table-cell office:value-type="string" table:style-name="ce16">
            <text:p>21- Oneri Straordinari</text:p>
          </table:table-cell>
          <table:table-cell table:style-name="ce36"/>
          <table:table-cell office:value-type="float" office:value="0" table:style-name="ce39">
            <text:p>0</text:p>
          </table:table-cell>
          <table:table-cell table:style-name="ce27"/>
          <table:table-cell table:number-columns-repeated="16379"/>
        </table:table-row>
        <table:table-row table:style-name="ro4" table:visibility="collapse">
          <table:table-cell table:style-name="ce15"/>
          <table:table-cell office:value-type="string" table:style-name="ce24">
            <text:p><text:s text:c="6"/>Oneri, con separata indicazione delle minusvalenze da alienazioni i cui effetti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4" table:visibility="collapse">
          <table:table-cell table:style-name="ce15"/>
          <table:table-cell office:value-type="string" table:style-name="ce16">
            <text:p><text:s text:c="6"/>contabili non sono iscrivibili al n. 14) e delle imposte relative ad esercizi precedenti</text:p>
          </table:table-cell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1" table:visibility="collapse">
          <table:table-cell table:style-name="ce15"/>
          <table:table-cell office:value-type="string" table:style-name="ce1">
            <text:p>TOTALE DELLE PARTITE STRAORDINARIE (20-21)</text:p>
          </table:table-cell>
          <table:table-cell table:style-name="ce41"/>
          <table:table-cell office:value-type="float" office:value="0" table:formula="of:=[.D92]-[.D95]" table:style-name="ce42">
            <text:p>0</text:p>
          </table:table-cell>
          <table:table-cell office:value-type="float" office:value="0" table:formula="of:=+[.#REF!]-[.#REF!]" table:style-name="ce35">
            <text:p>#RIF!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">
            <text:p>RISULTATO PRIME DELLE IMPOSTE (A+B+C+E)</text:p>
          </table:table-cell>
          <table:table-cell table:style-name="ce36"/>
          <table:table-cell office:value-type="float" office:value="0" table:formula="of:=[.D33]-[.D62]+[.D78]+[.D98]+[.D89]" table:style-name="ce47">
            <text:p>#RIF!</text:p>
          </table:table-cell>
          <table:table-cell office:value-type="float" office:value="0" table:formula="of:=+[.E98]+[.E78]+[.E63]" table:style-name="ce48">
            <text:p>#RIF!</text:p>
          </table:table-cell>
          <table:table-cell table:number-columns-repeated="16379"/>
        </table:table-row>
        <table:table-row table:style-name="ro8">
          <table:table-cell table:style-name="ce15"/>
          <table:table-cell table:style-name="ce16"/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22 - Imposte sul reddito di esercizio, correnti, differite e anticipate</text:p>
          </table:table-cell>
          <table:table-cell table:style-name="ce36"/>
          <table:table-cell office:value-type="float" office:value="775588" table:style-name="ce39">
            <text:p>775.588</text:p>
          </table:table-cell>
          <table:table-cell office:value-type="float" office:value="0" table:formula="of:=+[.#REF!]-[.#REF!]" table:style-name="ce27">
            <text:p>#RIF!</text:p>
          </table:table-cell>
          <table:table-cell table:number-columns-repeated="16379"/>
        </table:table-row>
        <table:table-row table:style-name="ro8">
          <table:table-cell table:style-name="ce15"/>
          <table:table-cell table:style-name="ce16"/>
          <table:table-cell table:style-name="ce36"/>
          <table:table-cell table:style-name="ce39"/>
          <table:table-cell table:style-name="ce27"/>
          <table:table-cell table:number-columns-repeated="16379"/>
        </table:table-row>
        <table:table-row table:style-name="ro1">
          <table:table-cell table:style-name="ce19"/>
          <table:table-cell office:value-type="string" table:style-name="ce5">
            <text:p>23 - Utile (perdite) dell' esercizio</text:p>
          </table:table-cell>
          <table:table-cell table:style-name="ce49"/>
          <table:table-cell office:value-type="float" office:value="0" table:formula="of:=+[.D99]-[.D101]" table:style-name="ce50">
            <text:p>#RIF!</text:p>
          </table:table-cell>
          <table:table-cell office:value-type="float" office:value="0" table:formula="of:=+[.#REF!]-[.#REF!]" table:style-name="ce51">
            <text:p>#RIF!</text:p>
          </table:table-cell>
          <table:table-cell table:number-columns-repeated="16379"/>
        </table:table-row>
        <table:table-row table:style-name="ro9">
          <table:table-cell table:number-columns-repeated="2" table:style-name="ce2"/>
          <table:table-cell table:number-columns-repeated="16382" table:style-name="ce3"/>
        </table:table-row>
        <table:table-row table:style-name="ro9" table:visibility="collapse">
          <table:table-cell table:style-name="ce8"/>
          <table:table-cell office:value-type="string" table:style-name="ce8">
            <text:p>PROSPETTO DI SINTESI DELLE VOCI ECONOMICHE 2014</text:p>
          </table:table-cell>
          <table:table-cell table:style-name="ce8"/>
          <table:table-cell table:style-name="ce4"/>
          <table:table-cell table:number-columns-repeated="16380" table:style-name="ce8"/>
        </table:table-row>
        <table:table-row table:style-name="ro8" table:visibility="collapse">
          <table:table-cell table:number-columns-repeated="16384" table:style-name="ce3"/>
        </table:table-row>
        <table:table-row table:style-name="ro9" table:visibility="collapse">
          <table:table-cell table:style-name="ce8"/>
          <table:table-cell office:value-type="string" table:style-name="ce8">
            <text:p>RICAVI COMPLESSIVI</text:p>
          </table:table-cell>
          <table:table-cell table:style-name="ce8"/>
          <table:table-cell office:value-type="float" office:value="21807783" table:formula="of:=+[.D33]+[.D92]+[.D66]+[.D67]" table:style-name="ce4">
            <text:p>21.807.783,00</text:p>
          </table:table-cell>
          <table:table-cell table:style-name="ce4"/>
          <table:table-cell table:number-columns-repeated="16379" table:style-name="ce8"/>
        </table:table-row>
        <table:table-row table:style-name="ro9" table:visibility="collapse">
          <table:table-cell table:number-columns-repeated="16384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COSI DETTAGLIATI:</text:p>
          </table:table-cell>
          <table:table-cell table:number-columns-repeated="16382" table:style-name="ce4"/>
        </table:table-row>
        <table:table-row table:style-name="ro9" table:visibility="collapse">
          <table:table-cell table:number-columns-repeated="16384" table:style-name="ce4"/>
        </table:table-row>
        <table:table-row table:style-name="ro8" table:visibility="collapse">
          <table:table-cell table:style-name="ce6"/>
          <table:table-cell office:value-type="string" table:style-name="ce6">
            <text:p>RECUPERI E RIMBORSI (RIBALTAMENTO COSTI PERSONALE IN A.T.)</text:p>
          </table:table-cell>
          <table:table-cell office:value-type="float" office:value="1252293.0999999999" table:formula="of:=+['file:///D:/Users/dabbicco/Desktop/tecnopolis%20innovapuglia/bilanci%20tecnopolis/bilancio%202014%20innovapuglia/recuperi%20e%20rimborsi%20per%20assegnazioni%20temporanee%202014.xls'#Foglio3.$P$111]" table:style-name="ce6">
            <text:p>1.252.293,10</text:p>
          </table:table-cell>
          <table:table-cell table:number-columns-repeated="16381" table:style-name="ce6"/>
        </table:table-row>
        <table:table-row table:style-name="ro8" table:visibility="collapse">
          <table:table-cell table:style-name="ce6"/>
          <table:table-cell office:value-type="string" table:style-name="ce6">
            <text:p>RECUPERI E RIMBORSI (RECUPERO COSTI MENSA PERSONALE DIPENDENTE)</text:p>
          </table:table-cell>
          <table:table-cell office:value-type="float" office:value="8205.84" table:formula="of:=+['file:///D:/Users/dabbicco/Desktop/tecnopolis%20innovapuglia/bilanci%20tecnopolis/bilancio%202014%20innovapuglia/recuperi%20e%20rimborsi%20per%20assegnazioni%20temporanee%202014.xls'#Foglio3.$Q$57]" table:style-name="ce6">
            <text:p>8.205,84</text:p>
          </table:table-cell>
          <table:table-cell office:value-type="float" office:value="0" table:formula="of:=+[.#REF!]" table:style-name="ce6">
            <text:p>#RIF!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6"/>
          <table:table-cell office:value-type="string" table:style-name="ce6">
            <text:p>RECUPERI E RIMBORSI <text:s/>(INAIL DIPENDENTI)</text:p>
          </table:table-cell>
          <table:table-cell office:value-type="float" office:value="1558.08" table:formula="of:=+['file:///D:/Users/dabbicco/Desktop/tecnopolis%20innovapuglia/bilanci%20tecnopolis/bilancio%202014%20innovapuglia/recuperi%20e%20rimborsi%20per%20assegnazioni%20temporanee%202014.xls'#Foglio3.$Q$107]" table:style-name="ce6">
            <text:p>1.558,08</text:p>
          </table:table-cell>
          <table:table-cell office:value-type="float" office:value="0" table:formula="of:=+[.#REF!]" table:style-name="ce6">
            <text:p>#RIF!</text:p>
          </table:table-cell>
          <table:table-cell table:number-columns-repeated="16380" table:style-name="ce6"/>
        </table:table-row>
        <table:table-row table:style-name="ro9" table:visibility="collapse">
          <table:table-cell table:style-name="ce4"/>
          <table:table-cell table:number-columns-repeated="16383" table:style-name="ce4"/>
        </table:table-row>
        <table:table-row table:style-name="ro9" table:visibility="collapse">
          <table:table-cell table:style-name="ce4"/>
          <table:table-cell office:value-type="string" table:style-name="ce7">
            <text:p>SERVIZI DI LOCALIZZAZIONE</text:p>
          </table:table-cell>
          <table:table-cell office:value-type="float" office:value="64186.52" table:style-name="ce6">
            <text:p>64.186,52</text:p>
          </table:table-cell>
          <table:table-cell table:number-columns-repeated="16381" table:style-name="ce4"/>
        </table:table-row>
        <table:table-row table:style-name="ro9" table:visibility="collapse">
          <table:table-cell table:style-name="ce4"/>
          <table:table-cell table:number-columns-repeated="16383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ALTRI SERVIZI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formula="of:=+[.C146]" table:style-name="ce6">
            <text:p>#RIF!</text:p>
          </table:table-cell>
          <table:table-cell table:style-name="ce6"/>
          <table:table-cell table:number-columns-repeated="16379" table:style-name="ce4"/>
        </table:table-row>
        <table:table-row table:style-name="ro8" table:visibility="collapse">
          <table:table-cell table:style-name="ce6"/>
          <table:table-cell office:value-type="string" table:style-name="ce6">
            <text:p>ABBUONI ATTIVI</text:p>
          </table:table-cell>
          <table:table-cell office:value-type="float" office:value="6.92" table:style-name="ce6">
            <text:p>6,92</text:p>
          </table:table-cell>
          <table:table-cell office:value-type="float" office:value="0" table:formula="of:=+[.#REF!]" table:style-name="ce6">
            <text:p>#RIF!</text:p>
          </table:table-cell>
          <table:table-cell table:number-columns-repeated="16380" table:style-name="ce6"/>
        </table:table-row>
        <table:table-row table:style-name="ro9" table:visibility="collapse">
          <table:table-cell table:style-name="ce4"/>
          <table:table-cell office:value-type="string" table:style-name="ce6">
            <text:p>SOPRAVVENIENZE ATTIVE</text:p>
          </table:table-cell>
          <table:table-cell office:value-type="float" office:value="89067.06" table:style-name="ce6">
            <text:p>89.067,06</text:p>
          </table:table-cell>
          <table:table-cell office:value-type="float" office:value="0" table:formula="of:=+[.#REF!]" table:style-name="ce6">
            <text:p>#RIF!</text:p>
          </table:table-cell>
          <table:table-cell table:style-name="ce6"/>
          <table:table-cell table:number-columns-repeated="16379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INTERESSI ATTIVE V/BANCHE</text:p>
          </table:table-cell>
          <table:table-cell office:value-type="float" office:value="55.96" table:style-name="ce6">
            <text:p>55,96</text:p>
          </table:table-cell>
          <table:table-cell office:value-type="float" office:value="0" table:formula="of:=+[.#REF!]" table:style-name="ce6">
            <text:p>#RIF!</text:p>
          </table:table-cell>
          <table:table-cell table:style-name="ce6"/>
          <table:table-cell table:number-columns-repeated="16379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INTERESSI ATTIVE V/ASSICURAZIONI</text:p>
          </table:table-cell>
          <table:table-cell office:value-type="float" office:value="20201.560000000001" table:style-name="ce6">
            <text:p>20.201,56</text:p>
          </table:table-cell>
          <table:table-cell office:value-type="float" office:value="0" table:formula="of:=+[.#REF!]" table:style-name="ce6">
            <text:p>#RIF!</text:p>
          </table:table-cell>
          <table:table-cell table:style-name="ce6"/>
          <table:table-cell table:number-columns-repeated="16379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PROVENTI DA PARTECIPAZIONI</text:p>
          </table:table-cell>
          <table:table-cell office:value-type="float" office:value="8965.91" table:style-name="ce6">
            <text:p>8.965,91</text:p>
          </table:table-cell>
          <table:table-cell office:value-type="float" office:value="8965.91" table:formula="of:=+[.C122]" table:style-name="ce6">
            <text:p>8.965,91</text:p>
          </table:table-cell>
          <table:table-cell table:style-name="ce6"/>
          <table:table-cell table:number-columns-repeated="16379" table:style-name="ce4"/>
        </table:table-row>
        <table:table-row table:style-name="ro9" table:visibility="collapse">
          <table:table-cell table:style-name="ce4"/>
          <table:table-cell office:value-type="string" table:style-name="ce4">
            <text:p>TOTALE</text:p>
          </table:table-cell>
          <table:table-cell office:value-type="float" office:value="1444940.95" table:formula="of:=SUM([.C111:.C122])" table:style-name="ce4">
            <text:p>1.444.940,95</text:p>
          </table:table-cell>
          <table:table-cell table:number-columns-repeated="16381" table:style-name="ce4"/>
        </table:table-row>
        <table:table-row table:style-name="ro9" table:visibility="collapse">
          <table:table-cell table:style-name="ce4"/>
          <table:table-cell table:number-columns-repeated="16383" table:style-name="ce4"/>
        </table:table-row>
        <table:table-row table:style-name="ro9" table:visibility="collapse">
          <table:table-cell table:style-name="ce4"/>
          <table:table-cell office:value-type="string" table:style-name="ce4">
            <text:p>SERVIZI<text:s/></text:p>
          </table:table-cell>
          <table:table-cell office:value-type="float" office:value="20362842.050000001" table:formula="of:=+[.D107]-[.C123]" table:style-name="ce4">
            <text:p>20.362.842,05</text:p>
          </table:table-cell>
          <table:table-cell table:number-columns-repeated="16381" table:style-name="ce4"/>
        </table:table-row>
        <table:table-row table:style-name="ro9" table:visibility="collapse">
          <table:table-cell table:style-name="ce4"/>
          <table:table-cell table:number-columns-repeated="16383" table:style-name="ce4"/>
        </table:table-row>
        <table:table-row table:style-name="ro9" table:visibility="collapse">
          <table:table-cell table:style-name="ce4"/>
          <table:table-cell office:value-type="string" table:style-name="ce4">
            <text:p>COSTI<text:s/></text:p>
          </table:table-cell>
          <table:table-cell table:number-columns-repeated="16382" table:style-name="ce4"/>
        </table:table-row>
        <table:table-row table:style-name="ro8" table:visibility="collapse">
          <table:table-cell/>
          <table:table-cell table:number-columns-repeated="2" table:style-name="ce3"/>
          <table:table-cell table:style-name="ce7"/>
          <table:table-cell table:number-columns-repeated="16380" table:style-name="ce3"/>
        </table:table-row>
        <table:table-row table:style-name="ro8" table:visibility="collapse">
          <table:table-cell table:style-name="ce3"/>
          <table:table-cell office:value-type="string" table:style-name="ce3">
            <text:p>COSTI DIRETTI</text:p>
          </table:table-cell>
          <table:table-cell office:value-type="float" office:value="11807886.120000003" table:formula="of:=+['file:///D:/Users/dabbicco/Desktop/tecnopolis%20innovapuglia/bilanci%20tecnopolis/bilancio%202014%20innovapuglia/SPESE%20GENERALI%20FUNICELLI/SPESE%20GENERALI_ESTRAZIONE_07_04_2014%20bis.xls'#QUADRAT__CO_GE1.$C$2963]-[.C133]" table:style-name="ce7">
            <text:p>11.807.886,12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SPESE GENERALI</text:p>
          </table:table-cell>
          <table:table-cell office:value-type="float" office:value="3679577.5399999926" table:formula="of:=+['file:///D:/Users/dabbicco/Desktop/tecnopolis%20innovapuglia/bilanci%20tecnopolis/bilancio%202014%20innovapuglia/SPESE%20GENERALI%20FUNICELLI/SPESE%20GENERALI_ESTRAZIONE_07_04_2014%20bis.xls'#QUADRAT__CO_GE1.$C$2961]" table:style-name="ce7">
            <text:p>3.679.577,54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IMPOST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SPESE TRASFERTE (CONTO 33-01-003)</text:p>
          </table:table-cell>
          <table:table-cell office:value-type="float" office:value="162948.06" table:style-name="ce7">
            <text:p>162.948,06</text:p>
          </table:table-cell>
          <table:table-cell office:value-type="float" office:value="162948.06" table:formula="of:=+[.C132]" table:style-name="ce3">
            <text:p>162.948<text:s/>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SPESE TRASFERTE (CONTO 32-01-050)</text:p>
          </table:table-cell>
          <table:table-cell office:value-type="float" office:value="38376.639999999999" table:style-name="ce7">
            <text:p>38.376,64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PERSONALE</text:p>
          </table:table-cell>
          <table:table-cell office:value-type="float" office:value="12056964" table:formula="of:=+[.C44]+[.C45]+[.C46]" table:style-name="ce7">
            <text:p>12.056.964,00</text:p>
          </table:table-cell>
          <table:table-cell office:value-type="float" office:value="0" table:formula="of:=+[.#REF!]+[.#REF!]+[.#REF!]+[.#REF!]" table:style-name="ce3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2" table:style-name="ce3"/>
          <table:table-cell table:style-name="ce7"/>
          <table:table-cell table:style-name="ce3"/>
          <table:table-cell table:number-columns-repeated="16380" table:style-name="ce8"/>
        </table:table-row>
        <table:table-row table:style-name="ro9" table:visibility="collapse">
          <table:table-cell table:style-name="ce8"/>
          <table:table-cell office:value-type="string" table:style-name="ce8">
            <text:p>TOTALE COSTI</text:p>
          </table:table-cell>
          <table:table-cell office:value-type="float" office:value="27745752.359999999" table:formula="of:=SUM([.C129:.C135])" table:style-name="ce4">
            <text:p>27.745.752,36</text:p>
          </table:table-cell>
          <table:table-cell office:value-type="float" office:value="27745752.359999999" table:formula="of:=SUM([.C129:.C134])" table:style-name="ce4">
            <text:p>27.745.752,36</text:p>
          </table:table-cell>
          <table:table-cell table:number-columns-repeated="16380"/>
        </table:table-row>
        <table:table-row table:style-name="ro9" table:visibility="collapse">
          <table:table-cell table:number-columns-repeated="3" table:style-name="ce3"/>
          <table:table-cell table:style-name="ce7"/>
          <table:table-cell table:number-columns-repeated="16380" table:style-name="ce8"/>
        </table:table-row>
        <table:table-row table:style-name="ro9" table:visibility="collapse">
          <table:table-cell table:style-name="ce8"/>
          <table:table-cell office:value-type="string" table:style-name="ce8">
            <text:p>DIFFERENZA (UTILE DI ESERCIZIO)</text:p>
          </table:table-cell>
          <table:table-cell table:style-name="ce8"/>
          <table:table-cell office:value-type="float" office:value="-5937969.3599999994" table:formula="of:=+[.D107]-[.D136]" table:style-name="ce4">
            <text:p>-5.937.969,36</text:p>
          </table:table-cell>
          <table:table-cell table:number-columns-repeated="16380"/>
        </table:table-row>
        <table:table-row table:style-name="ro8" table:visibility="collapse">
          <table:table-cell table:number-columns-repeated="3" table:style-name="ce3"/>
          <table:table-cell table:style-name="ce7"/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LA DIFFERENZA (UTILE DI ESERCIZIO) E' CONSEGUENTE AI</text:p>
          </table:table-cell>
          <table:table-cell table:style-name="ce3"/>
          <table:table-cell table:style-name="ce7"/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RICAVI CHE NON PARTECIPANO ALLA COPERTURA DI COSTI:</text:p>
          </table:table-cell>
          <table:table-cell table:style-name="ce3"/>
          <table:table-cell table:style-name="ce7"/>
          <table:table-cell table:number-columns-repeated="16380"/>
        </table:table-row>
        <table:table-row table:style-name="ro8" table:visibility="collapse">
          <table:table-cell table:number-columns-repeated="2" table:style-name="ce3"/>
          <table:table-cell office:value-type="string" table:style-name="ce20">
            <text:p>REDDITO<text:s/></text:p>
          </table:table-cell>
          <table:table-cell table:number-columns-repeated="16381" table:style-name="ce3"/>
        </table:table-row>
        <table:table-row table:style-name="ro8" table:visibility="collapse">
          <table:table-cell table:number-columns-repeated="16384" table:style-name="ce3"/>
        </table:table-row>
        <table:table-row table:style-name="ro8" table:visibility="collapse">
          <table:table-cell table:style-name="ce3"/>
          <table:table-cell office:value-type="string" table:style-name="ce7">
            <text:p>SERVIZI DI LOCALIZZAZIONE</text:p>
          </table:table-cell>
          <table:table-cell office:value-type="float" office:value="0" table:formula="of:=+[.#REF!]-[.#REF!]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ALTRI SERVIZI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PROVENTI DA PARTECIPAZIONI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ANORC/COLLABORAZIONE LOPRIORE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table:number-columns-repeated="3" table:style-name="ce3"/>
          <table:table-cell table:style-name="ce7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3">
            <text:p>TOTALE REDDITO</text:p>
          </table:table-cell>
          <table:table-cell office:value-type="float" office:value="0" table:formula="of:=SUM([.C144:.C150])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IMPOSTE GRAVANTI SUL REDDITO SUINDICATO:</text:p>
          </table:table-cell>
          <table:table-cell table:number-columns-repeated="2" table:style-name="ce3"/>
          <table:table-cell table:style-name="ce7"/>
          <table:table-cell table:number-columns-repeated="16379"/>
        </table:table-row>
        <table:table-row table:style-name="ro8" table:visibility="collapse">
          <table:table-cell/>
          <table:table-cell table:style-name="ce3"/>
          <table:table-cell table:number-columns-repeated="3" table:style-name="ce7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3">
            <text:p>IRES</text:p>
          </table:table-cell>
          <table:table-cell office:value-type="float" office:value="0" table:formula="of:=+([.C153]-[.C148]*0.95)*0.275" table:style-name="ce7">
            <text:p>#RIF!</text:p>
          </table:table-cell>
          <table:table-cell office:value-type="string" table:style-name="ce7">
            <text:p>IRES</text:p>
          </table:table-cell>
          <table:table-cell table:style-name="ce7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3">
            <text:p>IRAP</text:p>
          </table:table-cell>
          <table:table-cell office:value-type="float" office:value="0" table:formula="of:=+([.C153]-[.C148])*0.0482" table:style-name="ce7">
            <text:p>#RIF!</text:p>
          </table:table-cell>
          <table:table-cell office:value-type="string" table:style-name="ce7">
            <text:p>IRAP</text:p>
          </table:table-cell>
          <table:table-cell table:style-name="ce7"/>
          <table:table-cell table:number-columns-repeated="16379"/>
        </table:table-row>
        <table:table-row table:style-name="ro8" table:visibility="collapse">
          <table:table-cell/>
          <table:table-cell table:style-name="ce3"/>
          <table:table-cell table:number-columns-repeated="2" table:style-name="ce7"/>
          <table:table-cell table:number-columns-repeated="16380" table:style-name="ce3"/>
        </table:table-row>
        <table:table-row table:style-name="ro8" table:visibility="collapse">
          <table:table-cell/>
          <table:table-cell office:value-type="string" table:style-name="ce3">
            <text:p>TOTALE IMPOSTE</text:p>
          </table:table-cell>
          <table:table-cell office:value-type="float" office:value="0" table:formula="of:=SUM([.C157:.C158])" table:style-name="ce7">
            <text:p>#RIF!</text:p>
          </table:table-cell>
          <table:table-cell table:style-name="ce7"/>
          <table:table-cell table:number-columns-repeated="16380" table:style-name="ce3"/>
        </table:table-row>
        <table:table-row table:style-name="ro8" table:visibility="collapse">
          <table:table-cell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REDITTO AL NETTO DELLE IMPOSTE</text:p>
          </table:table-cell>
          <table:table-cell office:value-type="float" office:value="0" table:formula="of:=+[.C153]-[.C160]" table:style-name="ce7">
            <text:p>#RIF!</text:p>
          </table:table-cell>
          <table:table-cell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(RISULTATO FINALE DA RAGGIUNGERE)</text:p>
          </table:table-cell>
          <table:table-cell table:style-name="ce7"/>
          <table:table-cell table:number-columns-repeated="16381" table:style-name="ce3"/>
        </table:table-row>
        <table:table-row table:style-name="ro8" table:visibility="collapse">
          <table:table-cell/>
          <table:table-cell table:style-name="ce3"/>
          <table:table-cell table:style-name="ce7"/>
          <table:table-cell table:number-columns-repeated="16381" table:style-name="ce3"/>
        </table:table-row>
        <table:table-row table:style-name="ro8" table:visibility="collapse">
          <table:table-cell/>
          <table:table-cell office:value-type="string" table:style-name="ce3">
            <text:p>RISULTATO RAGGIUNTO</text:p>
          </table:table-cell>
          <table:table-cell office:value-type="float" office:value="0" table:formula="of:=+[.D103]" table:style-name="ce7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style-name="ce3"/>
          <table:table-cell table:style-name="ce7"/>
          <table:table-cell table:number-columns-repeated="16381" table:style-name="ce3"/>
        </table:table-row>
        <table:table-row table:style-name="ro8" table:visibility="collapse">
          <table:table-cell/>
          <table:table-cell office:value-type="string" table:style-name="ce3">
            <text:p>DIFFERENZA</text:p>
          </table:table-cell>
          <table:table-cell office:value-type="float" office:value="0" table:formula="of:=+[.C165]-[.C162]" table:style-name="ce7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style-name="ce3"/>
          <table:table-cell table:style-name="ce7"/>
          <table:table-cell table:number-columns-repeated="16381" table:style-name="ce3"/>
        </table:table-row>
        <table:table-row table:number-rows-repeated="3"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VARIAZIONI INTERVENUTI PER CAMBIO DI DESTINAZIONE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DEI COSTI: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DA SPESE GENERALI A COSTI DIRETTI.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EDISON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EMMEGIESSE</text:p>
          </table:table-cell>
          <table:table-cell table:number-columns-repeated="2" table:style-name="ce7"/>
          <table:table-cell table:number-columns-repeated="16380"/>
        </table:table-row>
        <table:table-row table:number-rows-repeated="2"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DA COSTI DIRETTI A SPESE GENERALI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DIFFERENZA SPESE TRASFERTA</text:p>
          </table:table-cell>
          <table:table-cell table:number-columns-repeated="2" table:style-name="ce7"/>
          <table:table-cell table:number-columns-repeated="16380"/>
        </table:table-row>
        <table:table-row table:style-name="ro7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RISPETTO AL CE 2014 CDA SI SONO EFFETTUATE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LE <text:s/>SEGUENTI INTEGRAZIONI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ULTERIORE ACCANTONAMENTO FONDO RISCHI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CONSEGUENTE VARIAZIONE COSTO IMPOSTE</text:p>
          </table:table-cell>
          <table:table-cell table:number-columns-repeated="16382" table:style-name="ce3"/>
        </table:table-row>
        <table:table-row table:number-rows-repeated="2"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table:style-name="ce21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22">
            <text:p>ancora mantiene la quadratur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22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22">
            <text:p>stampa situazione contabile del 04/04/2015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22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22">
            <text:p>rimanenze inizial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22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22">
            <text:p>costi co.ge da quadrare</text:p>
          </table:table-cell>
          <table:table-cell table:number-columns-repeated="16382"/>
        </table:table-row>
        <table:table-row table:number-rows-repeated="2" table:style-name="ro8" table:visibility="collapse">
          <table:table-cell/>
          <table:table-cell table:style-name="ce22"/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COSTI DIRETTI" table:formula="of:=+[.B129]" table:style-name="ce22">
            <text:p>COSTI DIRETT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GENERALI" table:formula="of:=+[.B130]" table:style-name="ce22">
            <text:p>SPESE GENERAL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IMPOSTE" table:formula="of:=+[.B131]" table:style-name="ce22">
            <text:p>IMPOST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PERSONALE" table:formula="of:=+[.B134]" table:style-name="ce22">
            <text:p>PERSONAL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2-01-050)" table:formula="of:=+[.B133]" table:style-name="ce22">
            <text:p>SPESE TRASFERTE (CONTO 32-01-050)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3-01-003)" table:formula="of:=+[.B132]" table:style-name="ce22">
            <text:p>SPESE TRASFERTE (CONTO 33-01-003)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22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22">
            <text:p>costi elaborat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22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22">
            <text:p>differenz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22"/>
          <table:table-cell table:number-columns-repeated="16382"/>
        </table:table-row>
        <table:table-row table:style-name="ro9" table:visibility="collapse">
          <table:table-cell/>
          <table:table-cell table:style-name="ce23"/>
          <table:table-cell table:number-columns-repeated="16382"/>
        </table:table-row>
        <table:table-row table:number-rows-repeated="3" table:style-name="ro8" table:visibility="collapse">
          <table:table-cell/>
          <table:table-cell table:number-columns-repeated="16383" table:style-name="ce3"/>
        </table:table-row>
        <table:table-row table:number-rows-repeated="1048357" table:style-name="ro8">
          <table:table-cell table:number-columns-repeated="16384"/>
        </table:table-row>
        <table:named-expressions>
          <table:named-range table:name="Print_Area" table:cell-range-address="CONTO_ECONOMICO.$A$1:CONTO_ECONOMICO.$D$103" table:base-cell-address="CONTO_ECONOMICO.$A$1"/>
        </table:named-expressions>
      </table:table>
      <table:table table:name="'file:///D:/Users/dabbicco/Desktop/tecnopolis%20innovapuglia/bilanci%20tecnopolis/bilancio%202014%20innovapuglia/recuperi%20e%20rimborsi%20per%20assegnazioni%20temporanee%202014.xls'#Foglio1" table:style-name="ta2">
        <table:table-source xlink:href="file:///D:/Users/dabbicco/Desktop/tecnopolis%20innovapuglia/bilanci%20tecnopolis/bilancio%202014%20innovapuglia/recuperi%20e%20rimborsi%20per%20assegnazioni%20temporanee%20201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2" table:style-name="ta2">
        <table:table-source xlink:href="file:///D:/Users/dabbicco/Desktop/tecnopolis%20innovapuglia/bilanci%20tecnopolis/bilancio%202014%20innovapuglia/recuperi%20e%20rimborsi%20per%20assegnazioni%20temporanee%20201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3" table:style-name="ta2">
        <table:table-source xlink:href="file:///D:/Users/dabbicco/Desktop/tecnopolis%20innovapuglia/bilanci%20tecnopolis/bilancio%202014%20innovapuglia/recuperi%20e%20rimborsi%20per%20assegnazioni%20temporanee%202014.xls" table:table-name="Foglio3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16"/>
          <table:table-cell office:value-type="float" office:value="8205.84"/>
          <table:table-cell table:number-columns-repeated="16367"/>
        </table:table-row>
        <table:table-row table:number-rows-repeated="49">
          <table:table-cell table:number-columns-repeated="16384"/>
        </table:table-row>
        <table:table-row>
          <table:table-cell table:number-columns-repeated="16"/>
          <table:table-cell office:value-type="float" office:value="1558.08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252293.0999999999"/>
          <table:table-cell table:number-columns-repeated="16368"/>
        </table:table-row>
        <table:table-row table:number-rows-repeated="1048465">
          <table:table-cell table:number-columns-repeated="16368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1" table:style-name="ta2">
        <table:table-source xlink:href="file:///D:/Users/dabbicco/Desktop/tecnopolis%20innovapuglia/bilanci%20tecnopolis/bilancio%202014%20innovapuglia/SPESE%20GENERALI%20FUNICELLI/SPESE%20GENERALI_ESTRAZIONE_07_04_2014%20bis.xls" table:table-name="QUADRAT__CO_GE1" table:mode="copy-results-only"/>
        <table:table-column/>
        <table:table-row table:number-rows-repeated="2960">
          <table:table-cell table:number-columns-repeated="16384"/>
        </table:table-row>
        <table:table-row>
          <table:table-cell table:number-columns-repeated="2"/>
          <table:table-cell office:value-type="float" office:value="3679577.539999992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846262.760000004"/>
          <table:table-cell table:number-columns-repeated="16381"/>
        </table:table-row>
        <table:table-row table:number-rows-repeated="1045613">
          <table:table-cell table:number-columns-repeated="16381"/>
        </table:table-row>
      </table:table>
      <table:table table:name="'file:///D:/Users/dabbicco/Desktop/tecnopolis%20innovapuglia/bilanci%20tecnopolis/bilancio%202014%20innovapuglia/SPESE%20GENERALI%20FUNICELLI/SPESE%20GENERALI_ESTRAZIONE_07_04_2014%20bis.xls'#ESTRAZIONE_07_04" table:style-name="ta2">
        <table:table-source xlink:href="file:///D:/Users/dabbicco/Desktop/tecnopolis%20innovapuglia/bilanci%20tecnopolis/bilancio%202014%20innovapuglia/SPESE%20GENERALI%20FUNICELLI/SPESE%20GENERALI_ESTRAZIONE_07_04_2014%20bis.xls" table:table-name="ESTRAZIONE_07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" table:style-name="ta2">
        <table:table-source xlink:href="file:///D:/Users/dabbicco/Desktop/tecnopolis%20innovapuglia/bilanci%20tecnopolis/bilancio%202014%20innovapuglia/SPESE%20GENERALI%20FUNICELLI/SPESE%20GENERALI_ESTRAZIONE_07_04_2014%20bis.xls" table:table-name="QUADRAT__CO_G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.#REF!]" table:base-cell-address="CONTO_ECONOMIC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MT" svg:font-family="&quot;Arial MT&quot;"/>
  </office:font-face-decls>
  <office:styles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5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21in" fo:margin-bottom="0.19in" fo:margin-left="0.22in" fo:margin-right="0.19in" style:print-orientation="portrait" style:print-page-order="ttb" style:first-page-number="continue" style:scale-to="86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ecnopolis</meta:initial-creator>
    <dc:creator>Igia Campaniello</dc:creator>
    <meta:creation-date>2000-02-09T09:07:46Z</meta:creation-date>
    <dc:date>2019-06-04T10:36:41Z</dc:date>
    <meta:print-date>2015-06-10T16:45:24Z</meta:print-date>
  </office:meta>
</office:document-meta>
</file>