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8CBAD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8CBAD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8CBA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#F8CBAD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#FFFF00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4185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5.15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64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153.75pt" style:use-optimal-row-height="false" fo:break-before="auto"/>
    </style:style>
    <style:style style:name="ro17" style:family="table-row">
      <style:table-row-properties style:row-height="79.1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20.6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116.25pt" style:use-optimal-row-height="false" fo:break-before="auto"/>
    </style:style>
    <style:style style:name="ro23" style:family="table-row">
      <style:table-row-properties style:row-height="130.15pt" style:use-optimal-row-height="false" fo:break-before="auto"/>
    </style:style>
    <style:style style:name="ro24" style:family="table-row">
      <style:table-row-properties style:row-height="132pt" style:use-optimal-row-height="false" fo:break-before="auto"/>
    </style:style>
    <style:style style:name="ro25" style:family="table-row">
      <style:table-row-properties style:row-height="103.9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number-columns-repeated="16378" table:default-cell-style-name="ce2"/>
        <table:table-row table:style-name="ro1">
          <table:table-cell office:value-type="string" table:style-name="ce5">
            <text:p>N° Prot.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estinatario affidament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Determinazione di indizione<text:s/></text:p>
          </table:table-cell>
          <table:table-cell office:value-type="string" table:style-name="ce16">
            <text:p>Importo a base d'ast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terminazione DG/01/2017</text:p>
          </table:table-cell>
          <table:table-cell office:value-type="date" office:date-value="2016-11-24T00:00:00" table:style-name="ce9">
            <text:p>24/11/2016</text:p>
          </table:table-cell>
          <table:table-cell office:value-type="string" table:style-name="ce4">
            <text:p>R.T.I. Sincon S.r.l. (Mandataria) con sede in Via Venezia Giulia n. 70, 74121 Taranto, codice fiscale e partita IVA 00787980739 / Computer Levante Engineering S.r.l. (Mandante) con sede in Via Giovanni Amendola n. 187/A, 70126 Bari, codice fiscale e partita IVA 03695510721</text:p>
          </table:table-cell>
          <table:table-cell office:value-type="string" table:style-name="ce4">
            <text:p>Procedura negoziata in modalità telematica ai sensi dell’art. 36, comma 2, lett. b) del D.Lgs. n. 50 del 18 aprile 2016 concernente la acquisizione di “Servizi di manutenzione, assistenza tecnico-applicativa e trasferimento del Sistema Informativo Regionale dei Dipartimenti di Salute Mentale”.</text:p>
            <text:p>CODICE CIG: 68093537DA – CODICE CUP: J64C09000040006</text:p>
            <text:p/>
          </table:table-cell>
          <table:table-cell office:value-type="string" table:style-name="ce4">
            <text:p><text:s/>Acquisto effettuato ai sensi e per effetto dell’art. 36, comma 2, lett. b) del D.Lgs. 50/2016 e s.m.i.</text:p>
          </table:table-cell>
          <table:table-cell office:value-type="currency" office:value="139000" table:style-name="ce13">
            <text:p>€ 139.0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2/2017</text:p>
          </table:table-cell>
          <table:table-cell office:value-type="date" office:date-value="2017-03-06T00:00:00" table:style-name="ce9">
            <text:p>06/03/2017</text:p>
          </table:table-cell>
          <table:table-cell office:value-type="string" table:style-name="ce4">
            <text:p>Ernst &amp; Young</text:p>
          </table:table-cell>
          <table:table-cell office:value-type="string" table:style-name="ce4">
            <text:p>Acquisizione servizi professionali per la verifica rispondenza del Nuovo Sistema Informativo Aziendale alle procedure contabili di InnovaPuglia ed ai principi contabili vigenti</text:p>
          </table:table-cell>
          <table:table-cell office:value-type="string" table:style-name="ce10">
            <text:p>Acquisto effettuato ai sensi e per effetto dell’art. 36, comma 2, lett. a) del D.Lgs. 50/2016 e s.m.i.</text:p>
          </table:table-cell>
          <table:table-cell office:value-type="currency" office:value="5000" table:style-name="ce13">
            <text:p>€ 5.0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3/2017</text:p>
          </table:table-cell>
          <table:table-cell office:value-type="date" office:date-value="2017-03-28T00:00:00" table:style-name="ce9">
            <text:p>28/03/2017</text:p>
          </table:table-cell>
          <table:table-cell office:value-type="string" table:style-name="ce4">
            <text:p>RTI Engineering Ingegneria Informatica/Consis Soc.Cons. a r.l.<text:s/></text:p>
          </table:table-cell>
          <table:table-cell office:value-type="string" table:style-name="ce4">
            <text:p>Determina a contrarre. Acquisizione di Servizi professionali per la manutenzione, l'assistenza all'utenza e la conduzione operativa del Portale Regionale della Salute, Pugliasalute. CIG: 6810623FE1<text:s/>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currency" office:value="39690" table:style-name="ce13">
            <text:p>€ 39.69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4/2017</text:p>
          </table:table-cell>
          <table:table-cell office:value-type="date" office:date-value="2017-04-03T00:00:00" table:style-name="ce9">
            <text:p>03/04/2017</text:p>
          </table:table-cell>
          <table:table-cell office:value-type="string" table:style-name="ce4">
            <text:p>CLE Computer Levante Engineering Srl</text:p>
          </table:table-cell>
          <table:table-cell office:value-type="string" table:style-name="ce4">
            <text:p>Acquisizione di <text:s/>"Servizi di manutenzione conservativa, evolutiva e adeguativa del Sistema MIR 2014-2020" - Proroga tecnica</text:p>
          </table:table-cell>
          <table:table-cell office:value-type="string" table:style-name="ce4">
            <text:p>Acquisto effettuato ai sensi dell’art. 125 comma 10 lett. C) del D.Lgs. 163/06 e s.m.i.</text:p>
          </table:table-cell>
          <table:table-cell office:value-type="currency" office:value="38992.559999999998" table:style-name="ce13">
            <text:p>€ 38.992,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5/2017</text:p>
          </table:table-cell>
          <table:table-cell office:value-type="date" office:date-value="2017-04-07T00:00:00" table:style-name="ce9">
            <text:p>07/04/2017</text:p>
          </table:table-cell>
          <table:table-cell office:value-type="string" table:style-name="ce4">
            <text:p>Operatori economici iscritti Albo on line dei Fornitori</text:p>
          </table:table-cell>
          <table:table-cell office:value-type="string" table:style-name="ce4">
            <text:p>Acquisizione di Servizi di pulizia e giardinaggio delle aree circostanti alcuni (n. 11) dei 22 shelter ospitanti i PAR–Punti di Accesso alla Rete in fibra ottica a larga banda della Regione Puglia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4">
            <text:p>€ 10.0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6/2017</text:p>
          </table:table-cell>
          <table:table-cell office:value-type="date" office:date-value="2017-04-07T00:00:00" table:style-name="ce9">
            <text:p>07/04/2017</text:p>
          </table:table-cell>
          <table:table-cell office:value-type="string" table:style-name="ce4">
            <text:p>Operatori economici iscritti Albo on line dei Fornitori</text:p>
          </table:table-cell>
          <table:table-cell office:value-type="string" table:style-name="ce4">
            <text:p>Determina a contrarre. Acquisizione di Servizi congressuali per la organizzazione di 6 eventi territoriali per il lancio del Portale della Salute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8.0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7/2017</text:p>
          </table:table-cell>
          <table:table-cell office:value-type="date" office:date-value="2017-05-02T00:00:00" table:style-name="ce9">
            <text:p>02/05/2017</text:p>
          </table:table-cell>
          <table:table-cell office:value-type="string" table:style-name="ce4">
            <text:p>SIRIO di Deborah Giorgi &amp; <text:s/>C. s.a.s. Taranto</text:p>
          </table:table-cell>
          <table:table-cell office:value-type="string" table:style-name="ce4">
            <text:p>Acquisizione di Servizi congressuali per la organizzazione di 6 eventi territoriali per il lancio del Portale della Salute</text:p>
          </table:table-cell>
          <table:table-cell office:value-type="string" table:style-name="ce4">
            <text:p>Acquisto effettuato ai sensi degli art. 32, comma 5 e art. 33 comma 1 del D.Lgs. 50/2016 e s.m.i.</text:p>
          </table:table-cell>
          <table:table-cell office:value-type="string" table:style-name="ce15">
            <text:p>€ 3.799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8/2017</text:p>
          </table:table-cell>
          <table:table-cell office:value-type="date" office:date-value="2017-05-04T00:00:00" table:style-name="ce9">
            <text:p>04/05/2017</text:p>
          </table:table-cell>
          <table:table-cell office:value-type="string" table:style-name="ce4">
            <text:p>Pan.eco S.r.l. Modugno (Ba)</text:p>
          </table:table-cell>
          <table:table-cell office:value-type="string" table:style-name="ce4">
            <text:p>Acquisizione di Servizi di pulizia e giardinaggio delle aree circostanti alcuni (n. 11) dei 22 shelter ospitanti i PAR–Punti di Accesso alla Rete in fibra ottica a larga banda della Regione Puglia</text:p>
          </table:table-cell>
          <table:table-cell office:value-type="string" table:style-name="ce4">
            <text:p>Acquisto effettuato ai sensi degli art. 32, comma 5 e art. 33 comma 1 del D.Lgs. 50/2016 e s.m.i.</text:p>
          </table:table-cell>
          <table:table-cell office:value-type="string" table:style-name="ce15">
            <text:p>€ 2.850,00 <text:s text:c="12"/>oltre ad € 1.000,00 per oneri relativi alla sicurezza da interferenze non soggetti a ribass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09/2017</text:p>
          </table:table-cell>
          <table:table-cell table:style-name="ce9"/>
          <table:table-cell table:style-name="ce4"/>
          <table:table-cell office:value-type="string" table:style-name="ce4">
            <text:p>ANNULLATA</text:p>
          </table:table-cell>
          <table:table-cell table:style-name="ce4"/>
          <table:table-cell table:style-name="ce17"/>
          <table:table-cell table:number-columns-repeated="16378"/>
        </table:table-row>
        <table:table-row table:style-name="ro3">
          <table:table-cell office:value-type="string" table:style-name="ce6">
            <text:p>Determinazione DG/10/2017</text:p>
          </table:table-cell>
          <table:table-cell office:value-type="date" office:date-value="2017-05-04T00:00:00" table:style-name="ce9">
            <text:p>04/05/2017</text:p>
          </table:table-cell>
          <table:table-cell office:value-type="string" table:style-name="ce4">
            <text:p>Maggioli Editori Spa</text:p>
          </table:table-cell>
          <table:table-cell office:value-type="string" table:style-name="ce4">
            <text:p>Determina a contrarre. Affidamento diretto concernente l'acquisizione di Abbonamento Annuale a Sistema PA - Area Appalti, Contratti e Servizi Pubblici e Biblioteca digitale area Appalti e Contratti.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2.03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11/2017</text:p>
          </table:table-cell>
          <table:table-cell office:value-type="date" office:date-value="2017-05-11T00:00:00" table:style-name="ce9">
            <text:p>11/05/2017</text:p>
          </table:table-cell>
          <table:table-cell office:value-type="string" table:style-name="ce4">
            <text:p>Operatori economici iscritti Albo on line dei Fornitori</text:p>
          </table:table-cell>
          <table:table-cell office:value-type="string" table:style-name="ce4">
            <text:p>Determina a contrarre. Affidamento concernente l'acquisizione di Servizi di assistenza tecnica e manutenzione HW e SW di base per apparati BLADE SERVER LENOVO<text:s/><text:span text:style-name="T4">TM</text:span><text:s/>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4.5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12/2017</text:p>
          </table:table-cell>
          <table:table-cell office:value-type="date" office:date-value="2017-05-11T00:00:00" table:style-name="ce9">
            <text:p>11/05/2017</text:p>
          </table:table-cell>
          <table:table-cell office:value-type="string" table:style-name="ce4">
            <text:p>Politecnico Bari Dipartimento di Ingegneria Elettrica e dell'Informazione</text:p>
          </table:table-cell>
          <table:table-cell office:value-type="string" table:style-name="ce4">
            <text:p>Determina a contrarre. Affidamento diretto concernente l'acquisizione di Servizi per l'evoluzione del Linked Open Data della Digital Library della Regione Puglia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23.000,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13/2017</text:p>
          </table:table-cell>
          <table:table-cell office:value-type="date" office:date-value="2017-05-18T00:00:00" table:style-name="ce9">
            <text:p>18/05/2017</text:p>
          </table:table-cell>
          <table:table-cell office:value-type="string" table:style-name="ce4">
            <text:p>STULZ SpA Valeggio sul Mincio (VR)</text:p>
          </table:table-cell>
          <table:table-cell office:value-type="string" table:style-name="ce4">
            <text:p>Determina a contrarre. Affidamento diretto concernente la "Acquisizione di prodotti e servizi per il potenziamento dei condizionatori presenti nei 22 PAR-Punti di Accesso alla Rete in fibra ottica a larga banda della Regione Puglia"<text:s/>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34.55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14/2017</text:p>
          </table:table-cell>
          <table:table-cell office:value-type="date" office:date-value="2017-05-22T00:00:00" table:style-name="ce9">
            <text:p>22/05/2017</text:p>
          </table:table-cell>
          <table:table-cell office:value-type="string" table:style-name="ce4">
            <text:p>Non pervenuta alcuna offerta, pertanto la gara in oggetto è da considerarsi deserta</text:p>
          </table:table-cell>
          <table:table-cell office:value-type="string" table:style-name="ce4">
            <text:p>Affidamento concernente l'acquisizione di "Servizi di assistenza tecnica e manutenzione HW e SW di base per apparati BLADE SERVER LENOVO<text:span text:style-name="T4"><text:s/>TM.</text:span><text:s/>CIG Z601E9068E. Presa d'atto di risultanza gara.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4.5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15/2017</text:p>
          </table:table-cell>
          <table:table-cell office:value-type="date" office:date-value="2017-05-25T00:00:00" table:style-name="ce9">
            <text:p>25/05/2017</text:p>
          </table:table-cell>
          <table:table-cell office:value-type="string" table:style-name="ce4">
            <text:p>Exprivia Healthcare IT S.r.l.,</text:p>
          </table:table-cell>
          <table:table-cell office:value-type="string" table:style-name="ce4">
            <text:p>Determina a contrarre. Affidamento diretto concernente la "Acquisizione di servizi per l'estensione della Federazione al CUP dell'AOU Policlinico di Bari nell'ambito delo progetto e-CUP Puglia - Sperimentazione (RP1315)"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12.5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16/2017</text:p>
          </table:table-cell>
          <table:table-cell office:value-type="date" office:date-value="2017-05-25T00:00:00" table:style-name="ce9">
            <text:p>25/05/2017</text:p>
          </table:table-cell>
          <table:table-cell office:value-type="string" table:style-name="ce4">
            <text:p>Operatori economici iscritti Albo on line dei Fornitori</text:p>
          </table:table-cell>
          <table:table-cell office:value-type="string" table:style-name="ce4">
            <text:p>Determina a contrarre. Affidamento concernente l'acquisizione di "Licenze Microsoft Dynamics CRM per la piattaforma Empulia"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15.0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Determinazione DG/17/2017</text:p>
          </table:table-cell>
          <table:table-cell office:value-type="date" office:date-value="2017-05-30T00:00:00" table:style-name="ce9">
            <text:p>30/05/2017</text:p>
          </table:table-cell>
          <table:table-cell office:value-type="string" table:style-name="ce4">
            <text:p>SIM NT Bari</text:p>
          </table:table-cell>
          <table:table-cell office:value-type="string" table:style-name="ce4">
            <text:p>Determina a contrarre. Affidamento diretto concernente la "Acquisizione del Servizio di aggiornamento del software e licenze d'uso" nell'ambito del progetto SIST Servizio (RP1203)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18.745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Determinazione DG/18/2017</text:p>
          </table:table-cell>
          <table:table-cell office:value-type="date" office:date-value="2017-06-05T00:00:00" table:style-name="ce9">
            <text:p>05/06/2017</text:p>
          </table:table-cell>
          <table:table-cell office:value-type="string" table:style-name="ce4">
            <text:p>SIM NT Bari</text:p>
          </table:table-cell>
          <table:table-cell office:value-type="string" table:style-name="ce4">
            <text:p>Determina a contrarre. Affidamento diretto concernente il rinnovo dei "Servizi di assistenza tecnica e manutenzione HW e SW di base per apparati BLADE SERVER LENOVO TM allocati presso il Data Center di InnovaPuglia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4.3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Determinazione DG/19/2017</text:p>
          </table:table-cell>
          <table:table-cell office:value-type="date" office:date-value="2017-06-07T00:00:00" table:style-name="ce9">
            <text:p>07/06/2017</text:p>
          </table:table-cell>
          <table:table-cell office:value-type="string" table:style-name="ce4">
            <text:p>Non pervenuta alcuna offerta, pertanto la gara in oggetto è da considerarsi deserta</text:p>
          </table:table-cell>
          <table:table-cell office:value-type="string" table:style-name="ce4">
            <text:p>Affidamento <text:s/>ai sensi dell’art. 36, comma 2, lett. a) del D.Lgs. 50/2016 mediante R.d.O. MePa concernente l'acquisizione di Licenze Microsoft Dynamics CRM per la piattaforma Empulia CIG: Z391EC0E61 - CUP B39C12000360009. Presa d'atto di risultanza di gara<text:s/>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table:style-name="ce17"/>
          <table:table-cell table:number-columns-repeated="16378" table:style-name="ce2"/>
        </table:table-row>
        <table:table-row table:style-name="ro3">
          <table:table-cell office:value-type="string" table:style-name="ce6">
            <text:p>Determinazione DG/20/2017</text:p>
          </table:table-cell>
          <table:table-cell office:value-type="date" office:date-value="2017-06-22T00:00:00" table:style-name="ce9">
            <text:p>22/06/2017</text:p>
          </table:table-cell>
          <table:table-cell office:value-type="string" table:style-name="ce4">
            <text:p>Links Management and Technology S.p.A. Lecce</text:p>
          </table:table-cell>
          <table:table-cell office:value-type="string" table:style-name="ce4">
            <text:p>Determina a contrarre. Affidamento diretto concernente la "Acquisizione di Servizi di Manutenzione correttiva ed evolutiva di alcune componenti del SIRtur" nell'ambito del progetto "Gestione e Manutenzione del Sistema informativo Regionale Turistico (SIRtur) 2017-2018", con Codice Commessa RP1701</text:p>
          </table:table-cell>
          <table:table-cell office:value-type="string" table:style-name="ce4">
            <text:p>Acquisto effettuato ai sensi e per effetto dell’art. 36, comma 2, lett. a) del D.Lgs. 50/2016 e s.m.i.</text:p>
          </table:table-cell>
          <table:table-cell office:value-type="string" table:style-name="ce15">
            <text:p>€ 39.61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Determinazione DG/21/2017</text:p>
          </table:table-cell>
          <table:table-cell office:value-type="date" office:date-value="2017-06-26T00:00:00" table:style-name="ce9">
            <text:p>26/06/2017</text:p>
          </table:table-cell>
          <table:table-cell office:value-type="string" table:style-name="ce4">
            <text:p>AVV. FRANCESCO CAPUTI IAMBRENGHI</text:p>
          </table:table-cell>
          <table:table-cell office:value-type="string" table:style-name="ce4">
            <text:p>Servizi di consulenza legale a supporto del'U.O.Sarpulia di un consulente in materia di appalti pubblici e in procedure telematiche d'appalto</text:p>
          </table:table-cell>
          <table:table-cell office:value-type="string" table:style-name="ce4">
            <text:p>Acquisto effettuato ai sensi dell'art. 36 co. 2 lett. a) del D.Lgs. 50/2016 e s.m.i. <text:s text:c="26"/>Scelta affidatario tra gi iscritti all'Albo dei consulenti legali</text:p>
          </table:table-cell>
          <table:table-cell office:value-type="currency" office:value="25000" table:style-name="ce20">
            <text:p>€ 25.0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Determinazione DG/22/2017</text:p>
          </table:table-cell>
          <table:table-cell office:value-type="date" office:date-value="2017-06-26T00:00:00" table:style-name="ce9">
            <text:p>26/06/2017</text:p>
          </table:table-cell>
          <table:table-cell office:value-type="string" table:style-name="ce4">
            <text:p>Ernst&amp;Young Spa.</text:p>
          </table:table-cell>
          <table:table-cell office:value-type="string" table:style-name="ce4">
            <text:p>Fornitura di servizi professionali per l’asseveramento dei crediti e debiti reciproci con la Regione Puglia ai sensi dell’art. 11, comma 6, lettera j) del D.lgs.118/2011 e s.m.i.</text:p>
          </table:table-cell>
          <table:table-cell office:value-type="string" table:style-name="ce4">
            <text:p>AOO/092/0000216 del 14 marzo 2017 da Segreteria Generale della Presidenza della Regione Puglia</text:p>
          </table:table-cell>
          <table:table-cell office:value-type="string" table:style-name="ce15">
            <text:p>€ 7.000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Determinazione DG/23/2017</text:p>
          </table:table-cell>
          <table:table-cell table:style-name="ce9"/>
          <table:table-cell table:style-name="ce4"/>
          <table:table-cell office:value-type="string" table:style-name="ce4">
            <text:p>ANNULLATA</text:p>
          </table:table-cell>
          <table:table-cell table:style-name="ce4"/>
          <table:table-cell table:style-name="ce15"/>
          <table:table-cell office:value-type="string" table:style-name="ce4">
            <text:p>Acquisizione di servizi professionali per l’assistenza nei procedimenti degli Affari Generali della società -<text:s/><text:span text:style-name="T1">Istruttoria sospesa per approfondimenti procedurali da effettuare con il Responsabile dell’ Ufficio Auditor Interno.</text:span><text:span text:style-name="T2"/></text:p>
            <text:p><text:span text:style-name="T2"/></text:p>
            <text:p><text:span text:style-name="T2"><text:s/></text:span></text:p>
            <text:p><text:span text:style-name="T2"/></text:p>
            <text:p/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non superiore ad € 15.000 semestrali</text:p>
          </table:table-cell>
          <table:table-cell table:style-name="ce2"/>
          <table:table-cell office:value-type="string" table:style-name="ce4">
            <text:p>Schiavoni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eterminazione DG/24/2017</text:p>
          </table:table-cell>
          <table:table-cell office:value-type="date" office:date-value="2017-07-20T00:00:00" table:style-name="ce9">
            <text:p>20/07/2017</text:p>
          </table:table-cell>
          <table:table-cell office:value-type="string" table:style-name="ce4">
            <text:p>RTI Sysman Progetti &amp; Servizi S.r.l. Roma - Servizi di Informazione Territoriale S.r.l Noci (Ba)</text:p>
          </table:table-cell>
          <table:table-cell office:value-type="string" table:style-name="ce4">
            <text:p>Fornitura Servizi sviluppo software in riferimento al contratto prot. 160426001 del 26/04/2016 - fornitura di un sistema integrato di analisi "NetAnalysis" e di un sistema di pianificazione e gestione delle emergenze "NetRisk per applicazioni protezione civile (CIG 6309934243)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7">
            <text:p>€ 37.689,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Determinazione DG/25/2017</text:p>
          </table:table-cell>
          <table:table-cell office:value-type="date" office:date-value="2017-07-25T00:00:00" table:style-name="ce9">
            <text:p>25/07/2017</text:p>
          </table:table-cell>
          <table:table-cell office:value-type="string" table:style-name="ce4">
            <text:p>Ernst&amp;Young Spa - Roma</text:p>
          </table:table-cell>
          <table:table-cell office:value-type="string" table:style-name="ce4">
            <text:p>Servizi professionali per la sottoscrizione del modello IVA TR<text:s/>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.500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Determinazione DG/26/2017</text:p>
          </table:table-cell>
          <table:table-cell office:value-type="date" office:date-value="2017-07-27T00:00:00" table:style-name="ce9">
            <text:p>27/07/2017</text:p>
          </table:table-cell>
          <table:table-cell office:value-type="string" table:style-name="ce4">
            <text:p>RTI LINKS Management &amp; Technology SpA Lecce - SINCON S.r.l. Taranto</text:p>
          </table:table-cell>
          <table:table-cell office:value-type="string" table:style-name="ce4">
            <text:p>Fornitura del servizio di assistenza tecnico funzionale alla sperimentazione del sistema PUSH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9.360,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Determinazione DG/27/2017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4">
            <text:p>RTI Engineering Ingegneria Informatica S.p.A Roma - Consis Soc. Cons. a r.l. Bari</text:p>
          </table:table-cell>
          <table:table-cell office:value-type="string" table:style-name="ce4">
            <text:p>Servizi di manutenzione software, assistenza tecnico-applicativa e conduzione operativa per il portale regionale della salute. Approvazione variante in aumento</text:p>
          </table:table-cell>
          <table:table-cell office:value-type="string" table:style-name="ce4">
            <text:p>Acquisto effettuato ai sensi dell’art. 36 co. 2 lett. a) del D.Lgs. 50/2016 e s.m.i. e dell'art. 106, comma 1, lett. B) del D.Lgs. 50/2016 e s.m.i.</text:p>
          </table:table-cell>
          <table:table-cell office:value-type="float" office:value="32900" table:style-name="ce17">
            <text:p>329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Determinazione DG/28/2017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4">
            <text:p>Exprivia Healthcare IT S.r.l. Molfetta (Ba)<text:s/></text:p>
          </table:table-cell>
          <table:table-cell office:value-type="string" table:style-name="ce4">
            <text:p>Servizi per l’estensione della Federazione di CUP al CUP della ASL BT, nell’ambito del progetto e-CUP Puglia – Sperimentazion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12.500,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6">
            <text:p>Determinazione DG/29/2017</text:p>
          </table:table-cell>
          <table:table-cell office:value-type="date" office:date-value="2017-08-31T00:00:00" table:style-name="ce9">
            <text:p>31/08/2017</text:p>
          </table:table-cell>
          <table:table-cell office:value-type="string" table:style-name="ce4">
            <text:p>Prof. Cataldo Balducci</text:p>
          </table:table-cell>
          <table:table-cell office:value-type="string" table:style-name="ce4">
            <text:p>Acquisizione parere pro veritate in materia di assunzioni di personale a tempo determinato<text:s/>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8.372,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6">
            <text:p>Determinazione DG/30/2017</text:p>
          </table:table-cell>
          <table:table-cell office:value-type="date" office:date-value="2017-08-31T00:00:00" table:style-name="ce9">
            <text:p>31/08/2017</text:p>
          </table:table-cell>
          <table:table-cell office:value-type="string" table:style-name="ce4">
            <text:p>Fastweb S.p.A.</text:p>
          </table:table-cell>
          <table:table-cell office:value-type="string" table:style-name="ce4">
            <text:p>Servizio di collegamento alla Full-Internet del Datacenter regional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8.483,8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6">
            <text:p>Determinazione DG/31/2017</text:p>
          </table:table-cell>
          <table:table-cell office:value-type="date" office:date-value="2017-09-06T00:00:00" table:style-name="ce9">
            <text:p>06/09/2017</text:p>
          </table:table-cell>
          <table:table-cell office:value-type="string" table:style-name="ce4">
            <text:p>Procedura per operatori economici iscritti d Albo Fornitori Empulia</text:p>
          </table:table-cell>
          <table:table-cell office:value-type="string" table:style-name="ce4">
            <text:p>Affidamento del servizio di consulenza in materia di protezione dei dati personali e dematerializzazione dei procedimenti amministrativi e processi operativi ex art. 36 comma 2 let b) del d.lgs. 50/2016, a seguito della manifestazione di interesse espletata - CODICE CIG: Z621F39253<text:s/>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9.999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Determinazione DG/32/2017</text:p>
          </table:table-cell>
          <table:table-cell office:value-type="date" office:date-value="2017-09-18T00:00:00" table:style-name="ce9">
            <text:p>18/09/2017</text:p>
          </table:table-cell>
          <table:table-cell office:value-type="string" table:style-name="ce4">
            <text:p>Avvio pubblicazione Bandi reclutamento personale</text:p>
          </table:table-cell>
          <table:table-cell office:value-type="string" table:style-name="ce4">
            <text:p>Selezione per la formazione di graduatorie finalizzate all’assunzione di personale con contratto di lavoro subordinato a tempo determinato presso InnovaPuglia S.p.A.</text:p>
          </table:table-cell>
          <table:table-cell office:value-type="string" table:style-name="ce4">
            <text:p>Ai sensi della Delibera di Giunta Regionale 27/06/2017 n.1023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string" table:style-name="ce6">
            <text:p>Determinazione DG/33/2017</text:p>
          </table:table-cell>
          <table:table-cell office:value-type="date" office:date-value="2017-09-25T00:00:00" table:style-name="ce9">
            <text:p>25/09/2017</text:p>
          </table:table-cell>
          <table:table-cell office:value-type="string" table:style-name="ce4">
            <text:p>STULZ SpA - Verona</text:p>
          </table:table-cell>
          <table:table-cell office:value-type="string" table:style-name="ce4">
            <text:p>Fornitura e installazione di compressori STULZ presso un PAR della Rete a Larga Banda Regionale<text:s/>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4">
            <text:p>€ 1.750,00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Determinazione DG/34/2017</text:p>
          </table:table-cell>
          <table:table-cell office:value-type="date" office:date-value="2017-09-27T00:00:00" table:style-name="ce9">
            <text:p>27/09/2017</text:p>
          </table:table-cell>
          <table:table-cell office:value-type="string" table:style-name="ce4">
            <text:p>Synteg S.r.l. - Cassano delle Murge (BA)</text:p>
          </table:table-cell>
          <table:table-cell office:value-type="string" table:style-name="ce4">
            <text:p>Fornitura di software e relativi servizi funzionali</text:p>
            <text:p>all’implementazione del sistema informativo del servizio</text:p>
            <text:p>controlli della Regione Puglia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7">
            <text:p>€ 26.000,00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35/2017</text:p>
          </table:table-cell>
          <table:table-cell office:value-type="date" office:date-value="2017-10-03T00:00:00" table:style-name="ce9">
            <text:p>03/10/2017</text:p>
          </table:table-cell>
          <table:table-cell office:value-type="string" table:style-name="ce4">
            <text:p>SSEI S.r.l. - Bari</text:p>
          </table:table-cell>
          <table:table-cell office:value-type="string" table:style-name="ce4">
            <text:p>Acquisizione di un servizio di assistenza in materia di trattamento previdenziale del personal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7">
            <text:p>€ 6.000,00.</text:p>
          </table:table-cell>
          <table:table-cell table:number-columns-repeated="16378"/>
        </table:table-row>
        <table:table-row table:style-name="ro12">
          <table:table-cell office:value-type="string" table:style-name="ce6">
            <text:p>Determinazione DG/36/2017</text:p>
          </table:table-cell>
          <table:table-cell office:value-type="date" office:date-value="2017-10-06T00:00:00" table:style-name="ce9">
            <text:p>06/10/2017</text:p>
          </table:table-cell>
          <table:table-cell office:value-type="string" table:style-name="ce4">
            <text:p>procedura comparativa tramite invito a presentare offerta in modalità</text:p>
            <text:p>telematica.</text:p>
          </table:table-cell>
          <table:table-cell office:value-type="string" table:style-name="ce4">
            <text:p>Determina a contrarre. Acquisizione di servizi di manutenzione correttiva ed evolutiva delle componenti del sistema Digital Library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<text:s/>€ 39.900,00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Determinazione DG/37/2017</text:p>
          </table:table-cell>
          <table:table-cell office:value-type="date" office:date-value="2017-10-06T00:00:00" table:style-name="ce9">
            <text:p>06/10/2017</text:p>
          </table:table-cell>
          <table:table-cell office:value-type="string" table:style-name="ce4">
            <text:p>procedura comparativa tramite invito a presentare offerta in modalità</text:p>
            <text:p>telematica.</text:p>
          </table:table-cell>
          <table:table-cell office:value-type="string" table:style-name="ce4">
            <text:p>Determina a contrarre. Acquisizione di servizi di digitalizzazione di materiale analogico per l’inserimento nel sistema Digital Library.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9.700,00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Determinazione DG/38/2017</text:p>
          </table:table-cell>
          <table:table-cell office:value-type="date" office:date-value="2017-10-20T00:00:00" table:style-name="ce9">
            <text:p>20/10/2017</text:p>
          </table:table-cell>
          <table:table-cell office:value-type="string" table:style-name="ce4">
            <text:p>R.P.S. Spa - Legnavo (VR)</text:p>
          </table:table-cell>
          <table:table-cell office:value-type="string" table:style-name="ce4">
            <text:p>Fornitura di batterie e servizi di manutenzione e aggiornamento software per UPS presso i PAR siti in InnovaPuglia, della Rete a larga banda regional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5.800,00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Determinazione DG/39/2017</text:p>
          </table:table-cell>
          <table:table-cell office:value-type="date" office:date-value="2017-10-23T00:00:00" table:style-name="ce9">
            <text:p>23/10/2017</text:p>
          </table:table-cell>
          <table:table-cell office:value-type="string" table:style-name="ce4">
            <text:p>RTI Links Management &amp; Technology S.p.A. – Sincon S.r.l.<text:s/></text:p>
          </table:table-cell>
          <table:table-cell office:value-type="string" table:style-name="ce4">
            <text:p>Servizio di manutenzione del sistema di fatturazione elettronica della Regione Puglia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1.664,20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Determinazione DG/40/2017</text:p>
          </table:table-cell>
          <table:table-cell office:value-type="date" office:date-value="2017-10-23T00:00:00" table:style-name="ce9">
            <text:p>23/10/2017</text:p>
          </table:table-cell>
          <table:table-cell office:value-type="string" table:style-name="ce4">
            <text:p>SIELTE S.p.A. - San Gregorio di Catania (CT)</text:p>
          </table:table-cell>
          <table:table-cell office:value-type="string" table:style-name="ce4">
            <text:p>Fornitura di 1) Materiali e servizi accessori alla realizzazione del CED di DR presso la ASL di LE, 2) componenti ICT per il potenziamento degli uplink Ethernet dei n. 8 enclosure blade Lenovo, 3) servizi professionali per il riallestimento della infrastruttura CED DR presso la ASL di Lecc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20.999,66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Determinazione DG/41/2017</text:p>
          </table:table-cell>
          <table:table-cell office:value-type="date" office:date-value="2017-10-23T00:00:00" table:style-name="ce9">
            <text:p>23/10/2017</text:p>
          </table:table-cell>
          <table:table-cell office:value-type="string" table:style-name="ce4">
            <text:p>FPA S.r.l. a socio unico - Roma</text:p>
          </table:table-cell>
          <table:table-cell office:value-type="string" table:style-name="ce4">
            <text:p>Servizi di promozione correlati all’evento S@lute - Forum per l’innovazione per la salute</text:p>
            <text:p/>
            <text:p/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2.500,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rminazione DG/42/2017</text:p>
          </table:table-cell>
          <table:table-cell office:value-type="date" office:date-value="2017-10-25T00:00:00" table:style-name="ce9">
            <text:p>25/10/2017</text:p>
          </table:table-cell>
          <table:table-cell office:value-type="string" table:style-name="ce4">
            <text:p>Avvio pubblicazione Bandi per commissioni esaminatrici relative a selezione personale</text:p>
          </table:table-cell>
          <table:table-cell office:value-type="string" table:style-name="ce4">
            <text:p>Aprovazione Avviso pubblico per la costituzione di commissioni esaminatrici necessarie all'espletamento dei 14 Avvisi pubblici di selezione del personale pubblicati in data 20/09/2017 da InnovaPuglia Spa</text:p>
            <text:p/>
          </table:table-cell>
          <table:table-cell office:value-type="string" table:style-name="ce4">
            <text:p>Ai sensi della D.G.R. n. 1036/2015</text:p>
          </table:table-cell>
          <table:table-cell office:value-type="string" table:style-name="ce17">
            <text:p>€ 150,00 <text:s text:c="19"/>(parametro giornaliero)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Determinazione DG/43/2017</text:p>
          </table:table-cell>
          <table:table-cell office:value-type="date" office:date-value="2017-10-27T00:00:00" table:style-name="ce9">
            <text:p>27/10/2017</text:p>
          </table:table-cell>
          <table:table-cell office:value-type="string" table:style-name="ce4">
            <text:p>HSH Infomatica e Cultura Srl - Matera</text:p>
          </table:table-cell>
          <table:table-cell office:value-type="string" table:style-name="ce4">
            <text:p>Servizi di manutenzione correttiva ed evolutiva delle componenti del sistema Digital Library - CODICE CIG: Z7F2037B2A - CUP B32I16000030001</text:p>
          </table:table-cell>
          <table:table-cell office:value-type="string" table:style-name="ce4">
            <text:p>Acquisto effettuato ai sensi e per effetto degli art. 32, comma 5 e art. 33 comma 1 del D.Lgs. 50/2016 e s.m.i.</text:p>
          </table:table-cell>
          <table:table-cell office:value-type="string" table:style-name="ce15">
            <text:p>€ 39.850,00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Determinazione DG/44/2017</text:p>
          </table:table-cell>
          <table:table-cell office:value-type="date" office:date-value="2017-10-27T00:00:00" table:style-name="ce9">
            <text:p>27/10/2017</text:p>
          </table:table-cell>
          <table:table-cell office:value-type="string" table:style-name="ce4">
            <text:p>GF Tecno S.r.l. - Toritto (BA)</text:p>
          </table:table-cell>
          <table:table-cell office:value-type="string" table:style-name="ce4">
            <text:p>Servizi di digitalizzazione di materiale analogico per l'inserimento nel sistema Digital Library - SMART CIG ZBF2037DB5 - CUP B32I16000030001</text:p>
          </table:table-cell>
          <table:table-cell office:value-type="string" table:style-name="ce4">
            <text:p>Acquisto effettuato ai sensi e per effetto degli art. 32, comma 5 e art. 33 comma 1 del D.Lgs. 50/2016 e s.m.i.</text:p>
          </table:table-cell>
          <table:table-cell office:value-type="string" table:style-name="ce15">
            <text:p>€ 27.900,00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Determinazione DG/45/2017</text:p>
          </table:table-cell>
          <table:table-cell office:value-type="date" office:date-value="2017-11-02T00:00:00" table:style-name="ce9">
            <text:p>02/11/2017</text:p>
          </table:table-cell>
          <table:table-cell office:value-type="string" table:style-name="ce4">
            <text:p>Biasco Cosimo <text:s text:c="7"/>Basso Roberta <text:s text:c="2"/>Pistone Pasquale</text:p>
          </table:table-cell>
          <table:table-cell office:value-type="string" table:style-name="ce4">
            <text:p>Conferimento di tre incarichi professionali quali componenti dell'Organismo di Vigilanza di InnovaPuglia Spa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1.600,00 <text:s text:c="14"/>€ 1.200,00 <text:s text:c="14"/>€ 1.200,00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Determinazione DG/46/2017</text:p>
          </table:table-cell>
          <table:table-cell office:value-type="date" office:date-value="2017-11-02T00:00:00" table:style-name="ce9">
            <text:p>02/11/2017</text:p>
          </table:table-cell>
          <table:table-cell office:value-type="string" table:style-name="ce4">
            <text:p>RTI Engineering Ingegneria Informatica S.p.A./Consis S.c.a.r.l</text:p>
          </table:table-cell>
          <table:table-cell office:value-type="string" table:style-name="ce4">
            <text:p>Servizi per la gestione del Portale Regionale della Salut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5.857,50</text:p>
          </table:table-cell>
          <table:table-cell table:number-columns-repeated="16378"/>
        </table:table-row>
        <table:table-row table:style-name="ro20">
          <table:table-cell office:value-type="string" table:style-name="ce6">
            <text:p>Determinazione DG/47/2017</text:p>
          </table:table-cell>
          <table:table-cell office:value-type="date" office:date-value="2017-11-02T00:00:00" table:style-name="ce9">
            <text:p>02/11/2017</text:p>
          </table:table-cell>
          <table:table-cell office:value-type="string" table:style-name="ce4">
            <text:p>RTI Engineering Ingegneria Informatica S.p.A./Consis S.c.a.r.l.</text:p>
          </table:table-cell>
          <table:table-cell office:value-type="string" table:style-name="ce4">
            <text:p>Lettera d’Ordine Prot. 170403010 del 03/04/2017 - Procedura negoziata in modalità telematica ai sensi dell’art. 36, co.2, lett. b) del D.Lgs. n. 50 del 18 aprile 2016 concernente i “Servizi di manutenzione software, assistenza tecnico-applicativa e conduzione operativa per il Portale Regionale della Salute” - CIG 6810623FE1. VARIAZIONE IN AUMENTO – Ripetizione servizi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8.400,00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Determinazione DG/48/2017</text:p>
          </table:table-cell>
          <table:table-cell office:value-type="date" office:date-value="2017-11-02T00:00:00" table:style-name="ce9">
            <text:p>02/11/2017</text:p>
          </table:table-cell>
          <table:table-cell office:value-type="string" table:style-name="ce4">
            <text:p>Levante Engineering S.r.l</text:p>
          </table:table-cell>
          <table:table-cell office:value-type="string" table:style-name="ce4">
            <text:p>Servizi di assistenza agli utenti finali del SISM Puglia e del SIMS Puglia</text:p>
            <text:p/>
            <text:p/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17.760,00</text:p>
          </table:table-cell>
          <table:table-cell table:number-columns-repeated="16378"/>
        </table:table-row>
        <table:table-row table:style-name="ro22">
          <table:table-cell office:value-type="string" table:style-name="ce6">
            <text:p>Determinazione DG/49/2017</text:p>
          </table:table-cell>
          <table:table-cell office:value-type="date" office:date-value="2017-11-03T00:00:00" table:style-name="ce9">
            <text:p>03/11/2017</text:p>
          </table:table-cell>
          <table:table-cell office:value-type="string" table:style-name="ce4">
            <text:p>Soggetto <text:s/>affidatario da individuare sulla base di rilancio delconfronto competitivo fra i sottoscrittori dell'accordo</text:p>
          </table:table-cell>
          <table:table-cell office:value-type="string" table:style-name="ce4">
            <text:p>Fornitura di strumentazione professionale ad uso individuale ai fini dell’avvio operativo del progetto “Evoluzione del Centro Servizi Cloud verso gli EE.LL. e verso la conservazione a norma dei documenti” – RP1501<text:s/>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currency" office:value="38825.31" table:style-name="ce13">
            <text:p>€ 38.825,3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50/2017</text:p>
          </table:table-cell>
          <table:table-cell office:value-type="date" office:date-value="2017-11-10T00:00:00" table:style-name="ce9">
            <text:p>10/11/2017</text:p>
          </table:table-cell>
          <table:table-cell office:value-type="string" table:style-name="ce4">
            <text:p>Telecom Italia S.p.A.</text:p>
          </table:table-cell>
          <table:table-cell office:value-type="string" table:style-name="ce4">
            <text:p>Fornitura e installazione di un sistema NAS a supporto del sistema di monitoraggio e controllo remoto per la Rete a Larga Banda della Regione Puglia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1">
            <text:p>€ 10.833,6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51/2017</text:p>
          </table:table-cell>
          <table:table-cell office:value-type="date" office:date-value="2017-11-10T00:00:00" table:style-name="ce9">
            <text:p>10/11/2017</text:p>
          </table:table-cell>
          <table:table-cell office:value-type="string" table:style-name="ce4">
            <text:p>Sincon S.r.l.</text:p>
          </table:table-cell>
          <table:table-cell office:value-type="string" table:style-name="ce4">
            <text:p>Servizi di migrazione e aggiornamento del software a supporto del portale Pugliesi nel mondo<text:s/>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1">
            <text:p>€ 14.000,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52/2017</text:p>
          </table:table-cell>
          <table:table-cell office:value-type="date" office:date-value="2017-11-23T00:00:00" table:style-name="ce9">
            <text:p>23/11/2017</text:p>
          </table:table-cell>
          <table:table-cell office:value-type="string" table:style-name="ce4">
            <text:p>Infocamere S.C.P.A.</text:p>
          </table:table-cell>
          <table:table-cell office:value-type="string" table:style-name="ce4">
            <text:p>Servizio di accesso ai dati del Registro Impres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4.700,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53/2017</text:p>
          </table:table-cell>
          <table:table-cell office:value-type="date" office:date-value="2017-11-24T00:00:00" table:style-name="ce9">
            <text:p>24/11/2017</text:p>
          </table:table-cell>
          <table:table-cell office:value-type="string" table:style-name="ce4">
            <text:p>RPS SpA</text:p>
          </table:table-cell>
          <table:table-cell office:value-type="string" table:style-name="ce4">
            <text:p>Fornitura e posa in opera di 18 condensatori per UPS InnovaPuglia</text:p>
            <text:p/>
            <text:p/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2.800,00</text:p>
          </table:table-cell>
          <table:table-cell table:number-columns-repeated="16378"/>
        </table:table-row>
        <table:table-row table:style-name="ro23">
          <table:table-cell office:value-type="string" table:style-name="ce6">
            <text:p>Determinazione DG/54/2017</text:p>
          </table:table-cell>
          <table:table-cell office:value-type="date" office:date-value="2017-11-24T00:00:00" table:style-name="ce9">
            <text:p>24/11/2017</text:p>
          </table:table-cell>
          <table:table-cell office:value-type="string" table:style-name="ce4">
            <text:p>Mario Lembo <text:s text:c="7"/>Rosa Illuzzi <text:s text:c="5"/>Pietro Paolo Liuzzi Tommaso Maggiore Rossella De Palo (supporto tecnico)</text:p>
          </table:table-cell>
          <table:table-cell office:value-type="string" table:style-name="ce4">
            <text:p>Nomina assistenti al Rup delle procedure negoziate per lotti deserti/incompleti<text:s text:c="2"/></text:p>
            <text:p>dell’appalto specifico n.1. farmaci unici per gli enti<text:s/></text:p>
            <text:p>e le aziende del SSR Ppuglia nell'ambito del sistema dinamico di acquisizione<text:s/></text:p>
            <text:p>"prodotti farmaceutici" istituito con avviso sulla Guue 2016/S 231-420594</text:p>
            <text:p>da InnovaPuglia SpA.</text:p>
          </table:table-cell>
          <table:table-cell office:value-type="string" table:style-name="ce4">
            <text:p>ai sensi dell'art. 31 D.Lgs. 50/2016 e Linee Guida ANAC n. 3 recanti: "Nomine, <text:s/>ruolo e compiti del responsabile uico del procedimento per l'affidamento di appalti e concessioni"<text:s/>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6">
            <text:p>Determinazione DG/55/2017</text:p>
          </table:table-cell>
          <table:table-cell office:value-type="date" office:date-value="2017-11-28T00:00:00" table:style-name="ce9">
            <text:p>28/11/2017</text:p>
          </table:table-cell>
          <table:table-cell office:value-type="string" table:style-name="ce4">
            <text:p>INTESI GROUP SpA</text:p>
          </table:table-cell>
          <table:table-cell office:value-type="string" table:style-name="ce4">
            <text:p>Fornitura e installazione di Standard Support per apparati Thales e fornitura di servizi professionali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22.070,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56/2017</text:p>
          </table:table-cell>
          <table:table-cell office:value-type="date" office:date-value="2017-11-29T00:00:00" table:style-name="ce9">
            <text:p>29/11/2017</text:p>
          </table:table-cell>
          <table:table-cell office:value-type="string" table:style-name="ce4">
            <text:p>EY SpA</text:p>
          </table:table-cell>
          <table:table-cell office:value-type="string" table:style-name="ce4">
            <text:p>Servizio di verifica sulla spesa del personale e sui costi degli organi societari per l’esercizio 2016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4.500,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57/2017</text:p>
          </table:table-cell>
          <table:table-cell office:value-type="date" office:date-value="2017-12-12T00:00:00" table:style-name="ce9">
            <text:p>12/12/2017</text:p>
          </table:table-cell>
          <table:table-cell office:value-type="string" table:style-name="ce4">
            <text:p>Edenred Italia Srl</text:p>
          </table:table-cell>
          <table:table-cell office:value-type="string" table:style-name="ce4">
            <text:p>Fornitura di ticket welfare aziendali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currency" office:value="16320.35" table:style-name="ce13">
            <text:p>€ 16.320,35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58/2017</text:p>
          </table:table-cell>
          <table:table-cell office:value-type="date" office:date-value="2017-12-14T00:00:00" table:style-name="ce9">
            <text:p>14/12/2017</text:p>
          </table:table-cell>
          <table:table-cell office:value-type="string" table:style-name="ce4">
            <text:p>Richiesta di Offerta al massimo ribasso sul Mercato Elettronico della Pubblica Amministrazione (MEPA)<text:s/></text:p>
          </table:table-cell>
          <table:table-cell office:value-type="string" table:style-name="ce4">
            <text:p>Fornitura prodotti Juniper SVC per assistenza sul sistema per la gestione degli eventi di sicurezza informatica (SIEM)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15.000,00</text:p>
          </table:table-cell>
          <table:table-cell table:number-columns-repeated="16378"/>
        </table:table-row>
        <table:table-row table:style-name="ro24">
          <table:table-cell office:value-type="string" table:style-name="ce6">
            <text:p>Determinazione DG/59/2017</text:p>
          </table:table-cell>
          <table:table-cell office:value-type="date" office:date-value="2017-12-21T00:00:00" table:style-name="ce9">
            <text:p>21/12/2017</text:p>
          </table:table-cell>
          <table:table-cell office:value-type="string" table:style-name="ce4">
            <text:p>ITD Solutions SpA</text:p>
          </table:table-cell>
          <table:table-cell office:value-type="string" table:style-name="ce4">
            <text:p>Variazione in aumento “Fornitura prodotti Radware per assistenza dell’infrastruttura di Application Delivery Controller e di WQeb Application Firewall, dislocata presso la sede di InnovaPuglia in valenzano (BA)”.</text:p>
            <text:p/>
          </table:table-cell>
          <table:table-cell office:value-type="string" table:style-name="ce4">
            <text:p>Ai sensi dell’art. 106 co. 12 lett. a) del D.Lgs. 50/2016 e s.m.i.</text:p>
          </table:table-cell>
          <table:table-cell office:value-type="string" table:style-name="ce15">
            <text:p>€ 9.045,00</text:p>
          </table:table-cell>
          <table:table-cell table:number-columns-repeated="16378"/>
        </table:table-row>
        <table:table-row table:style-name="ro24">
          <table:table-cell office:value-type="string" table:style-name="ce6">
            <text:p>Determinazione DG/60/2017</text:p>
          </table:table-cell>
          <table:table-cell office:value-type="date" office:date-value="2017-12-22T00:00:00" table:style-name="ce9">
            <text:p>22/12/2017</text:p>
          </table:table-cell>
          <table:table-cell office:value-type="string" table:style-name="ce4">
            <text:p>ARS Srl</text:p>
          </table:table-cell>
          <table:table-cell office:value-type="string" table:style-name="ce4">
            <text:p>Assicurazione RC POLIZZA INFORTUNI COLLETTIVA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4.176,00</text:p>
          </table:table-cell>
          <table:table-cell table:number-columns-repeated="16378"/>
        </table:table-row>
        <table:table-row table:style-name="ro25">
          <table:table-cell office:value-type="string" table:style-name="ce6">
            <text:p>Determinazione DG/61/2017</text:p>
          </table:table-cell>
          <table:table-cell office:value-type="date" office:date-value="2017-12-22T00:00:00" table:style-name="ce9">
            <text:p>22/12/2017</text:p>
          </table:table-cell>
          <table:table-cell office:value-type="string" table:style-name="ce4">
            <text:p>RTI Engineering Ingegneria Informatica S.p.A./Consis S.c.a.r.l</text:p>
          </table:table-cell>
          <table:table-cell office:value-type="string" table:style-name="ce4">
            <text:p>Servizio di trasferimento tecnico operativo del Portale regionale della salute al fornitore subentrante.</text:p>
          </table:table-cell>
          <table:table-cell office:value-type="string" table:style-name="ce31">
            <text:p>Acquisto effettuato ai sensi dell’art. 36 co. 2 lett. a) del D.Lgs. 50/2016 e s.m.i. limitato al tempo strettamente necessario alla conclusione delle procedure necessarie per l'individuazione di un nuovo contraente, per effetto dell'Art. 106, comma 11, del D.Lgs 60/2016 e <text:s/>s.m.i.</text:p>
          </table:table-cell>
          <table:table-cell office:value-type="string" table:style-name="ce15">
            <text:p>€ 7.800,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62/2017</text:p>
          </table:table-cell>
          <table:table-cell office:value-type="date" office:date-value="2017-12-22T00:00:00" table:style-name="ce9">
            <text:p>22/12/2017</text:p>
          </table:table-cell>
          <table:table-cell office:value-type="string" table:style-name="ce4">
            <text:p>CLE Computer Levante Engineering Srl</text:p>
          </table:table-cell>
          <table:table-cell office:value-type="string" table:style-name="ce4">
            <text:p>Servizi di assistenza agli utenti finali del SISM Puglia e del SIMS Puglia.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17.472,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terminazione DG/63/2017</text:p>
          </table:table-cell>
          <table:table-cell office:value-type="date" office:date-value="2017-12-22T00:00:00" table:style-name="ce9">
            <text:p>22/12/2017</text:p>
          </table:table-cell>
          <table:table-cell office:value-type="string" table:style-name="ce4">
            <text:p>FUJITSU TECHNOLOGY SOLUTIONS, quale vincitore della convezione CONSIP GOL3</text:p>
          </table:table-cell>
          <table:table-cell office:value-type="string" table:style-name="ce4">
            <text:p>Fornitura di Licenze d’Uso Microsoft Government Open License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string" table:style-name="ce15">
            <text:p>€ 32.589,88</text:p>
          </table:table-cell>
          <table:table-cell table:number-columns-repeated="16378"/>
        </table:table-row>
        <table:table-row table:number-rows-repeated="313" table:style-name="ro26">
          <table:table-cell table:number-columns-repeated="16384" table:style-name="ce2"/>
        </table:table-row>
        <table:table-row table:number-rows-repeated="106" table:style-name="ro27">
          <table:table-cell table:style-name="ce2"/>
          <table:table-cell table:number-columns-repeated="4" table:style-name="ce7"/>
          <table:table-cell table:style-name="ce18"/>
          <table:table-cell table:number-columns-repeated="16378"/>
        </table:table-row>
        <table:table-row table:number-rows-repeated="2" table:style-name="ro27">
          <table:table-cell table:number-columns-repeated="2" table:style-name="ce2"/>
          <table:table-cell table:number-columns-repeated="3" table:style-name="ce7"/>
          <table:table-cell table:style-name="ce18"/>
          <table:table-cell table:number-columns-repeated="16378"/>
        </table:table-row>
        <table:table-row table:number-rows-repeated="11" table:style-name="ro26">
          <table:table-cell table:number-columns-repeated="5" table:style-name="ce2"/>
          <table:table-cell table:style-name="ce19"/>
          <table:table-cell table:number-columns-repeated="16378"/>
        </table:table-row>
        <table:table-row table:number-rows-repeated="6155" table:style-name="ro26">
          <table:table-cell table:number-columns-repeated="5" table:style-name="ce2"/>
          <table:table-cell table:number-columns-repeated="16379"/>
        </table:table-row>
        <table:table-row table:number-rows-repeated="1041925" table:style-name="ro28">
          <table:table-cell table:number-columns-repeated="16384"/>
        </table:table-row>
        <table:named-expressions>
          <table:named-range table:name="Print_Area" table:cell-range-address="Distribuzione.$A$1:Distribuzione.$F$64" table:base-cell-address="Distribuzione.$A$1"/>
        </table:named-expressions>
      </table:table>
      <table:table table:name="Foglio1" table:style-name="ta2"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16380" table:default-cell-style-name="ce1"/>
        <table:table-row table:style-name="ro29">
          <table:table-cell office:value-type="string" table:style-name="ce21">
            <text:p>Determinazione DG/23/2017</text:p>
          </table:table-cell>
          <table:table-cell office:value-type="date" office:date-value="2017-07-04T00:00:00" table:style-name="ce22">
            <text:p>04/07/2017</text:p>
          </table:table-cell>
          <table:table-cell office:value-type="string" table:style-name="ce23">
            <text:p>Timurian Asken</text:p>
          </table:table-cell>
          <table:table-cell office:value-type="string" table:style-name="ce23">
            <text:p>Acquisizione di servizi professionali per l’assistenza nei procedimenti degli Affari Generali della società -<text:s/><text:span text:style-name="T1">Istruttoria sospesa per approfondimenti procedurali da effettuare con il Responsabile dell’ Ufficio Auditor Interno.</text:span><text:span text:style-name="T2"/></text:p>
            <text:p><text:span text:style-name="T2"/></text:p>
            <text:p><text:span text:style-name="T2"><text:s/></text:span></text:p>
            <text:p><text:span text:style-name="T2"/></text:p>
            <text:p/>
          </table:table-cell>
          <table:table-cell office:value-type="string" table:style-name="ce23">
            <text:p>Acquisto effettuato ai sensi dell’art. 36 co. 2 lett. a) del D.Lgs. 50/2016 e s.m.i.</text:p>
          </table:table-cell>
          <table:table-cell office:value-type="string" table:style-name="ce24">
            <text:p>non superiore ad € 15.000 semestrali</text:p>
          </table:table-cell>
          <table:table-cell table:style-name="ce25"/>
          <table:table-cell office:value-type="string" table:style-name="ce23">
            <text:p>Schiavoni<text:s/></text:p>
          </table:table-cell>
          <table:table-cell table:number-columns-repeated="16376" table:style-name="ce25"/>
        </table:table-row>
        <table:table-row table:style-name="ro9">
          <table:table-cell office:value-type="string" table:style-name="ce6">
            <text:p>Determinazione DG/31/2017</text:p>
          </table:table-cell>
          <table:table-cell office:value-type="date" office:date-value="2017-09-06T00:00:00" table:style-name="ce9">
            <text:p>06/09/2017</text:p>
          </table:table-cell>
          <table:table-cell office:value-type="string" table:style-name="ce4">
            <text:p>Procedura per operatori economici iscritti d Albo Fornitori Empulia</text:p>
          </table:table-cell>
          <table:table-cell office:value-type="string" table:style-name="ce4">
            <text:p>Affidamento del servizio di consulenza in materia di protezione dei dati personali e dematerializzazione dei procedimenti amministrativi e processi operativi ex art. 36 comma 2 let b) del d.lgs. 50/2016, a seguito della manifestazione di interesse espletata - CODICE CIG: Z621F39253<text:s/></text:p>
          </table:table-cell>
          <table:table-cell table:style-name="ce23"/>
          <table:table-cell office:value-type="string" table:style-name="ce15">
            <text:p>€ 39.999,00</text:p>
          </table:table-cell>
          <table:table-cell table:style-name="ce2"/>
          <table:table-cell office:value-type="string" table:style-name="ce4">
            <text:p>Curci / Lopriore Ufficio Acquisti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6">
            <text:p>Determinazione DG/32/2017</text:p>
          </table:table-cell>
          <table:table-cell office:value-type="date" office:date-value="2017-09-18T00:00:00" table:style-name="ce9">
            <text:p>18/09/2017</text:p>
          </table:table-cell>
          <table:table-cell office:value-type="string" table:style-name="ce4">
            <text:p>Avvio pubblicazione Bandi reclutamento personale</text:p>
          </table:table-cell>
          <table:table-cell office:value-type="string" table:style-name="ce4">
            <text:p>Selezione per la formazione di graduatorie finalizzate all’assunzione di personale con contratto di lavoro subordinato a tempo determinato presso InnovaPuglia S.p.A.</text:p>
          </table:table-cell>
          <table:table-cell office:value-type="string" table:style-name="ce23">
            <text:p>procedura ad evidenza pubblica</text:p>
          </table:table-cell>
          <table:table-cell table:style-name="ce17"/>
          <table:table-cell table:style-name="ce2"/>
          <table:table-cell table:style-name="ce4"/>
          <table:table-cell table:number-columns-repeated="16376" table:style-name="ce2"/>
        </table:table-row>
        <table:table-row table:style-name="ro27">
          <table:table-cell table:number-columns-repeated="16384"/>
        </table:table-row>
        <table:table-row table:style-name="ro30">
          <table:table-cell office:value-type="string" table:style-name="ce6">
            <text:p>Determinazione DG/42/2017</text:p>
          </table:table-cell>
          <table:table-cell office:value-type="date" office:date-value="2017-10-25T00:00:00" table:style-name="ce9">
            <text:p>25/10/2017</text:p>
          </table:table-cell>
          <table:table-cell office:value-type="string" table:style-name="ce23">
            <text:p>Avvio pubblicazione Bando per la costituzione di commissioni esaminatrici necessarie all'espletamento dei 14 Avvisi pubblisi di selezione del personale pubblicati in data 20/09/2017 da InnovaPuglia Spa</text:p>
          </table:table-cell>
          <table:table-cell office:value-type="string" table:style-name="ce4">
            <text:p>Aprovazione Avviso pubblico per la costituzione di commissioni esaminatrici necessarie all'espletamento dei 14 Avvisi pubblici di selezione del personale pubblicati in data 20/09/2017 da InnovaPuglia Spa</text:p>
            <text:p/>
          </table:table-cell>
          <table:table-cell office:value-type="string" table:style-name="ce23">
            <text:p>procedura ad evidenza pubblica</text:p>
          </table:table-cell>
          <table:table-cell office:value-type="string" table:style-name="ce17">
            <text:p>€ 150,00 <text:s text:c="19"/>(parametro giornaliero)</text:p>
          </table:table-cell>
          <table:table-cell table:style-name="ce2"/>
          <table:table-cell office:value-type="string" table:style-name="ce4">
            <text:p>Cda / Dg - Lopriore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Determinazione DG/60/2017</text:p>
          </table:table-cell>
          <table:table-cell office:value-type="date" office:date-value="2017-12-22T00:00:00" table:style-name="ce27">
            <text:p>22/12/2017</text:p>
          </table:table-cell>
          <table:table-cell office:value-type="string" table:style-name="ce28">
            <text:p>Assicurazione</text:p>
          </table:table-cell>
          <table:table-cell office:value-type="string" table:style-name="ce28">
            <text:p>Assicurazione RC POLIZZA INFORTUNI COLLETTIVA</text:p>
          </table:table-cell>
          <table:table-cell office:value-type="string" table:style-name="ce4">
            <text:p>Acquisto effettuato ai sensi dell’art. 36 co. 2 lett. a) del D.Lgs. 50/2016 e s.m.i.</text:p>
          </table:table-cell>
          <table:table-cell office:value-type="float" office:value="34176" table:style-name="ce29">
            <text:p>34176</text:p>
          </table:table-cell>
          <table:table-cell office:value-type="string" table:style-name="ce30">
            <text:p>determina numerata in attesa invio da luciano</text:p>
          </table:table-cell>
          <table:table-cell office:value-type="string" table:style-name="ce28">
            <text:p>Schiavoni - Ufficio Gare</text:p>
          </table:table-cell>
          <table:table-cell table:number-columns-repeated="16376" table:style-name="ce30"/>
        </table:table-row>
        <table:table-row table:number-rows-repeated="1048570" table:style-name="ro27">
          <table:table-cell table:number-columns-repeated="16384"/>
        </table:table-row>
        <table:named-expressions>
          <table:named-range table:name="Print_Area" table:cell-range-address="Foglio1.$A$1:Foglio1.$I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14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COSTA</meta:initial-creator>
    <dc:creator>IMBO</dc:creator>
    <meta:creation-date>2008-10-09T14:25:28Z</meta:creation-date>
    <dc:date>2019-06-18T10:28:56Z</dc:date>
    <meta:print-date>2019-06-17T08:07:40Z</meta:print-date>
  </office:meta>
</office:document-meta>
</file>